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6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61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brief van de Inspectie Gezondheidszorg en Jeugd die op 7 oktober 2021 is verstuurd naar een huisarts</text:span> (ingezonden 31 januari 2022).</text:p>
      <text:p text:style-name="ifm_p_font.roman_mt.3.76mm_ifm">Mededeling van Minister <text:span text:style-name="ifm_span_font.bold_ifm">Kuipers</text:span> (Volksgezondheid, Welzijn en Sport) (ontvangen 14 februari 2022).</text:p>
      <text:p text:style-name="ifm_p_mt.3.76mm_ifm">Vraag 1</text:p>
      <text:p text:style-name="ifm_p_ifm">Bent u bekend met de brief van de Inspectie Gezondheidszorg en Jeugd (IGJ) die op 7 oktober 2021 is verstuurd naar huisarts Van Veen?<text:note text:id="ID-2022Z01517-d37e52" text:note-class="footnote"><text:note-citation text:label="1 ">1</text:note-citation><text:note-body><text:p text:style-name="ifm_p_font.normal_size.6.93pt_mt..5mm_indent.-0.1161in_mleft.0.1161in_ifm">Twitterpagina Els van Veen, 27 januari 2022 (https://twitter.com/veen_els/status/1486685003358556160?cxt=HHwWgMCy4ceI4qEpAAAA)</text:p></text:note-body></text:note></text:p>
      <text:p text:style-name="ifm_p_mt.3.76mm_ifm">Vraag 2</text:p>
      <text:p text:style-name="ifm_p_ifm">Om welke in de brief vermelde «onjuiste» uitspraken van mevrouw Van Veen gaat het en waarom zijn ze «onjuist»?</text:p>
      <text:p text:style-name="ifm_p_mt.3.76mm_ifm">Vraag 3</text:p>
      <text:p text:style-name="ifm_p_ifm">Om welke in de brief vermelde «intimiderende berichtgeving op Twitter» van mevrouw Van Veen gaat het en waarom zijn ze intimiderend?</text:p>
      <text:p text:style-name="ifm_p_mt.3.76mm_ifm">Vraag 4</text:p>
      <text:p text:style-name="ifm_p_ifm">Kunt u het in de brief gemaakte onderscheid tussen «kritische opmerkingen» en «desinformatie» toelichten (liefst m.b.v. een paar voorbeelden)?</text:p>
      <text:p text:style-name="ifm_p_mt.3.76mm_ifm">Vraag 5</text:p>
      <text:p text:style-name="ifm_p_ifm">Tot slot, kunnen we uit deze brief concluderen dat artsen over volledige vrijheid van meningsuiting beschikken zolang ze zich bij hun uitlatingen niet presenteren als arts maar als «kritische burger»?</text:p>
      <text:h text:style-name="ifm_p_font.bold_mt.5.08mm_page.keep-with-next_ifm" text:outline-level="2">Mededeling</text:h>
      <text:p text:style-name="ifm_p_mt.4.23mm_ifm">De vragen van het lid Van Houwelingen (Fvd) over de brief van de Inspectie Gezondheidszorg en Jeugd die op 7 oktober 2021 is verstuurd naar een huisarts (2022Z01517) kunnen tot mijn spijt niet binnen de gebruikelijke termijn worden beantwoord.</text:p>
      <text:p text:style-name="ifm_p_ifm">De reden van het uitstel is dat de beantwoording om nadere afstemming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de brief van de Inspectie Gezondheidszorg en Jeugd die op 7 oktober 2021 is verstuurd naar een huisarts</dc:title>
    <meta:user-defined meta:name="OVERHEIDop.ParlID/DC.identifier">ah-tk-20212022-166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1517</meta:user-defined>
    <meta:user-defined meta:name="OVERHEIDop.aanhangselNummer">1661</meta:user-defined>
    <meta:user-defined meta:name="OVERHEIDop.ontvanger">E.J. Kuipers</meta:user-defined>
    <meta:user-defined meta:name="DCTERMS.W3CDTF/OVERHEIDop.datumOntvangst">2022-02-14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2-14</meta:user-defined>
    <meta:user-defined meta:name="DC.title">Uitstel beantwoording vragen van het lid Van Houwelingen over de brief van de Inspectie Gezondheidszorg en Jeugd die op 7 oktober 2021 is verstuurd naar een huisarts</meta:user-defined>
    <meta:user-defined meta:name="DCTERMS.W3CDTF/DCTERMS.available">2022-02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