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6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9</text:p>
      <text:p text:style-name="ifm_p_font.roman_mt.3.76mm_ifm">Vragen van het lid <text:span text:style-name="ifm_span_font.bold_ifm">Kamminga</text:span> (VVD) aan de Minister van Buitenlandse Zaken over <text:span text:style-name="ifm_span_font.italic_ifm">het verslag van de Europese Rekenkamer «EU-steun voor de rechtsstaat in de Westelijke Balkan»</text:span> (ingezonden 18 januari 2022).</text:p>
      <text:p text:style-name="ifm_p_font.roman_mt.3.76mm_ifm">Antwoord van Minister <text:span text:style-name="ifm_span_font.bold_ifm">Hoekstra</text:span> (Buitenlandse Zaken) (ontvangen 11 februari 2022).</text:p>
      <text:p text:style-name="ifm_p_mt.3.76mm_ifm">Vraag 1</text:p>
      <text:p text:style-name="ifm_p_ifm">Bent u bekend met het Speciaal Verslag (nr. 01/2022) van de Europese Rekenkamer (ERK) <text:span text:style-name="ifm_span_font.italic_ifm">«EU-steun voor de rechtsstaat in de Westelijke Balkan: ondanks inspanningen nog steeds fundamentele problemen»</text:span> gepubliceerd op 10 januari 2022<text:note text:id="n1" text:note-class="footnote"><text:note-citation text:label="1 ">1</text:note-citation><text:note-body><text:p text:style-name="ifm_p_font.normal_size.6.93pt_mt..5mm_indent.-0.1161in_mleft.0.1161in_ifm">Europese Rekenkamer, 10 januari 2022, «EU-steun voor de rechtsstaat in de Westelijke Balkan», https://www.eca.europa.eu/Lists/ECADocuments/SR22_01/SR_ROL-Balkans_NL.pdf.</text:p></text:note-body></text:note>?</text:p>
      <text:p text:style-name="ifm_p_mt.3.76mm_ifm">Antwoord 1</text:p>
      <text:p text:style-name="ifm_p_ifm">Ja.</text:p>
      <text:p text:style-name="ifm_p_mt.3.76mm_ifm">Vraag 2</text:p>
      <text:p text:style-name="ifm_p_ifm">Hoe weegt u de conclusie van de ERK dat het optreden van de Europese Unie (EU) in de Westelijke Balkan weinig effect heeft gehad op het bevorderen van fundamentele hervormingen van de rechtsstaat in deze landen?</text:p>
      <text:p text:style-name="ifm_p_mt.3.76mm_ifm">Antwoord 2</text:p>
      <text:p text:style-name="ifm_p_ifm">De bevindingen van de Europese Rekenkamer (ERK) zijn zorgwekkend. Het kabinet is van mening dat een goed functionerende rechtsstaat essentieel is voor welvaart en stabiliteit op lange termijn. De aanbevelingen van de ERK adresseren de belangrijkste tekortkomingen t.a.v. de huidige inzet en sluiten goed aan bij de reeds bestaande Nederlandse inzet op het versterken van de rechtsstaat, met aandacht voor de rol van maatschappelijk middenveld en media en gebruikmakend van conditionaliteit. Het kabinet neemt de conclusies en aanbevelingen van de ERK zeer serieus en zal deze actief gebruiken bij de huidige en toekomstige EU- en bilaterale inzet op rechtsstaatshervormingen in de Westelijke Balkan.</text:p>
      <text:p text:style-name="ifm_p_mt.3.76mm_ifm">Vraag 3</text:p>
      <text:p text:style-name="ifm_p_ifm">Deelt u de mening dat de bevindingen uitermate zorgwekkend zijn en een heroverweging van de wijze waarop we deze middelen inzetten vragen?</text:p>
      <text:p text:style-name="ifm_p_mt.3.76mm_ifm">Antwoord 3</text:p>
      <text:p text:style-name="ifm_p_ifm">Ik deel de mening dat de bevindingen zorgwekkend zijn. Het kabinet neemt de conclusies en aanbevelingen van de ERK zeer serieus en zal hier actief gebruik van maken bij de huidige en toekomstige inzet op rechtsstaatshervormingen in de Westelijke Balkan. Zo zal het kabinet in EU kader (nog) meer inzetten op het versterken van de EU Rechtsstaatsmechanismen, steun voor het maatschappelijk middenveld betrokken bij hervormingen van de rechtsstaat en mediavrijheid, toepassing van conditionaliteit bij de toekenning van EU-fondsen en het verbeteren van projectrapportage en monitoring door de Europese Commissie, conform de aanbevelingen van de ERK.</text:p>
      <text:p text:style-name="ifm_p_mt.3.76mm_ifm">Vraag 4</text:p>
      <text:p text:style-name="ifm_p_ifm">Hoe kijkt u zelf naar de effectiviteit van de EU-steun voor rechtsstaat hervormingen en op welke wijze is vanuit Nederland opvolging gegeven aan eerdere signalen dat de effectiviteit onvoldoende is?</text:p>
      <text:p text:style-name="ifm_p_mt.3.76mm_ifm">Antwoord 4</text:p>
      <text:p text:style-name="ifm_p_ifm">Het kabinet monitort de effectiviteit van EU-steun in de Westelijke Balkan intensief, met extra aandacht voor de hervormingen van de rechtsstaat. Het kabinet ziet er, conform de motie Kamminga/Amhaouch, (Kamerstuk 21 501-02, nr. 2358), op toe dat de Commissie de voortgang op hervormingsterrein strikt monitort waarbij het kabinet zelf, o.a. via het rechtsstatelijkheidsnetwerk in de regio, een actieve rol speelt door monitoring en het leveren van input op de voortgangsrapporten van de Commissie. Bovendien benut het kabinet het rechtsstatelijkheidsnetwerk om tot een eigen appreciatie te komen voor de discussies en rapportages in EU-kader. In het geval van geen of onvoldoende vooruitgang verbindt het kabinet hier consequenties aan voor de Westelijke Balkan landen, zoals deze in het toetredingskader voorhanden zijn. Dit is tevens conform bovengenoemde motie. Het kabinet doet dit door coalitievorming met andere EU-lidstaten zodat er een stevige boodschap afgegeven wordt aan de Commissie, de (potentiële) kandidaat-lidstaten en andere partners. Daarnaast streeft het kabinet naar het frequenter inzetten van conditionaliteit bij de toekenning en tijdens de uitvoering van EU-fondsen.</text:p>
      <text:p text:style-name="ifm_p_mt.3.76mm_ifm">Vraag 5</text:p>
      <text:p text:style-name="ifm_p_ifm">Welke consequenties verbindt u aan dit rapport en ziet u mogelijkheden om de middelen zo aan te wenden dat ze wel effect genereren?</text:p>
      <text:p text:style-name="ifm_p_mt.3.76mm_ifm">Antwoord 5</text:p>
      <text:p text:style-name="ifm_p_ifm">Het kabinet neemt de conclusies en aanbevelingen in het rapport zeer serieus en zet zich in om de effectiviteit van de EU-steun voor de rechtsstaat te vergroten. Allereerst zal het kabinet de bestaande inzet op conditionaliteit kracht bij zetten, in lijn met de hierboven genoemde aanbevelingen van de ERK.</text:p>
      <text:p text:style-name="ifm_p_ifm">Daarnaast kan ook de herziene uitbreidingsmethodologie een stap in de goede richting zijn, zoals de ERK ook stelt. In deze herziene methodologie krijgen hervormingen op rechtsstaatsterrein een centralere plaats in het proces. Door het expliciet maken van het belang van de rechtsstaat als basis voor een stabiel democratisch systeem, wordt meer nadruk gelegd op het belang van een solide democratisch fundament in de kandidaat-lidstaten. Hiermee worden de zorgen van het kabinet over terugval op het terrein van democratische waarden in een aantal landen in de Westelijke Balkan beter geadresseerd. Verder wordt voortgang op andere terreinen nog sterker gekoppeld aan voortgang op rechtsstaatsterrein. Alleen met voldoende stappen op rechtsstaatsterrein kunnen onderhandelingshoofdstukken in het toetredingsproces voorwaardelijk worden gesloten.</text:p>
      <text:p text:style-name="ifm_p_mt.3.76mm_ifm">Vraag 6</text:p>
      <text:p text:style-name="ifm_p_ifm">Denkt u dat de aanbevelingen die de ERK doet dat de Commissie het mechanisme voor het bevorderen van hervormingen van de rechtsstaat moet versterken, evenals de ondersteuning van maatschappelijke organisaties en onafhankelijke media, gebruikmaken van conditionaliteit, en de verslaglegging over en de monitoring van projecten, voor verbetering kunnen zorgen?</text:p>
      <text:p text:style-name="ifm_p_mt.3.76mm_ifm">Antwoord 6</text:p>
      <text:p text:style-name="ifm_p_ifm">Ik ben van mening dat implementatie van deze aanbevelingen tot een meer effectieve EU-inzet op rechtsstaatsterrein in de Westelijke Balkan kan leiden.</text:p>
      <text:p text:style-name="ifm_p_mt.3.76mm_ifm">Vraag 7</text:p>
      <text:p text:style-name="ifm_p_ifm">Indien het antwoord op vraag zes ja is, hoe gaat u zich hiervoor inzetten?</text:p>
      <text:p text:style-name="ifm_p_mt.3.76mm_ifm">Antwoord 7</text:p>
      <text:p text:style-name="ifm_p_ifm">De aanbevelingen van de ERK adresseren de belangrijkste tekortkomingen t.a.v. de huidige EU-inzet en sluiten goed aan bij de reeds bestaande Nederlandse inzet op het versterken van de rechtsstaat, met aandacht voor de rol van maatschappelijk middenveld en media en gebruikmakend van conditionaliteit. Het kabinet kan zich ook goed vinden in de aanbeveling om de verslaglegging over en de monitoring van de projecten door de Commissie te verbeteren. Het kabinet zal, mede op basis van het ERK rapport, bij zowel Commissie, EDEO als andere EU-lidstaten bepleiten dat prioriteit wordt gegeven aan de implementatie van de aanbevelingen.</text:p>
      <text:p text:style-name="ifm_p_mt.3.76mm_ifm">Vraag 8</text:p>
      <text:p text:style-name="ifm_p_ifm">Op welke wijze kan het toezicht op de inzet van deze middelen worden versterkt zodat er eerder in het proces kan worden bijgestuurd?</text:p>
      <text:p text:style-name="ifm_p_mt.3.76mm_ifm">Antwoord 8</text:p>
      <text:p text:style-name="ifm_p_ifm">Het merendeel van de EU-steun in de Westelijke Balkan wordt gegenereerd via het Instrument voor Pretoetredingssteun (IPA). Bij de inwerkingtreding van IPA III in 2021 zijn prestaties van de (potentiële) kandidaat-lidstaten centraler komen te staan. Dit ziet het kabinet als een positieve ontwikkeling. De toegang tot fondsen wordt nu gebaseerd op criteria zoals de verwachte impact en voortgang op het gebied van rechtsstaat, fundamentele rechten en openbaar bestuur. Dit is onder meer mogelijk door de focus te verleggen van landenenveloppen naar het behalen van thematische doelen. Op deze wijze kunnen (potentiële) kandidaat-lidstaten die goede resultaten boeken beloond worden met extra EU-steun en de landen die minder voortgang tonen juist minder EU-steun krijgen; het <text:span text:style-name="ifm_span_font.italic_ifm">more for more, less for less</text:span>principe. Het kabinet zal bij de discussie over de toekenning van deze fondsen inzetten op het verlenen van steun aan landen die hervormen en daarbij duurzame resultaten boeken. Wanneer gerechtvaardigd zal het kabinet tevens aandringen op opschorting/mindering van deze fondsen.</text:p>
      <text:p text:style-name="ifm_p_mt.3.76mm_ifm">Vraag 9</text:p>
      <text:p text:style-name="ifm_p_ifm">Bent u bereid met uw Europese collega’s een breed gesprek te voeren over het nut en effectiviteit van het uitgeven Europees gemeenschapsgeld en de Kamer hierin mee te nemen?</text:p>
      <text:p text:style-name="ifm_p_mt.3.76mm_ifm">Antwoord 9</text:p>
      <text:p text:style-name="ifm_p_ifm">Het kabinet voert regelmatig gesprekken met Europese collega’s over het nut en de effectiviteit van het uitgeven van Europees gemeenschapsgeld. Het kabinet doet dit o.a. aan de hand van de ERK-rapporten, de gebruikelijke evaluatiecyclus van het Cohesiebeleid en binnenkort ook het Achtste Cohesierapport. Deze rapporten worden besproken in de RWG SMOR (Structurele Maatregelen en Outermost Regions) en de Raad Algemene Zaken Cohesie. In dit kader zal het kabinet ook gesprekken voeren m.b.t. de besteding van IPA- en eventuele andere Europese fondsen die ingezet worden ter versterking van de rechtsstaat in de Westelijke Balkan.</text:p>
      <text:p text:style-name="ifm_p_ifm">T.a.v. de impact van het EU-uitbreidingsbeleid, inclusief het IPA, wordt uw kamer regelmatig op de hoogte gehouden middels de kabinetsappreciaties van het jaarlijkse uitbreidingspakket van de Commissie. Tevens zal het kabinet u informeren d.m.v. de door uw kamer op 27 januari jl. verzochte kabinetsappreciatie van het ERK rapp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amminga over het verslag van de Europese Rekenkamer ‘EU-steun voor de rechtsstaat in de Westelijke Balkan’</dc:title>
    <meta:user-defined meta:name="OVERHEIDop.ParlID/DC.identifier">ah-tk-20212022-1659</meta:user-defined>
    <meta:user-defined meta:name="OVERHEIDop.configuratie">https://repository.officiele-overheidspublicaties.nl/MasterConfiguraties/MC-OEP-KamervragenAanhangsel-Web/1.3/xml/MC-OEP-KamervragenAanhangsel-Web.xml</meta:user-defined>
    <meta:user-defined meta:name="OVERHEIDop.vraagnummer">2022Z00636</meta:user-defined>
    <meta:user-defined meta:name="OVERHEIDop.aanhangselNummer">1659</meta:user-defined>
    <meta:user-defined meta:name="OVERHEIDop.ontvanger">W.B. Hoekstra</meta:user-defined>
    <meta:user-defined meta:name="DCTERMS.W3CDTF/OVERHEIDop.datumOntvangst">2022-02-11</meta:user-defined>
    <meta:user-defined meta:name="OVERHEIDop.AanhangselTypen/DC.type">Antwoord</meta:user-defined>
    <meta:user-defined meta:name="OVERHEIDop.indiener">R.J. Kammin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1</meta:user-defined>
    <meta:user-defined meta:name="DC.title">Antwoord op vragen van het lid Kamminga over het verslag van de Europese Rekenkamer ‘EU-steun voor de rechtsstaat in de Westelijke Balkan’</meta:user-defined>
    <meta:user-defined meta:name="DCTERMS.W3CDTF/DCTERMS.available">2022-02-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Recht | Staatsrecht</meta:user-defined>
    <meta:user-defined meta:name="OVERHEIDop.versieInformatie"/>
  </office:meta>
</office:document-meta>
</file>