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65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57</text:p>
      <text:p text:style-name="ifm_p_font.roman_mt.3.76mm_ifm">Vragen van het lid <text:span text:style-name="ifm_span_font.bold_ifm">Van der Plas</text:span> (BBB) aan de Minister voor Natuur en Stikstof over <text:span text:style-name="ifm_span_font.italic_ifm">het artikel «Ambtenaren halen kritiek uit stikstofstudie»</text:span> (ingezonden 12 januari 2022).</text:p>
      <text:p text:style-name="ifm_p_font.roman_mt.3.76mm_ifm">Antwoord van Minister <text:span text:style-name="ifm_span_font.bold_ifm">Van der Wal-Zeggelink</text:span> (Natuur en Stikstof) (ontvangen 11 februari 2022).</text:p>
      <text:p text:style-name="ifm_p_mt.3.76mm_ifm">Vraag 1</text:p>
      <text:p text:style-name="ifm_p_ifm">Bent u bekend met het artikel «Ambtenaren halen kritiek uit stikstofstudie»?<text:note text:id="ID-2022Z00337-d37e52" text:note-class="footnote"><text:note-citation text:label="1 ">1</text:note-citation><text:note-body><text:p text:style-name="ifm_p_font.normal_size.6.93pt_mt..5mm_indent.-0.1161in_mleft.0.1161in_ifm">Boerenbusiness, 11 januari 2022, «Ambtenaren halen kritiek uit stikstofstudie» (Ambtenaren halen kritiek uit stikstofstudie – Nieuws Stikstof | Boerenbusiness.nl)</text:p></text:note-body></text:note></text:p>
      <text:p text:style-name="ifm_p_mt.3.76mm_ifm">Antwoord 1</text:p>
      <text:p text:style-name="ifm_p_ifm">Ja.</text:p>
      <text:p text:style-name="ifm_p_mt.3.76mm_ifm">Vraag 2</text:p>
      <text:p text:style-name="ifm_p_ifm">Kunt u bevestigen dat de inhoud van dit artikel gebaseerd is op de stukken die openbaar zijn gemaakt naar aanleiding van het WOB-verzoek van Greenpeace?</text:p>
      <text:p text:style-name="ifm_p_mt.3.76mm_ifm">Antwoord 2</text:p>
      <text:p text:style-name="ifm_p_ifm">Ja.</text:p>
      <text:p text:style-name="ifm_p_mt.3.76mm_ifm">Vraag 3</text:p>
      <text:p text:style-name="ifm_p_ifm">Is het correct dat waarschuwingen door hoge beleidsambtenaren over het ontbreken van een deugdelijke motivering voor grootschalige opkoop zijn genegeerd en dat zij niet zijn opgenomen in de rapportages van ABDTOPConsult? Zo ja, wat is de reden om deze waarschuwingen te negeren?</text:p>
      <text:p text:style-name="ifm_p_mt.3.76mm_ifm">Antwoord 3</text:p>
      <text:p text:style-name="ifm_p_ifm">Nee, dit is niet correct. Het rapport is opgesteld door een onafhankelijke voorzitter van ABDTOPConsult en een ondersteunend ambtelijk secretariaat. De inhoud van het rapport is volledig door de voorzitter en het secretariaat onderling bepaald.</text:p>
      <text:p text:style-name="ifm_p_ifm">De waarschuwingen waar in het artikel aan wordt gerefereerd, komen niet van hoge beleidsambtenaren, maar volgen uit een inhoudelijke bijdrage die door een externe partij aan de voorzitter is gestuurd. De stukken laten zien dat er veel verschillende inbreng is gevraagd van diverse partijen. Het wel of niet opnemen van inbreng van geraadpleegden op basis van inhoudelijke overwegingen is aan de onafhankelijke voorzitter en zijn secretariaat.</text:p>
      <text:p text:style-name="ifm_p_mt.3.76mm_ifm">Vraag 4</text:p>
      <text:p text:style-name="ifm_p_ifm">Heeft de toenmalig Minister van LNV dit besluit genomen of een andere bewindspersoon in het toenmalige kabinet? Zo nee, kunt u zeggen of er überhaupt opdracht hiertoe is gegeven en waar die opdracht dan vandaan kwam?</text:p>
      <text:p text:style-name="ifm_p_mt.3.76mm_ifm">Antwoord 4</text:p>
      <text:p text:style-name="ifm_p_ifm">Nee, mijn ambtsvoorganger is op geen enkele wijze betrokken geweest bij de inhoudelijke totstandkoming van dit rapport.</text:p>
      <text:p text:style-name="ifm_p_mt.3.76mm_ifm">Vraag 5</text:p>
      <text:p text:style-name="ifm_p_ifm">Bent u ervan op de hoogte dat deze waarschuwingen over onder andere de te eenzijdige focus op de kritische depositiewaarde (KDW), het ontbreken van metingen en de gebrekkige onderbouwing van AERIUS ook uit de sector komen, en dat ook met deze waarschuwingen uit de sector niets is gedaan? Zo ja, wat is de reden om deze waarschuwingen te negeren?</text:p>
      <text:p text:style-name="ifm_p_mt.3.76mm_ifm">Antwoord 5</text:p>
      <text:p text:style-name="ifm_p_ifm">Allereerst hecht ik eraan te benadrukken dat de wijze en gronden waarop aangereikte informatie aan de voorzitter van de verkenning «Stikstofruimte voor de Toekomst» al dan niet in het rapport is opgenomen, geheel aan de voorzitter is geweest. Dat volgt uit de onafhankelijkheid van de opdracht.</text:p>
      <text:p text:style-name="ifm_p_ifm">Ik ben bekend met het feit dat bepaalde partijen kritisch zijn over het gebruik van de KDW en AERIUS. De stikstofaanpak is echter niet slechts gericht op het bereiken van de kritische depositiewaarden, maar gericht op het realiseren van een samenspel van benodigde condities voor het behoud en herstel van de (stikstofgevoelige) natuur. De stikstofaanpak bevat daarom naast stikstofbronmaatregelen ook natuurherstelmaatregelen en richt zich daarnaast op een natuurinclusievere ruimtelijke inrichting. De kritische depositiewaarden zijn zeer relevant voor de aanpak. Het zijn belangrijke wetenschappelijk onderbouwde indicatoren voor het risico op verslechtering van natuur door stikstofdepositie. De synergie tussen stikstofbronmaatregelen en natuurherstelmaatregelen op gebiedsniveau wordt geconcretiseerd via de natuurdoelanalyses die een belangrijke informatiebasis vormen voor de gebiedsplannen. De op te richten ecologische autoriteit zal voor wetenschappelijke toetsing hiervan gaan zorgen.</text:p>
      <text:p text:style-name="ifm_p_ifm">Ook de monitoringssystematiek van de stikstofaanpak is gericht op zowel de monitoring van stikstof als de monitoring van natuur. Tevens wordt er continu gewerkt aan verbetering van het systeem van meten en berekenen om de depositie op de natuur te bepalen. Het RIVM werkt om deze reden onder meer aan een uitbreiding van het meetnetwerk voor stikstof (Kamerstuk 35 334, nr. 132).</text:p>
      <text:p text:style-name="ifm_p_mt.3.76mm_ifm">Vraag 6</text:p>
      <text:p text:style-name="ifm_p_ifm">Bent u ermee bekend dat, naast de kritiek van de commissie-Hordijk op het AERIUS-rekenmodel, ook de hoge ambtenaren kritiek hebben op het AERIUS-rekenmodel?</text:p>
      <text:p text:style-name="ifm_p_mt.3.76mm_ifm">Antwoord 6</text:p>
      <text:p text:style-name="ifm_p_ifm">Zoals eerder aangegeven, is de kritiek die geleverd is op het Aerius-rekenmodel bij de totstandkoming van het rapport «stikstofruimte voor de toekomst» afkomstig van externen en niet van hoge ambtenaren.</text:p>
      <text:p text:style-name="ifm_p_mt.3.76mm_ifm">Vraag 7</text:p>
      <text:p text:style-name="ifm_p_ifm">Deelt u de mening dat het zeer zorgelijk is wanneer kritische geluiden van ambtenaren uit rapporten worden geschrapt? Zo nee, waarom niet? Zo ja, welke gevolgen heeft dit?</text:p>
      <text:p text:style-name="ifm_p_mt.3.76mm_ifm">Antwoord 7</text:p>
      <text:p text:style-name="ifm_p_ifm">Ik deel die mening, maar zoals ik toelicht in het antwoord op vraag 6 is er geen sprake van het schrappen van kritische geluiden van ambtenaren.</text:p>
      <text:p text:style-name="ifm_p_mt.3.76mm_ifm">Vraag 8</text:p>
      <text:p text:style-name="ifm_p_ifm">Kunt u aangegeven wat dit betekent voor de betrouwbaarheid van andere rapporten die door ABDTOPConsult zijn opgesteld? Zijn er uit meer rapporten voor de Minister kritische geluiden weggelaten? Zo ja, kunt u de Kamer deze kritische geluiden doen toekomen, ook als ze uit andere rapporten zijn weggelaten?</text:p>
      <text:p text:style-name="ifm_p_mt.3.76mm_ifm">Antwoord 8</text:p>
      <text:p text:style-name="ifm_p_ifm">Ik heb geen aanwijzingen dat kritische geluiden, anders dan op grond van een inhoudelijke weging zijn weggelaten voor mijn ambtsvoorganger. Ik zie dus ook geen implicaties voor de betrouwbaarheid van andere rapporten die door ABDTopconsult zijn opgesteld.</text:p>
      <text:p text:style-name="ifm_p_mt.3.76mm_ifm">Vraag 9</text:p>
      <text:p text:style-name="ifm_p_ifm">Beseft u dat de gepubliceerde documenten naar aanleiding van dit WOB-verzoek een ernstige aantasting zijn van het draagvlak voor het stikstofbeleid?</text:p>
      <text:p text:style-name="ifm_p_mt.3.76mm_ifm">Antwoord 9</text:p>
      <text:p text:style-name="ifm_p_ifm">Ik deel die mening niet. Ik heb vertrouwen in de wijze waarop de voorzitter van het rapport «Stikstofruimte voor de toekomst» de inbreng van derden heeft gewogen en al dan niet heeft gebruikt bij het opstellen van het rapport. Het rapport levert, net zoals andere bijdrages en rapporten een waardevolle bijdrage aan de beleidsvorming ten behoeve van het stikstofvraagstuk.</text:p>
      <text:p text:style-name="ifm_p_mt.3.76mm_ifm">Vraag 10</text:p>
      <text:p text:style-name="ifm_p_ifm">Bent u bereid om de kritische ambtenaren alsnog te horen en hun signalen serieus te nemen en te onderzoeken?</text:p>
      <text:p text:style-name="ifm_p_mt.3.76mm_ifm">Antwoord 10</text:p>
      <text:p text:style-name="ifm_p_ifm">Zoals ik in eerdere antwoorden heb gemotiveerd, heb ik geen enkele aanwijzing dat er kritische geluiden van ambtenaren zijn genegeerd. Dat neemt niet weg dat ik eraan hecht dat kritische geluiden serieus worden genomen.</text:p>
      <text:p text:style-name="ifm_p_mt.3.76mm_ifm">Vraag 11</text:p>
      <text:p text:style-name="ifm_p_ifm">Bent u bereid om het stikstofbeleid tot nader order uit te stellen, totdat er een nieuw advies is, met daarin de kritische geluiden?</text:p>
      <text:p text:style-name="ifm_p_mt.3.76mm_ifm">Antwoord 11</text:p>
      <text:p text:style-name="ifm_p_ifm">Nee, ik ben niet bereid het stikstofbeleid tot nader order uit te stellen. Het stikstofbeleid komt zorgvuldig tot stand waarbij verschillende adviezen, onderzoeken en standpunten worden benut, ook de kritische geluiden. De stikstofopgave is bijzonder urgent. De natuur is op veel plekken niet in een goede staat en toestemmingverlening is in veel gevallen nog steeds moeilijk. Het is dus van belang voortvarend stappen te blijven zetten.</text:p>
      <text:p text:style-name="ifm_p_mt.3.76mm_ifm">Vraag 12</text:p>
      <text:p text:style-name="ifm_p_ifm">Deelt u de mening dat om een doel te bereiken, doeltreffendheid een van de belangrijkste voorwaarden is?</text:p>
      <text:p text:style-name="ifm_p_mt.3.76mm_ifm">Antwoord 12</text:p>
      <text:p text:style-name="ifm_p_ifm">Ja, dat deel ik.</text:p>
      <text:p text:style-name="ifm_p_mt.3.76mm_ifm">Vraag 13</text:p>
      <text:p text:style-name="ifm_p_ifm">Deelt u de mening dat er zeer grote twijfels zijn over de doeltreffendheid van de instrumenten KDW en grootschalige opkoop? Zo nee, waarom niet?</text:p>
      <text:p text:style-name="ifm_p_mt.3.76mm_ifm">Antwoord 13</text:p>
      <text:p text:style-name="ifm_p_ifm">Nee, die mening deel ik niet. De KDW is de best beschikbare wetenschappelijke onderbouwde indicator van het risico op verslechtering van de natuur als gevolg van depositie van stikstof. Zoals ik bij mijn antwoord op vraag 5 heb aangegeven is de stikstofaanpak gericht op het realiseren van alle benodigde condities voor het behoud en herstel van de (stikstofgevoelige) natuur. Opkoop is, evenals extensivering, innovatie, omschakeling, legalisering en verplaatsing, een belangrijk onderdeel van de brede gebiedsgerichte aanpak van dit kabinet die erop gericht is de stikstofopgave, maar ook de water- en klimaatopgaves het hoofd te bieden. Het gaat in deze aanpak niet om de doeltreffendheid van één instrument, maar om de totale inzet van diverse instrumenten. De benodigde inzet zal grotendeels gebieds- en opgaveafhankelijk zijn en in nauwe samenspraak met betrokken partijen worden vormgegeven.</text:p>
      <text:p text:style-name="ifm_p_mt.3.76mm_ifm">Vraag 14</text:p>
      <text:p text:style-name="ifm_p_ifm">Deelt u de mening dat geld veel doelmatiger en doeltreffender ingezet kan worden met andere instrumenten, zoals brongerichte maatregelen? Zo ja, gaat u daarop inzetten?</text:p>
      <text:p text:style-name="ifm_p_mt.3.76mm_ifm">Antwoord 14</text:p>
      <text:p text:style-name="ifm_p_ifm">De diverse maatregelen uit het structurele pakket zijn brongericht en bij de vormgeving daarvan geldt dat doelmatig- en doeltreffendheid van belang is. De doelmatigheid en doeltreffendheid van de aanpak is afhankelijk van de vormgeving en inzet van en samenhang met andere maatregelen. Daar houd ik, samen met betrokken partijen, rekening mee bij de verdere vormgeving van de al bestaande maatregelen en de vormgeving van nieuwe maatregelen binnen de gebiedsgerichte aanpak.</text:p>
      <text:p text:style-name="ifm_p_mt.3.76mm_ifm">Vraag 15</text:p>
      <text:p text:style-name="ifm_p_ifm">Hoe gaat u garanderen dat de inzet van de gereserveerde miljarden voor het stikstofbeleid, zoals die nu voorligt, ook daadwerkelijk tot een betere staat van instandhouding van de natuur in 2030 leidt?</text:p>
      <text:p text:style-name="ifm_p_mt.3.76mm_ifm">Antwoord 15</text:p>
      <text:p text:style-name="ifm_p_ifm">De nadere besteding van de middelen die zijn gereserveerd voor de transitie in het landelijk gebied zal zorgvuldig plaatsvinden. Zo zijn er reeds diverse studies en analyses beschikbaar maar worden op dit moment ook de natuurdoelanalyses gemaakt. Deze zullen belangrijke inzichten opleveren om de gebiedsplannen, waarin de te nemen aanvullende maatregelen worden vastgelegd, medio 2023 vast te stellen. De aanpak voorziet ook in een systematiek van uitgebreide monitoring en bijsturing wanneer dat nodig blijkt om de verplichte doelstellingen tijdig te bereiken.</text:p>
      <text:p text:style-name="ifm_p_mt.3.76mm_ifm">Vraag 16</text:p>
      <text:p text:style-name="ifm_p_ifm">Hoe weerlegt u de tot nu toe genegeerde kritiek die met name raakt aan het ontbreken van een een-op-eenverband tussen de KDW en een goede staat van instandhouding van de natuur en aan het ontbreken van een deugdelijke onderbouwing van het rekenprogramma AERIUS?</text:p>
      <text:p text:style-name="ifm_p_mt.3.76mm_ifm">Antwoord 16</text:p>
      <text:p text:style-name="ifm_p_ifm">Zoals ik toegelicht heb bij de beantwoording van vraag 5 vormen de KDW’s zeer relevante wetenschappelijke indicatoren voor het risico op verslechtering van de natuur door stikstofdepositie. Ook heb ik daarin aangegeven dat het AERIUS-programma regelmatig wordt geëvalueerd en geactualiseerd en het meetnetwerk wordt uitgebreid.</text:p>
      <text:p text:style-name="ifm_p_mt.3.76mm_ifm">Vraag 17</text:p>
      <text:p text:style-name="ifm_p_ifm">Kunt u, gezien de urgentie van dit onderwerp, deze vragen zo spoedig mogelijk beantwoorden?</text:p>
      <text:p text:style-name="ifm_p_mt.3.76mm_ifm">Antwoord 17</text:p>
      <text:p text:style-name="ifm_p_ifm">Dat heb ik bij dezen ged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r Plas over het artikel ‘Ambtenaren halen kritiek uit stikstofstudie’</dc:title>
    <meta:user-defined meta:name="OVERHEIDop.ParlID/DC.identifier">ah-tk-20212022-1657</meta:user-defined>
    <meta:user-defined meta:name="OVERHEIDop.configuratie">https://repository.officiele-overheidspublicaties.nl/MasterConfiguraties/MC-OEP-KamervragenAanhangsel-Web/1.3/xml/MC-OEP-KamervragenAanhangsel-Web.xml</meta:user-defined>
    <meta:user-defined meta:name="OVERHEIDop.vraagnummer">2022Z00337</meta:user-defined>
    <meta:user-defined meta:name="OVERHEIDop.aanhangselNummer">1657</meta:user-defined>
    <meta:user-defined meta:name="OVERHEIDop.ontvanger">Ch. van der Wal-Zeggelink</meta:user-defined>
    <meta:user-defined meta:name="DCTERMS.W3CDTF/OVERHEIDop.datumOntvangst">2022-02-11</meta:user-defined>
    <meta:user-defined meta:name="OVERHEIDop.AanhangselTypen/DC.type">Antwoord</meta:user-defined>
    <meta:user-defined meta:name="OVERHEIDop.indiener">C.A.M. van der Pla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11</meta:user-defined>
    <meta:user-defined meta:name="DC.title">Antwoord op vragen van het lid Van der Plas over het artikel ‘Ambtenaren halen kritiek uit stikstofstudie’</meta:user-defined>
    <meta:user-defined meta:name="DCTERMS.W3CDTF/DCTERMS.available">2022-02-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Rijksoverheid</meta:user-defined>
    <meta:user-defined meta:name="OVERHEID.TaxonomieBeleidsagenda/OVERHEID.category">Natuur en milieu | Lucht</meta:user-defined>
    <meta:user-defined meta:name="OVERHEIDop.versieInformatie"/>
  </office:meta>
</office:document-meta>
</file>