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5</text:p>
      <text:p text:style-name="ifm_p_font.roman_mt.3.76mm_ifm">Vragen van het lid <text:span text:style-name="ifm_span_font.bold_ifm">Grinwis</text:span> (ChristenUnie) aan de Minister van Economische Zaken en Klimaat over <text:span text:style-name="ifm_span_font.italic_ifm">het bericht «PostNL laat het afweten: honderden Hagenaars krijgen al drie weken geen post meer»</text:span> (ingezonden 13 januari 2022).</text:p>
      <text:p text:style-name="ifm_p_font.roman_mt.3.76mm_ifm">Mededeling van Minister <text:span text:style-name="ifm_span_font.bold_ifm">Adriaansens</text:span> (Economische Zaken en Klimaat) (ontvangen 11 februari 2022).</text:p>
      <text:p text:style-name="ifm_p_mt.3.76mm_ifm">Vraag 1</text:p>
      <text:p text:style-name="ifm_p_ifm">Heeft u kennisgenomen van het bericht «PostNL laat het afweten: honderden Hagenaars krijgen al drie weken geen post meer»?<text:note text:id="n1" text:note-class="footnote"><text:note-citation text:label="1 ">1</text:note-citation><text:note-body><text:p text:style-name="ifm_p_font.normal_size.6.93pt_mt..5mm_indent.-0.1161in_mleft.0.1161in_ifm">Algemeen Dagblad, 12 januari 2022 (https://www.ad.nl/den-haag/postnl-laat-het-afweten-honderden-hagenaars-krijgen-al-drie-weken-geen-post-meer~afc7d845/)</text:p></text:note-body></text:note></text:p>
      <text:p text:style-name="ifm_p_mt.3.76mm_ifm">Vraag 2</text:p>
      <text:p text:style-name="ifm_p_ifm">Heeft u tevens kennisgenomen van de recente berichten uit onder meer Amsterdam, Breda en Kattendijke over problemen met de postbezorging daar?<text:note text:id="n2" text:note-class="footnote"><text:note-citation text:label="2 ">2</text:note-citation><text:note-body><text:p text:style-name="ifm_p_font.normal_size.6.93pt_mt..5mm_indent.-0.1161in_mleft.0.1161in_ifm">NH Nieuws, 25 december 2021 (https://www.nhnieuws.nl/nieuws/296888/al-weken-nauwelijks-post-in-amsterdam-nieuw-sloten-weet-ook-niet-of-er-iemand-overleden-is, https://www.bd.nl/breda/forse-kritiek-op-postnl-na-rampzalige-postbezorging-in-oktober-grote-gevolgen-voor-mijn-bedrijf~aed8ea38/)</text:p></text:note-body></text:note> 
         <text:note text:id="n3" text:note-class="footnote"><text:note-citation text:label="3 ">3</text:note-citation><text:note-body><text:p text:style-name="ifm_p_font.normal_size.6.93pt_mt..5mm_indent.-0.1161in_mleft.0.1161in_ifm">Omroep Zeeland, 19 augustus 2021 (https://www.omroepzeeland.nl/nieuws/13927475/weer-geen-post-in-kattendijke-we-noemen-het-hier-al-postgate)</text:p></text:note-body></text:note></text:p>
      <text:p text:style-name="ifm_p_mt.3.76mm_ifm">Vraag 3</text:p>
      <text:p text:style-name="ifm_p_ifm">Deelt u de mening dat de postbezorging een cruciale voorziening is en dat burgers hier op moeten kunnen bouwen, zeker ook in deze tijd waarin veel contact op afstand plaatsvindt?</text:p>
      <text:p text:style-name="ifm_p_mt.3.76mm_ifm">Vraag 4</text:p>
      <text:p text:style-name="ifm_p_ifm">Is inzichtelijk hoe vaak het voorkomt dat poststukken in een bepaald gebied voor langere tijd niet worden bezorgd? Is hierin sprake van een toe- of afname de afgelopen jaren?</text:p>
      <text:p text:style-name="ifm_p_mt.3.76mm_ifm">Vraag 5</text:p>
      <text:p text:style-name="ifm_p_ifm">Voldoet PostNL aan artikel 4a van het Postbesluit dat bepaalt dat ten minste 95% van de poststukken op de eerste bezorgdag na levering dient te worden bezorgd?</text:p>
      <text:p text:style-name="ifm_p_mt.3.76mm_ifm">Vraag 6</text:p>
      <text:p text:style-name="ifm_p_ifm">Is het werkelijk zo dat wanneer sprake is van een langdurige niet-levering van poststukken de postdienst alleen maar aansprakelijk is waar het aangetekende poststukken betreft, zoals aangegeven in artikel 29 van de Postwet 2009? Zo ja, vindt u dat wenselijk, zeker bij langdurig en grootschalig niet-leveren, wat hier het geval is? Zo nee, waar kunnen deze burgers dan wél terecht en/of is een aanpassing van de Postwet 2009 dan wel het Postbesluit opportuun wat u betreft?</text:p>
      <text:p text:style-name="ifm_p_mt.3.76mm_ifm">Vraag 7</text:p>
      <text:p text:style-name="ifm_p_ifm">Waar kunnen gedupeerden terecht wanneer zij bijvoorbeeld betalingsachterstanden oplopen of anderszins financiële schade ondervinden als gevolg van niet-bezorging van poststukken? Hoe gaat de overheid zelf om met betalingsachterstanden ten gevolge van niet-bezorging van poststukken?</text:p>
      <text:p text:style-name="ifm_p_mt.3.76mm_ifm">Vraag 8</text:p>
      <text:p text:style-name="ifm_p_ifm">Bent u bereid op korte termijn in gesprek te gaan met PostNL over de acute problemen in Den Haag en hoe deze in de toekomst voorkomen kunnen worden?</text:p>
      <text:p text:style-name="ifm_p_mt.3.76mm_ifm">Vraag 9</text:p>
      <text:p text:style-name="ifm_p_ifm">Bent u tevens bereid met PostNL in gesprek te gaan hoe de betrouwbaarheid van de postbezorging kan worden verbeterd om problemen, zoals in Den Haag en andere genoemde gemeenten, in de toekomst te voorkomen?</text:p>
      <text:h text:style-name="ifm_p_font.bold_mt.5.08mm_page.keep-with-next_ifm" text:outline-level="2">Mededeling</text:h>
      <text:p text:style-name="ifm_p_mt.4.23mm_ifm">De vragen van het lid Grinwis (CU) over de gebrekkige postbezorging in Den Haag (kenmerk 2022Z00391) kunnen tot mijn spijt niet binnen de gebruikelijke termijn worden beantwoord.</text:p>
      <text:p text:style-name="ifm_p_ifm">De reden van het uitstel is dat afstemming van de beantwoording extra tijd vergt.</text:p>
      <text:p text:style-name="ifm_p_ifm">Ik streef ernaar de antwoorden in de loop van februari aan u toe te kunn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het bericht 'PostNL laat het afweten: honderden Hagenaars krijgen al drie weken geen post meer'</dc:title>
    <meta:user-defined meta:name="OVERHEIDop.ParlID/DC.identifier">ah-tk-20212022-1645</meta:user-defined>
    <meta:user-defined meta:name="OVERHEIDop.configuratie">https://repository.officiele-overheidspublicaties.nl/MasterConfiguraties/MC-OEP-KamervragenAanhangsel-Web/1.3/xml/MC-OEP-KamervragenAanhangsel-Web.xml</meta:user-defined>
    <meta:user-defined meta:name="OVERHEIDop.vraagnummer">2022Z00391</meta:user-defined>
    <meta:user-defined meta:name="OVERHEIDop.aanhangselNummer">1645</meta:user-defined>
    <meta:user-defined meta:name="OVERHEIDop.ontvanger">M.A.M. Adriaansens</meta:user-defined>
    <meta:user-defined meta:name="DCTERMS.W3CDTF/OVERHEIDop.datumOntvangst">2022-02-11</meta:user-defined>
    <meta:user-defined meta:name="OVERHEIDop.AanhangselTypen/DC.type">Mededeling</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1</meta:user-defined>
    <meta:user-defined meta:name="DC.title">Uitstel beantwoording vragen van het lid Grinwis over het bericht 'PostNL laat het afweten: honderden Hagenaars krijgen al drie weken geen post meer'</meta:user-defined>
    <meta:user-defined meta:name="DCTERMS.W3CDTF/DCTERMS.available">2022-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