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3</text:p>
      <text:p text:style-name="ifm_p_font.roman_mt.3.76mm_ifm">Vragen van de leden <text:span text:style-name="ifm_span_font.bold_ifm">Erkens</text:span> (VVD) en <text:span text:style-name="ifm_span_font.bold_ifm">Boucke</text:span> (D66) aan de Minister voor Klimaat en Energie over <text:span text:style-name="ifm_span_font.italic_ifm">het artikel «Warmtewet laat nog minstens een jaar op zich wachten»</text:span> (ingezonden 17 januari 2022).</text:p>
      <text:p text:style-name="ifm_p_font.roman_mt.3.76mm_ifm">Antwoord van Minister <text:span text:style-name="ifm_span_font.bold_ifm">Jetten</text:span> (Klimaat en Energie) (ontvangen 10 februari 2022).</text:p>
      <text:p text:style-name="ifm_p_mt.3.76mm_ifm">Vraag 1</text:p>
      <text:p text:style-name="ifm_p_ifm">Bent u bekend met het artikel «Warmtewet laat nog minstens een jaar op zich wachten»?<text:note text:id="n1" text:note-class="footnote"><text:note-citation text:label="1 ">1</text:note-citation><text:note-body><text:p text:style-name="ifm_p_font.normal_size.6.93pt_mt..5mm_indent.-0.1161in_mleft.0.1161in_ifm">Energeia, dinsdag 11 januari 2021, «Warmtewet laat nog minstens een jaar op zich wachten». (https://energeia.nl/energeia-artikel/40100618/warmtewet-laat-nog-minstens-een-jaar-op-zich-wachten, 11 januari 2022)</text:p></text:note-body></text:note></text:p>
      <text:p text:style-name="ifm_p_mt.3.76mm_ifm">Antwoord 1</text:p>
      <text:p text:style-name="ifm_p_ifm">Ja.</text:p>
      <text:p text:style-name="ifm_p_mt.3.76mm_ifm">Vraag 2</text:p>
      <text:p text:style-name="ifm_p_ifm">Bent u ervan op de hoogte dat in de Warmtewet is vastgelegd dat de Autoriteit Consument en Markt (ACM) jaarlijks het maximale leveringstarief voor warmte moet vaststellen op de basis van de gasprijs en dat doordat de gasprijzen nu zo hoog zijn de warmtetarieven ook hard stijgen? Hoe apprecieert u dit?</text:p>
      <text:p text:style-name="ifm_p_mt.3.76mm_ifm">Antwoord 2</text:p>
      <text:p text:style-name="ifm_p_ifm">Ja, in artikel 5, tweede lid van de Warmtewet is bepaald dat de door de ACM jaarlijks vast te stellen maximumprijs voor warmte gebaseerd moet zijn op de integrale kosten die een verbruiker zou moeten maken voor het verkrijgen van dezelfde hoeveelheid warmte bij het gebruik van gas als energiebron. Deze koppeling heeft er inderdaad toe geleid dat de gestegen gasprijzen hebben doorgewerkt in een aanmerkelijk hogere door de ACM voor 2022 vastgestelde maximum warmteprijs. Om de effecten van de stijging van de energierekening te compenseren zijn eind vorig jaar maatregelen getroffen die ook voor warmte-afnemers gelden. Het kabinet houdt ook de komende tijd vinger aan de pols, met name voor financieel kwetsbare huishoudens.</text:p>
      <text:p text:style-name="ifm_p_ifm">Het is evident dat de warmtetarieven moeten worden losgekoppeld van de gasprijs. De tarieven moeten gebaseerd worden op de onderliggende kosten van warmte. Dat biedt consumenten de zekerheid dat ze niet meer betalen dan de kosten die redelijkerwijs gemaakt moeten worden voor de warmte die ze afnemen. Anderzijds krijgen warmtebedrijven daarmee de zekerheid dat efficiënte kosten die zij moeten maken voor de uitvoering van hun taak kunnen worden terugverdiend, inclusief een redelijk rendement. Dit laatste is ook van belang voor de borging van de leveringszekerheid van het systeem. De nieuwe Wet collectieve warmtevoorziening die ik op dit moment in voorbereiding heb bevat bepalingen die de overstap naar op kosten gebaseerde tarieven regelt. Ik heb versnelling aangebracht in de voorbereiding van deze nieuwe wet. Het wetsvoorstel gaat voor de zomer naar de Raad van State en ik verwacht het voorstel eind 2022 aan te kunnen bieden aan de Tweede Kamer. Vooruitlopend daarop heeft de ACM onlangs de bevoegdheid gekregen om onderzoek te doen naar de rendementen van een individuele leverancier, en het tarief voor de betreffende leverancier te corrigeren indien blijkt dat het door deze leverancier behaalde rendement hoger is dan een door de ACM vast te stellen redelijk rendement. ACM is op dit moment hard bezig met de implementatie van deze nieuwe bevoegdheden. Onderdeel daarvan is het transparant maken van gedetailleerde kosteninformatie van warmtebedrijven. Met deze nieuwe bevoegdheden is dan ook een belangrijke stap gezet naar de nieuwe tariefsystematiek op basis van de onderliggende kosten. Immers, zonder de beschikking over deze gedetailleerde kosteninformatie kan ACM geen op kosten gebaseerde tarieven vaststellen.</text:p>
      <text:p text:style-name="ifm_p_mt.3.76mm_ifm">Vraag 3</text:p>
      <text:p text:style-name="ifm_p_ifm">Kunt u de daadwerkelijke stijging van de warmtetarieven inzichtelijk maken? Kunt u daarbij ook een indicatie geven van wat de stijging zou zijn geweest als de koppeling met de gasprijzen er niet was?</text:p>
      <text:p text:style-name="ifm_p_mt.3.76mm_ifm">Antwoord 3</text:p>
      <text:p text:style-name="ifm_p_ifm">De grote warmteleveranciers<text:note text:id="ID-1643-d37e111" text:note-class="footnote"><text:note-citation text:label="2 ">2</text:note-citation><text:note-body><text:p text:style-name="ifm_p_font.normal_size.6.93pt_mt..5mm_indent.-0.1161in_mleft.0.1161in_ifm">Eneco, Stadsverwarming Purmerend, Ennatuurlijk, HVC en Vattenfall</text:p></text:note-body></text:note> hebben hun warmtetarieven voor 2022 bekend gemaakt. Daaruit blijkt dat kosten bij een gemiddeld jaarverbruik van 35 GJ bij deze leveranciers tussen de 18 en 25% lager liggen dan wanneer zou worden uitgegaan van het door de ACM vastgestelde maximum tarief. Ten opzichte van de tarieven die deze leveranciers in 2021 in rekening brachten is er wel sprake van een flinke stijging. Bij het genoemde gemiddelde jaarverbruik van 35 GJ gaat om stijgingen tussen 30 en 54%. Dit ligt eveneens lager dan de stijging wanneer zou worden uitgegaan van het door de ACM vastgestelde maximum tarief. Laatstgenoemde stijging is 67%. De warmteleveranciers hebben aangegeven dat zij genoodzaakt zijn om hun daadwerkelijke warmtetarieven te verhogen omdat de kosten van warmtelevering direct en indirect gekoppeld zijn aan de gasprijzen. In haar brief van 1 november 2022<text:note text:id="ID-1643-d37e119" text:note-class="footnote"><text:note-citation text:label="3 ">3</text:note-citation><text:note-body><text:p text:style-name="ifm_p_font.normal_size.6.93pt_mt..5mm_indent.-0.1161in_mleft.0.1161in_ifm">Kamerstuk 30 196, nr. 769</text:p></text:note-body></text:note> heeft mijn ambtsvoorganger hierover al aangegeven dat de stijgende gasprijzen invloed hebben op de onderliggende kosten voor warmtebedrijven, omdat aardgas direct (gas als warmtebron of back-up warmtebron) en indirect (bijv. via subsidiebedrag in de SDE++ en koppeling van warmtecontracten aan de prijs van aardgas) een rol speelt als warmtebron voor warmtenetten.</text:p>
      <text:p text:style-name="ifm_p_ifm">Bij het loslaten van de koppeling tussen het maximum tarief en de gasprijzen zullen de maximum tarieven geleidelijk steeds meer worden gebaseerd op de werkelijke kosten van warmte. Ik kan nu niet aangeven wat het effect daarvan zou zijn geweest op de hoogte van het maximum tarief, maar gelet op het voorgaande kan niet zondermeer worden verondersteld dat dit zou hebben geleid tot lagere tarieven.</text:p>
      <text:p text:style-name="ifm_p_mt.3.76mm_ifm">Vraag 4</text:p>
      <text:p text:style-name="ifm_p_ifm">Wat betekent de stijging van de warmtetarieven concreet voor de consument? Om hoeveel geld gaat het per huishouden? Op welke manier wordt hierop toezicht gehouden door de overheid?</text:p>
      <text:p text:style-name="ifm_p_mt.3.76mm_ifm">Antwoord 4</text:p>
      <text:p text:style-name="ifm_p_ifm">Bij de in het antwoord op vraag 3 genoemde grote warmteleveranciers leidt de stijging van hun warmtetarieven bij een gemiddeld verbruik van 35 GJ tot een stijging van de jaarkosten tussen € 430 en € 728. Hierbij is geen rekening gehouden met de effecten van de bij vraag 2 genoemde compenserende maatregelen. Zoals ik in mijn antwoorden op vraag 2 en 3 heb aangegeven liggen de daadwerkelijke tarieven van de grote warmteleveranciers onder het door de ACM vastgestelde maximum tarief.</text:p>
      <text:p text:style-name="ifm_p_ifm">Op grond van de huidige Warmtewet wordt er op drie manieren toezicht gehouden op de warmtetarieven. Allereerst door te toetsen of de daadwerkelijke tarieven zich onder het toegestane maximum tarief bevinden. Ten tweede, voert ACM tweejaarlijks een rendementsmonitor uit waarbij zij de ontwikkeling van de rendementen in de warmteleveringsmarkt monitort. En tot slot, heeft ACM, zoals ik in mijn antwoord op vraag 2 heb aangegeven, recent nieuwe bevoegdheden verkregen waarmee zij onderzoek kan doen naar de rendementen van een individuele leverancier, en het tarief voor de betreffende leverancier kan corrigeren indien blijkt dat deze leverancier een rendement behaalde dat hoger is dan een door de ACM vast te stellen redelijk rendement.</text:p>
      <text:p text:style-name="ifm_p_mt.3.76mm_ifm">Vraag 5</text:p>
      <text:p text:style-name="ifm_p_ifm">Consumenten die gebruik maken van een warmtenet kunnen niet veranderen van leverancier; wat doet u om te voorkomen dat warmteleveranciers onredelijke tarieven in rekening brengen dan wel misbruik maken van hun marktmacht nu de warmtetarieven hard stijgen?</text:p>
      <text:p text:style-name="ifm_p_mt.3.76mm_ifm">Antwoord 5</text:p>
      <text:p text:style-name="ifm_p_ifm">Zie het antwoord op vraag 2. Uit de meest recente rendementsmonitor<text:note text:id="ID-1643-d37e152" text:note-class="footnote"><text:note-citation text:label="4 ">4</text:note-citation><text:note-body><text:p text:style-name="ifm_p_font.normal_size.6.93pt_mt..5mm_indent.-0.1161in_mleft.0.1161in_ifm">https://www.acm.nl/nl/publicaties/gemiddeld-rendement-warmtebedrijven-gedaald-2019-en-2020</text:p></text:note-body></text:note> blijkt overigens dat de gemiddelde rendementen van de warmteleveranciers zijn gedaald. Dat wijst er niet op dat warmteleveranciers gemiddeld gesproken onredelijke tarieven in rekening brengen.</text:p>
      <text:p text:style-name="ifm_p_mt.3.76mm_ifm">Vraag 6</text:p>
      <text:p text:style-name="ifm_p_ifm">In de voorgestelde nieuwe warmtewet worden de warmtetarieven losgekoppeld van de gasprijzen, maar vanwege het uitstel laat dit langer op zich wachten; ziet u mogelijkheid om de warmtetarieven al eerder (tijdelijk) los te koppelen van de gastarieven? Indien ja, vanaf wanneer en hoe zou dat kunnen? Indien nee, bent u bereid om alvast te beginnen met het voorbereiden van de overgang naar een nieuw systeem voor het bepalen van de warmtetarieven, zodat er nadat de wet in werking treed snel kan worden gestart met het loskoppelen van de warmtetarieven? Kunt u uw antwoord toelichten?</text:p>
      <text:p text:style-name="ifm_p_mt.3.76mm_ifm">Antwoord 6</text:p>
      <text:p text:style-name="ifm_p_ifm">Het in de huidige Warmtewet vastgelegde uitgangspunt van de gasreferentie biedt mij geen mogelijkheid om zonder wetswijziging de koppeling van het maximum tarief aan de gemiddelde kosten van een verbruiker van aardgas los te laten. Zoals aangegeven in het antwoord op vraag 2 heb ik het wetsvoorstel dat een op kosten gebaseerde tariefregulering mogelijk maakt reeds in voorbereiding en verwacht ik dit voorstel eind 2022 aan te kunnen bieden aan de Kamer. De overgang naar een nieuw op kosten gebaseerd systeem is reeds in gang gezet doordat de in het antwoord op vraag 2 genoemde recente aanvullende bevoegdheden de ACM de mogelijkheid geeft om gedetailleerde kosteninformatie bij warmtebedrijven op te vragen. Daarnaast heb ik op dit moment een extern onderzoek in voorbereiding naar de nadere uitwerking van de op kosten gebaseerde tariefregulering onder de nieuwe Wet collectieve warmtevoorziening.</text:p>
      <text:p text:style-name="ifm_p_ifm">Ik verwacht dat dit onderzoek kort na de zomer wordt afgerond zodat ik daarna duidelijkheid kan scheppen en concreter in gesprek kan gaan met betrokkenen over de transitie naar de op kosten gebaseerde tariefregulering.</text:p>
      <text:p text:style-name="ifm_p_mt.3.76mm_ifm">R.A.A. Jetten</text:p>
      <text:p text:style-name="ifm_p_ifm">Minister voor Klimaat en Ener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Boucke over het artikel 'Warmtewet laat nog minstens een jaar op zich wachten’</dc:title>
    <meta:user-defined meta:name="OVERHEIDop.ParlID/DC.identifier">ah-tk-20212022-1643</meta:user-defined>
    <meta:user-defined meta:name="OVERHEIDop.configuratie">https://repository.officiele-overheidspublicaties.nl/MasterConfiguraties/MC-OEP-KamervragenAanhangsel-Web/1.3/xml/MC-OEP-KamervragenAanhangsel-Web.xml</meta:user-defined>
    <meta:user-defined meta:name="OVERHEIDop.vraagnummer">2022Z00560</meta:user-defined>
    <meta:user-defined meta:name="OVERHEIDop.aanhangselNummer">1643</meta:user-defined>
    <meta:user-defined meta:name="OVERHEIDop.ontvanger">R.A.A. Jetten</meta:user-defined>
    <meta:user-defined meta:name="DCTERMS.W3CDTF/OVERHEIDop.datumOntvangst">2022-02-10</meta:user-defined>
    <meta:user-defined meta:name="OVERHEIDop.AanhangselTypen/DC.type">Antwoord</meta:user-defined>
    <meta:user-defined meta:name="OVERHEIDop.indiener">R.M. Boucke</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0</meta:user-defined>
    <meta:user-defined meta:name="DC.title">Antwoord op vragen van de leden Erkens en Boucke over het artikel 'Warmtewet laat nog minstens een jaar op zich wachten’</meta:user-defined>
    <meta:user-defined meta:name="DCTERMS.W3CDTF/DCTERMS.available">2022-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