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de leden <text:span text:style-name="ifm_span_font.bold_ifm">Arib</text:span> en <text:span text:style-name="ifm_span_font.bold_ifm">Kathmann</text:span> (beiden PvdA) aan de Minister-President over <text:span text:style-name="ifm_span_font.italic_ifm">de hulp van ambtenaren bij een privékwestie van de Staatssecretaris van Binnenlandse Zaken en Koninkrijksrelaties</text:span> (ingezonden 16 september 2021).</text:p>
      <text:p text:style-name="ifm_p_font.roman_mt.3.76mm_ifm">Antwoord van Minister <text:span text:style-name="ifm_span_font.bold_ifm">Ollongren</text:span> (Binnenlandse Zaken en Koninkrijksrelaties), mede namens Minister van Algemene Zaken (ontvangen 5 oktober 2021).</text:p>
      <text:p text:style-name="ifm_p_mt.3.76mm_ifm">Vraag 1</text:p>
      <text:p text:style-name="ifm_p_ifm">Bent u bekend met de berichten «Ambtenaren hielpen Staatssecretaris Knops bij privékwestie»? en «Raymond Knops sleept NRC en De Limburger voor de rechter»?<text:note text:id="n1" text:note-class="footnote"><text:note-citation text:label="1 ">1</text:note-citation><text:note-body><text:p text:style-name="ifm_p_font.normal_size.6.93pt_mt..5mm_indent.-0.1161in_mleft.0.1161in_ifm">NRC, 14 september 2021, «Ambtenaren hielpen Staatssecretaris Knops bij privékwestie», https://www.nrc.nl/nieuws/2021/09/14/ambtenaren-hielpen-staatssecretaris-raymond-knops-bij-privekwestie-a4058341</text:p></text:note-body></text:note><text:span text:style-name="ifm_span_font.superscript_ifm">,</text:span> 
			<text:note text:id="n2" text:note-class="footnote"><text:note-citation text:label="2 ">2</text:note-citation><text:note-body><text:p text:style-name="ifm_p_font.normal_size.6.93pt_mt..5mm_indent.-0.1161in_mleft.0.1161in_ifm">Website 1Limburg, 27 mei 2021, «Raymond Knops sleept NRC en De Limburger voor de rechter», Raymond Knops sleept NRC en De Limburger voor de rechter | 1Limburg | Nieuws en sport uit Limburg</text:p></text:note-body></text:note></text:p>
      <text:p text:style-name="ifm_p_mt.3.76mm_ifm">Antwoord 1</text:p>
      <text:p text:style-name="ifm_p_ifm">Ja.</text:p>
      <text:p text:style-name="ifm_p_mt.3.76mm_ifm">Vraag 2</text:p>
      <text:p text:style-name="ifm_p_ifm">Deelt u de mening dat de kwestie van de grondaankoop in 2010 door het toenmalige lid van de Tweede Kamer en huidig Staatssecretaris Knops een privéaangelegenheid was en is? Zo ja, waarom? Zo nee, waarom niet?</text:p>
      <text:p text:style-name="ifm_p_mt.3.76mm_ifm">Antwoord 2</text:p>
      <text:p text:style-name="ifm_p_ifm">De heer Knops heeft als privépersoon grond aangekocht. Echter, een aangelegenheid in de privésfeer kan onder omstandigheden van invloed zijn op het functioneren als bewindspersoon, zeker als het gaat om een situatie waarin de integriteit van de bewindspersoon mogelijk aan de orde is. Omdat de integriteit van het openbaar bestuur – en dan in het bijzonder van bewindspersonen – cruciaal is voor het functioneren van de democratische rechtsstaat, is het gerechtvaardigd dat departementen zich vergewissen van de feiten en omstandigheden indien de integriteit van een bewindspersoon aan de orde wordt gesteld.</text:p>
      <text:p text:style-name="ifm_p_ifm">In situaties waarin de integriteit aan de orde wordt gesteld, is het van belang om binnen de organisatie bespreekbaar te maken wat er is gebeurd en hoe dat gewaardeerd moet worden. Een dergelijk gesprek moet gevoerd worden op basis van een zo volledig mogelijk beeld van de feiten en omstandigheden. Hieronder volgt een beschrijving van de werkzaamheden die het ministerie in deze aangelegenheid heeft verricht.</text:p>
      <text:p text:style-name="ifm_p_ifm">Naar aanleiding van vragen van <text:span text:style-name="ifm_span_font.italic_ifm">NRC</text:span> aan het Kadaster heeft het Kadaster op 2 april 2020 contact opgenomen met de secretaris-generaal van het Ministerie van BZK, omdat de vragen betrekking hadden op een perceel van de Staatssecretaris van BZK.<text:note text:id="ID-164-d37e104" text:note-class="footnote"><text:note-citation text:label="3 ">3</text:note-citation><text:note-body><text:p text:style-name="ifm_p_font.normal_size.6.93pt_mt..5mm_indent.-0.1161in_mleft.0.1161in_ifm">De heer R.W. Knops bekleedde tot 14 april 2020 het ambt van Minister van BZK. Ten behoeve van de leesbaarheid wordt hij in deze antwoorden aangeduid als de Staatssecretaris.</text:p></text:note-body></text:note> Bij de secretaris-generaal ontstond de vraag of de integriteit van de Staatssecretaris aan de orde was. Het antwoord op deze vraag is van belang voor het functioneren als bewindspersoon, ook als het gaat om een aangelegenheid in de privésfeer. De Staatssecretaris heeft daarom alle bij hem beschikbare informatie over deze aangelegenheid overgedragen aan de secretaris-generaal. Om de integriteitsvraag te kunnen beantwoorden, is op verzoek van de secretaris-generaal door een jurist van de afdeling Juridisch Adviseur van het ministerie een analyse gemaakt van de beschikbare informatie en de toepasselijke regelgeving. De afdeling Juridisch Adviseur fungeert als <text:span text:style-name="ifm_span_font.italic_ifm">legal counsel</text:span> voor de departementsleiding en wordt vaker ingeschakeld bij aangelegenheden die verband houden met integriteit. De eerste bevindingen van de jurist zijn door hem opgenomen in een nota van 7 april 2020 aan de secretaris-generaal. Deze nota is besproken met de secretaris-generaal en vervolgens op een aantal punten aangevuld door de jurist. Op 15 april is deze nota opnieuw met de secretaris-generaal besproken en aangeboden aan de Staatssecretaris en met hem besproken op 16 april 2020.</text:p>
      <text:p text:style-name="ifm_p_ifm">Om een aantal openstaande vragen in de nota te kunnen beantwoorden, heeft de betrokken jurist nader onderzoek gedaan, waarvoor ook contact is gelegd met ambtenaren van de provincie Limburg, de gemeente Horst aan de Maas en met de organisatie Ruimte voor Ruimte. Hieruit bleek dat voor verkoop aan particulieren «eenheidsprijzen» of «vaste vertrekpunten» werden gehanteerd en niet een prijs per vierkante meter. Dat bij tweede inmeting van het perceel voor woonbestemming een groter aantal vierkante meters werd vastgesteld, had daardoor geen betekenis voor de prijs. Uit een vergelijking met andere kavels in de regio, die op verzoek van de heer Knops door Ruimte voor Ruimte is gemaakt, bleek dat de prijs die was betaald zeker niet lager was dan bij andere percelen van vergelijkbare omvang. Ook bleek dat de tweede inmeting geen gevolg had gehad voor het «bouwvlak» – het deel van het perceel waarop gebouwd mag worden. De nieuwe inmeting had dus ook niet geleid tot een waardevermeerdering van de grond. De analyse van de beschikbare feiten door de jurist van het ministerie leverde aldus geen aanwijzingen op dat er in deze casus onoorbaar was gehandeld.</text:p>
      <text:p text:style-name="ifm_p_ifm">Op 17 mei heeft de jurist deze aanvullingen op zijn nota van 15 april opgenomen in een nieuwe nota, die via de secretaris-generaal aan de Staatssecretaris is gestuurd. Deze aanvullende nota is op 18 mei met de Staatssecretaris besproken. In een nota van 20 mei zijn vervolgens nog de juridische aspecten van het projectbesluit van de gemeente beschreven. Deze nota is op 20 mei besproken met de Staatssecretaris. De genoemde nota’s aan de secretaris-generaal en de Staatssecretaris zijn als bijlagen<text:note text:id="ID-164-d37e122" text:note-class="footnote"><text:note-citation text:label="4 ">4</text:note-citation><text:note-body><text:p text:style-name="ifm_p_font.normal_size.6.93pt_mt..5mm_indent.-0.1161in_mleft.0.1161in_ifm">Raadpleegbaar via www.tweedekamer.nl</text:p></text:note-body></text:note> bij deze antwoorden gevoegd.</text:p>
      <text:p text:style-name="ifm_p_ifm">De heer Knops heeft als privépersoon het dossier ook laten onderzoeken door prof. dr. ir. A.G. Bregman. Dit onderzoek mondde uit in een advies van 20 mei 2020, met als conclusie dat de Ruimte voor Ruimteregeling in deze casus correct is toegepast en dat de heer Knops bij de verkrijging van het recht om een woning te bouwen niet financieel is bevoordeeld. Dit advies is reeds openbaar gemaakt op 5 oktober 2020, naar aanleiding van een verzoek op basis van de Wet openbaarheid van bestuur.<text:note text:id="ID-164-d37e139" text:note-class="footnote"><text:note-citation text:label="5 ">5</text:note-citation><text:note-body><text:p text:style-name="ifm_p_font.normal_size.6.93pt_mt..5mm_indent.-0.1161in_mleft.0.1161in_ifm">Dit advies is tevens onderdeel van de e-mailcorrespondentie met <text:span text:style-name="ifm_span_font.italic_size.6.93pt_ifm">NRC</text:span> (zie het antwoord op vraag 7) en als zodanig als bijlage bij deze antwoorden gevoegd.</text:p></text:note-body></text:note></text:p>
      <text:p text:style-name="ifm_p_ifm">Tijdens het verloop van deze casus heeft de politieke adviseur van de Staatssecretaris, in zijn rol als politieke liaison, ondersteuning verleend aan de Staatssecretaris. Na mijn terugkeer ben ik (de Minister van BZK) een aantal maal mondeling geïnformeerd over de casus en de betrokkenheid van het ministerie.</text:p>
      <text:p text:style-name="ifm_p_ifm">Op 11 mei 2020 is de woordvoerder van de Staatssecretaris benaderd met vragen over deze casus door <text:span text:style-name="ifm_span_font.italic_ifm">NRC</text:span> en <text:span text:style-name="ifm_span_font.italic_ifm">De Limburger</text:span>. Deze vragen zijn in behandeling genomen en beantwoord vanuit de aanname dat de gestelde vragen niet slechts van belang waren voor de heer Knops als privépersoon, maar ook voor het ambt van de Staatssecretaris en dat er daarom ambtelijke ondersteuning moest worden geleverd, mede gelet op de conclusie dat er geen aanwijzingen waren dat er in deze casus onoorbaar was gehandeld. De inzet was gericht op het kunnen beantwoorden van de vragen die werden gesteld en eventuele vervolgvragen.</text:p>
      <text:p text:style-name="ifm_p_ifm">Na de publicaties in de <text:span text:style-name="ifm_span_font.italic_ifm">NRC</text:span> en <text:span text:style-name="ifm_span_font.italic_ifm">De Limburger</text:span> op 23 mei 2020 heeft de heer Knops juridische stappen overwogen. Hierbij kwam de vraag op of het ministerie de kosten voor de inschakeling van een advocaat zou moeten vergoeden. Deze vraag is met een nota aan mij voorgelegd, waarbij tevens is gewezen op de achterliggende vraag hoever de ministeriële verantwoordelijkheid reikt in een geval als dit. De betreffende nota is als bijlage<text:note text:id="ID-164-d37e171" text:note-class="footnote"><text:note-citation text:label="6 ">6</text:note-citation><text:note-body><text:p text:style-name="ifm_p_font.normal_size.6.93pt_mt..5mm_indent.-0.1161in_mleft.0.1161in_ifm">Raadpleegbaar via www.tweedekamer.nl</text:p></text:note-body></text:note> bij deze antwoorden gevoegd. De nota schetste twee mogelijkheden, met verschillende voors en tegens. Om hierin een weloverwogen keuze te kunnen maken, heb ik besloten om advies in te winnen bij de landsadvocaat over de vraag hoe ver de ministeriële verantwoordelijkheid reikt in een geval als dit, en of er aanleiding bestaat voor de staat om de kosten te vergoeden die gemoeid zijn met het inschakelen van een advocaat door de Staatssecretaris. De landsadvocaat heeft hierover op 2 juni 2020 geadviseerd. Het advies bood ruimte voor een afweging, op grond waarvan ik heb besloten dat er bij eventuele juridische stappen geen betrokkenheid van het ministerie zou zijn en dat de kosten voor een advocaat niet door het ministerie zouden worden gedragen.</text:p>
      <text:p text:style-name="ifm_p_ifm">Tot slot heeft het ministerie aanvragen aan het ministerie op grond van de Wet openbaarheid van bestuur over deze aangelegenheid behandeld, en is de Staatssecretaris ambtelijk geadviseerd over de zienswijze die hem gevraagd was inzake een Wob-verzoek dat bij de gemeente Horst aan de Maas was ingediend. Ten behoeve van deze zienswijze is er ambtelijk op gewezen dat de heer Knops bezwaar kon maken tegen de openbaarmaking van persoonsgegevens van hem en zijn familie. Omdat de bouwtekening gedetailleerde informatie bevatte over de indeling van zijn woonhuis, was verder het advies dat de heer Knops vanuit privacy- en veiligheidsaspecten zou kunnen overwegen om bezwaar te maken tegen openbaarmaking hiervan, gelet op de positie van de Staatssecretaris als publiek persoon.</text:p>
      <text:p text:style-name="ifm_p_mt.3.76mm_ifm">Vraag 3</text:p>
      <text:p text:style-name="ifm_p_ifm">Deelt u de mening dat als een bewindspersoon door privéaangelegenheden in opspraak komt, diegene dat aan u dient te melden en openbaar dient te maken? Zo ja, is dat gebeurd? Zo nee, waarom niet?</text:p>
      <text:p text:style-name="ifm_p_mt.3.76mm_ifm">Antwoord 3</text:p>
      <text:p text:style-name="ifm_p_ifm">Het is goed gebruik dat bewindspersonen de Minister-President op de hoogte stellen van aangelegenheden die in de belangstelling kunnen komen te staan van het parlement of de media, zodat de Minister-President voorbereid is op mogelijke vragen daarover. In dit geval heeft de Staatssecretaris de Minister-President op of omstreeks 15 mei 2020 mondeling op de hoogte gesteld.</text:p>
      <text:p text:style-name="ifm_p_mt.3.76mm_ifm">Vraag 4</text:p>
      <text:p text:style-name="ifm_p_ifm">Deelt u de mening dat als bewindspersonen vanwege privéaangelegenheden in opspraak komen, dit geen ambtelijke en juridische ondersteuning rechtvaardigt? Zo nee, waarom niet?</text:p>
      <text:p text:style-name="ifm_p_mt.3.76mm_ifm">Antwoord 4</text:p>
      <text:p text:style-name="ifm_p_ifm">Als de integriteit van een bewindspersoon aan de orde wordt gesteld vanwege privéaangelegenheden, dan kan dit het functioneren als bewindspersoon beïnvloeden. Als zich een dergelijke situatie aandient, is het belangrijk om daarover het gesprek te kunnen voeren, op basis van de feiten. Omdat de integriteit van een bewindspersoon van belang is voor diens taakuitoefening, en daarmee voor het ambt van de Staatssecretaris en het ministerie, ligt er een taak voor het ministerie om zich te verdiepen in de feiten en de regelgeving. Ik verwijs voor dit onderwerp ook naar het antwoord op vraag 12.</text:p>
      <text:p text:style-name="ifm_p_mt.3.76mm_ifm">Vraag 5</text:p>
      <text:p text:style-name="ifm_p_ifm">Waar ligt de grens tussen wanneer een bewindspersoon wel of niet genoemde ondersteuning vanuit de overheid krijgt en zijn daar regels over vastgelegd? Zo ja, wat zijn die regels dan? Zo nee, waarom niet en kunt u alsnog voor die regels zorgen?</text:p>
      <text:p text:style-name="ifm_p_mt.3.76mm_ifm">Antwoord 5</text:p>
      <text:p text:style-name="ifm_p_ifm">In de Gedragscode Integriteit Rijk staat dat ambtenaren het algemeen belang dienen. Dit betekent dat het ministerie de bewindspersonen ondersteunt in hun hoedanigheid als bewindspersoon. Dit kan mede zien op privéaangelegenheden, voor zover een dergelijke aangelegenheid invloed kan hebben op het functioneren als bewindspersoon. Deze regel is naar mijn mening voldoende duidelijk. Als daarover binnen een departement twijfels bestaan, moet daarover gesproken kunnen worden. Het is aan de secretaris-generaal, uiteraard onder mijn verantwoordelijkheid, om zo nodig aan te geven waar de grens van de ambtelijke ondersteuning ligt.</text:p>
      <text:p text:style-name="ifm_p_mt.3.76mm_ifm">Vraag 6</text:p>
      <text:p text:style-name="ifm_p_ifm">Deelt u de mening dat als ambtenaren een bewindspersoon die verwikkeld is in een privékwestie gaan helpen, zij in die kwestie de kant van de bewindspersoon kiezen? Zo ja, waarom en acht u dit wenselijk? Zo nee, waarom niet?</text:p>
      <text:p text:style-name="ifm_p_mt.3.76mm_ifm">Antwoord 6</text:p>
      <text:p text:style-name="ifm_p_ifm">De integriteit van het openbaar bestuur is cruciaal voor het functioneren van de democratische rechtsstaat. Daarom vind ik het gerechtvaardigd dat departementen zich vergewissen van de juistheid van aantijgingen die de integriteit van een bewindspersoon aan de orde stellen. Vanuit hun ambtelijk vakmanschap zullen zij dit neutraal en objectief doen. Zij zijn daarbij gebonden aan de door hen afgelegde eed of belofte en aan de integriteitsregels die voor hen gelden.</text:p>
      <text:p text:style-name="ifm_p_mt.3.76mm_ifm">Vraag 7</text:p>
      <text:p text:style-name="ifm_p_ifm">Kunt u de genoemde adviezen van de juristen van de directie Constitutionele Zaken en Wetgeving, de adviezen van de landsadvocaat als ook de adviezen over de te volgen communicatiestrategie openbaar maken en naar de Kamer sturen? Zo ja, op welke termijn? Zo nee, waarom niet en hoe verhoudt zich dat tot de stelling dat het een kwestie betreft die het openbaar functioneren van de Staatssecretaris Knops betreft?</text:p>
      <text:p text:style-name="ifm_p_mt.3.76mm_ifm">Antwoord 7</text:p>
      <text:p text:style-name="ifm_p_ifm">Als bijlage<text:note text:id="ID-164-d37e247" text:note-class="footnote"><text:note-citation text:label="7 ">7</text:note-citation><text:note-body><text:p text:style-name="ifm_p_font.normal_size.6.93pt_mt..5mm_indent.-0.1161in_mleft.0.1161in_ifm">Raadpleegbaar via www.tweedekamer.nl</text:p></text:note-body></text:note> bij deze antwoorden treft u de nota’s aan van de betrokken jurist voor de secretaris-generaal, de Staatssecretaris en mij. In het antwoord op vraag 2 is de context beschreven waarin deze nota’s tot stand zijn gekomen. In lijn met het besluit van het kabinet om richting uw Kamer niet langer een beroep te doen op de weigeringsgrond van persoonlijke beleidsopvattingen, zijn deze opvattingen niet weggelakt. Wel zijn enkele gegevens die de persoonlijke levenssfeer raken, onleesbaar gemaakt.</text:p>
      <text:p text:style-name="ifm_p_ifm">De landsadvocaat heeft in deze aangelegenheid advies uitgebracht over de vraag hoe ver de ministeriële verantwoordelijkheid reikt in een geval als dit, en of er aanleiding bestaat voor de staat om de kosten te vergoeden die gemoeid zijn met het inschakelen van een advocaat. Voor adviezen van de landsadvocaat die zijn opgesteld na 1 juli 2021 geldt dat deze in beginsel openbaar gemaakt kunnen worden, als het gaat om adviezen over beleid en het procesbelang van de Staat zich niet verzet tegen openbaarmaking. Het hier bedoelde advies dateert echter van 2 juni 2020, dus ruim voor de datum waarop de nieuwe beleidslijn van kracht is geworden. De landsadvocaat hoefde destijds nog geen rekening te houden met mogelijke openbaarmaking van de adviezen. Daarom wil ik dit advies niet openbaar maken. Om zoveel mogelijk transparant te zijn, heb ik de e-mail bijgevoegd waarmee de landsadvocaat om advies is gevraagd. Daarin wordt beschreven (met verwijzing naar de nota van 26 mei 2020, die eveneens is bijgevoegd) welke vraag aan de landsadvocaat is voorgelegd.</text:p>
      <text:p text:style-name="ifm_p_ifm">Ten aanzien van de communicatie was de inzet steeds gericht op het beantwoorden van de gestelde vragen en mogelijke vervolgvragen. Over conceptversies is binnen het ministerie op verschillende manieren overlegd. De Staatssecretaris heeft vervolgens mondeling ingestemd met de bijgevoegde antwoorden op vragen die door <text:span text:style-name="ifm_span_font.italic_ifm">NRC</text:span> en <text:span text:style-name="ifm_span_font.italic_ifm">De Limburger</text:span> waren gesteld.</text:p>
      <text:p text:style-name="ifm_p_mt.3.76mm_ifm">Vraag 8</text:p>
      <text:p text:style-name="ifm_p_ifm">Kunt u een overzicht geven van alle kosten die door de rijksoverheid zijn gemaakt voor de ambtelijke en juridische ondersteuning van de genoemde Staatssecretaris?</text:p>
      <text:p text:style-name="ifm_p_mt.3.76mm_ifm">Vraag 8</text:p>
      <text:p text:style-name="ifm_p_ifm">Kunt u een overzicht geven van alle kosten die door de rijksoverheid zijn gemaakt voor de ambtelijke en juridische ondersteuning van de genoemde Staatssecretaris?</text:p>
      <text:p text:style-name="ifm_p_mt.3.76mm_ifm">Antwoord 9</text:p>
      <text:p text:style-name="ifm_p_ifm">Aan deze oproep van de GRECO wordt wel degelijk gehoor gegeven. In een brief van 6 juli 2021 (Kamerstuk 35 570 VII, nr. 107)<text:note text:id="ID-164-d37e298" text:note-class="footnote"><text:note-citation text:label="8 ">8</text:note-citation><text:note-body><text:p text:style-name="ifm_p_font.normal_size.6.93pt_mt..5mm_indent.-0.1161in_mleft.0.1161in_ifm">Kamerstuk 35 570 VII, nr. 107</text:p></text:note-body></text:note> heeft het kabinet de Tweede Kamer geïnformeerd over de uitvoering van de aanbevelingen van de GRECO inzake het integriteitsbeleid voor bewindspersonen. In deze brief is aangegeven dat, in lijn met hetgeen de GRECO aanbeveelt, gedragsregels voor bewindspersonen voor integer handelen van belang zijn en dat deze zullen worden opgenomen in een aparte gedragscode en daarna in het Handboek voor bewindspersonen (het «Blauwe Boek»). Het kabinet zal de Kamer op korte termijn informeren over de stand van zaken bij de uitvoering van deze aanbevelingen.</text:p>
      <text:p text:style-name="ifm_p_mt.3.76mm_ifm">Vraag 10</text:p>
      <text:p text:style-name="ifm_p_ifm">Heeft de Staatssecretaris bij de in het tweede bericht genoemde zaak tegen NRC ook ambtelijke ondersteuning of juridische ondersteuning vanuit de overheid gehad? Zo ja, was u hiervan op de hoogte? Waar bestond deze uit en kunt u een overzicht van deze kosten geven? Zo nee, waarom in dit geval niet?</text:p>
      <text:p text:style-name="ifm_p_mt.3.76mm_ifm">Antwoord 10</text:p>
      <text:p text:style-name="ifm_p_ifm">Nee. Zoals beschreven in het antwoord op vraag 1 is het ministerie niet betrokken bij de civiele procedure tussen de heer Knops en de kranten, en worden de kosten voor een advocaat niet door het ministerie gedragen.</text:p>
      <text:p text:style-name="ifm_p_mt.3.76mm_ifm">Vraag 11 en 12</text:p>
      <text:p text:style-name="ifm_p_ifm">Waarom betreft de in het tweede bericht genoemde zaak, naar daar gemeld wordt, wel een privékwestie en de in het eerste bericht genoemde zaak niet? Waarin zit het onderscheid, met name daar waar het om het openbaar functioneren van de Staatssecretaris gaat?</text:p>
      <text:p text:style-name="ifm_p_ifm">In hoeverre kan de discussie die over de integriteit en reputatie van de Staatssecretaris Knops is ontstaan zijn openbaar functioneren, bijvoorbeeld als verantwoordelijk bewindspersoon voor de integriteit van het bestuur in Caribische deel van het Koninkrijk, beïnvloeden?</text:p>
      <text:p text:style-name="ifm_p_mt.3.76mm_ifm">Antwoord 11 en 12</text:p>
      <text:p text:style-name="ifm_p_ifm">Zowel de grondtransactie als de civiele procedure tegen de kranten zijn privéaangelegenheden van de heer Knops, waarbij, zoals gezegd, van belang is dat een aangelegenheid in de privésfeer van invloed kan zijn op het functioneren als bewindspersoon. Door de berichtgeving over de grondtransactie werd de integriteit van de Staatssecretaris aan de orde gesteld, hetgeen van invloed is op het ambt. Om met gezag te kunnen opereren in een dossier, is het van groot belang dat er geen twijfels bestaan over de integriteit van de Staatssecretaris. De verantwoordelijkheid voor de koninkrijksrelaties illustreert dit belang in het bijzonder, omdat de integriteit van bestuur in dit dossier een belangrijke rol speelt. Daarom is op het ministerie onderzoek gedaan naar de feiten en omstandigheden. De analyse van de beschikbare feiten door de jurist van het ministerie leverde geen aanwijzingen op dat er in deze casus onoorbaar was gehandeld.</text:p>
      <text:p text:style-name="ifm_p_ifm">In deze aangelegenheid is bij elke stap gewogen welke werkzaamheden van het ministerie noodzakelijk waren. Dit zijn niet altijd makkelijke afwegingen. Het belang van het ambt en de privépersoon kunnen nauw met elkaar verbonden zijn in een situatie waarin de integriteit van een bewindspersoon aan de orde wordt gesteld. Toen de vraag aan de orde kwam of er juridische stappen gezet moesten worden tegen de betreffende kranten, heb ik besloten dat dit een afweging was voor de heer Knops als privé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rib en Kathmann over de hulp van ambtenaren bij een privékwestie van de staatssecretaris van Binnenlandse Zaken en Koninkrijksrelaties</dc:title>
    <meta:user-defined meta:name="OVERHEIDop.ParlID/DC.identifier">ah-tk-20212022-164</meta:user-defined>
    <meta:user-defined meta:name="OVERHEIDop.vraagnummer">2021Z15711</meta:user-defined>
    <meta:user-defined meta:name="OVERHEIDop.aanhangselNummer">164</meta:user-defined>
    <meta:user-defined meta:name="OVERHEIDop.ontvanger">K.H. Ollongren</meta:user-defined>
    <meta:user-defined meta:name="DCTERMS.W3CDTF/OVERHEIDop.datumOntvangst">2021-10-05</meta:user-defined>
    <meta:user-defined meta:name="OVERHEIDop.AanhangselTypen/DC.type">Antwoord</meta:user-defined>
    <meta:user-defined meta:name="OVERHEIDop.indiener">B.C. Kathmann</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de leden Arib en Kathmann over de hulp van ambtenaren bij een privékwestie van de staatssecretaris van Binnenlandse Zaken en Koninkrijksrelaties</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