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de leden <text:span text:style-name="ifm_span_font.bold_ifm">Ellian</text:span> en <text:span text:style-name="ifm_span_font.bold_ifm">Van den Hil</text:span> (beiden VVD) aan de Staatssecretaris van Volksgezondheid, Welzijn en Sport over <text:span text:style-name="ifm_span_font.italic_ifm">de weigering van gemeenten om onderzoek te doen naar roofhandel Joods vastgoed</text:span> (ingezonden 17 november 2021).</text:p>
      <text:p text:style-name="ifm_p_font.roman_mt.3.76mm_ifm">Antwoord van Staatssecretaris <text:span text:style-name="ifm_span_font.bold_ifm">Van Ooijen</text:span> (Volksgezondheid, Welzijn en Sport) (ontvangen 10 februari 2022). Zie ook Aanhangsel Handelingen, vergaderjaar 2021–2022, nr. 983.</text:p>
      <text:p text:style-name="ifm_p_mt.3.76mm_ifm">Vraag 1</text:p>
      <text:p text:style-name="ifm_p_ifm">Bent u bekend met het artikel «35 gemeenten doen geen onderzoek naar roofhandel Joods vastgoed»?<text:note text:id="ID-2021Z20676-d37e60" text:note-class="footnote"><text:note-citation text:label="1 ">1</text:note-citation><text:note-body><text:p text:style-name="ifm_p_font.normal_size.6.93pt_mt..5mm_indent.-0.1161in_mleft.0.1161in_ifm">NU.nl, 17 november 2021, «35 gemeenten doen geen onderzoek naar roofhandel Joods vastgoed» (35 gemeenten doen geen onderzoek naar roofhandel Joods vastgoed | NU – Het laatste nieuws het eerst op NU.nl)</text:p></text:note-body></text:note></text:p>
      <text:p text:style-name="ifm_p_mt.3.76mm_ifm">Antwoord 1</text:p>
      <text:p text:style-name="ifm_p_ifm">Ja.</text:p>
      <text:p text:style-name="ifm_p_mt.3.76mm_ifm">Vraag 2</text:p>
      <text:p text:style-name="ifm_p_ifm">Wat vindt u van het feit dat 35 gemeenten geen onderzoek doen naar roofhandel van Joods vastgoed in de Tweede Wereldoorlog en dat van 95 gemeenten onduidelijk is of zij dit onderzoek doen?</text:p>
      <text:p text:style-name="ifm_p_mt.3.76mm_ifm">Antwoord 2</text:p>
      <text:p text:style-name="ifm_p_ifm">Gemeenten hebben geen rol gehad in de onteigening van Joods vastgoed gedurende de Tweede Wereldoorlog. Dit was destijds centraal beleid. Gemeenten die wel willen onderzoeken wat hun eigen rol is geweest (bijvoorbeeld bij de heffing van gemeentelijke belastingen) of welke voordelen zij mogelijk hebben gehad (bijvoorbeeld vanwege de koop van Joodse bezittingen), moedig ik van harte aan. Het is heel belangrijk dat er erkenning blijft voor het leed dat is geschied en verder onderzoek en inzicht van de rol van de lokale overheid draagt daaraan bij.</text:p>
      <text:p text:style-name="ifm_p_ifm">De cijfers waarop nu.nl zich baseert kan ik (noch de Vereniging van Nederlandse Gemeenten, VNG en het NIOD) bevestigen of ontkrachten. Nu.nl meldt in hetzelfde artikel ook dat 73 gemeenten aangeven wel onderzoek te doen en 15 daarvan dit onderzoek reeds hebben afgerond. Op 10 januari 2022 publiceerde het onderzoeksprogramma Pointer op haar website dat inmiddels 83 gemeenten aangeven onderzoek te (gaan) doen. Ik verwacht dat nog meer gemeenten zullen volgen.</text:p>
      <text:p text:style-name="ifm_p_mt.3.76mm_ifm">Vraag 3</text:p>
      <text:p text:style-name="ifm_p_ifm">Deelt u de mening dat gemeenten zich moeten inspannen om te achterhalen of er Joods vastgoed is onteigend tijdens de Tweede Wereldoorlog? Zo ja, wat gaat u doen om ervoor te zorgen dat gemeenten daadwerkelijk deze onderzoeken gaan uitvoeren? Zo nee, waarom niet?</text:p>
      <text:p text:style-name="ifm_p_mt.3.76mm_ifm">Antwoord 3</text:p>
      <text:p text:style-name="ifm_p_ifm">Het is heel goed dat zoveel gemeenten bereid zijn te onderzoeken of en welke rol zij hebben gehad in en na de Tweede Wereldoorlog met betrekking tot hun eigen rol in de Tweede Wereldoorlog en hoe zij toen zijn omgegaan met Joodse bezittingen. Dit betekent veel in de erkenning van het leed wat de Joodse gemeenschap is aangedaan. Vanuit die optiek ben ik bereid andere gemeenten aan te moedigen dit ook te doen. Ik zal met het Ministerie van Binnenlandse Zaken en Koninkrijksrelaties (BZK) en de VNG nagaan wat daarin mogelijk is.</text:p>
      <text:p text:style-name="ifm_p_mt.3.76mm_ifm">Vraag 4</text:p>
      <text:p text:style-name="ifm_p_ifm">In hoeverre ziet u een rol voor de Verening Nederlandse Gemeenten (VNG) om gemeenten te ondersteunen en/of te faciliteren bij deze belangrijke onderzoeken?</text:p>
      <text:p text:style-name="ifm_p_mt.3.76mm_ifm">Antwoord 4</text:p>
      <text:p text:style-name="ifm_p_ifm">Zoals ik in antwoord 3 heb aangegeven zal ik met de VNG in gesprek gaan over het verder aanmoedigen van gemeenten om onderzoek te doen. Het Centraal Joods Overleg heeft dit in 2018 ook al zelf bij de VNG onder de aandacht gebracht.</text:p>
      <text:p text:style-name="ifm_p_mt.3.76mm_ifm">Vraag 5</text:p>
      <text:p text:style-name="ifm_p_ifm">Bent u in gesprek met de Joodse gemeenschap over dit vraagstuk? Zo ja, wat zijn de uitkomsten van deze gesprekken? Zo nee, bent u bereid deze gesprekken te voeren?</text:p>
      <text:p text:style-name="ifm_p_mt.3.76mm_ifm">Antwoord 5</text:p>
      <text:p text:style-name="ifm_p_ifm">Uiteraard is en wordt met de Joodse gemeenschap gesproken, maar specifiek over de onderzoeken (en uitkomsten) die gemeenten op dit moment verrichten, heb ik dat nog niet gedaan. Of gemeenten dat wel reeds hebben gedaan, heb ik geen zicht op. Uiteraard ben ik bereid de Joodse gemeenschap uit te nodigen om op basis van de onderzoeken die nu door de gemeenten worden uitgevoerd, hun kijk op dit vraagstuk te bespreken.</text:p>
      <text:p text:style-name="ifm_p_mt.3.76mm_ifm">Vraag 6</text:p>
      <text:p text:style-name="ifm_p_ifm">Begrijpt u dat gemeentelijk onderzoek naar de roofhandel van Joods vastgoed belangrijk is, niet alleen vanwege de vreselijke gebeurtenissen tijdens de Holocaust en het herstel daarvan, maar ook vanwege het antisemitisme dat nog steeds springlevend is? Kunt u uw antwoord toelichten?</text:p>
      <text:p text:style-name="ifm_p_mt.3.76mm_ifm">Antwoord 6</text:p>
      <text:p text:style-name="ifm_p_ifm">De stapsgewijze totale ontneming van de rechten van Joden, de ontmenselijking van en de daaropvolgende moord op de Joden tijdens de Tweede Wereldoorlog zijn veel meer dan een gitzwarte bladzijde van onze geschiedenis. De basis hiervan, antisemitisme, moet daarom krachtig worden bestreden. Op allerlei manieren wordt hieraan gewerkt. Zo is door de voormalig Minister van Justitie en Veiligheid, een nationaal coördinator antisemitismebestrijding aangesteld.</text:p>
      <text:p text:style-name="ifm_p_ifm">De Nederlandse regering heeft de rechten van Joodse eigenaren van de door de Duitse bezetter onteigend onroerend goed, hersteld. Het belang van dit rechtsherstel is ev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Van den Hil over de weigering van gemeenten om onderzoek te doen naar roofhandel Joods vastgoed</dc:title>
    <meta:user-defined meta:name="OVERHEIDop.ParlID/DC.identifier">ah-tk-20212022-1639</meta:user-defined>
    <meta:user-defined meta:name="OVERHEIDop.configuratie">https://repository.officiele-overheidspublicaties.nl/MasterConfiguraties/MC-OEP-KamervragenAanhangsel-Web/1.3/xml/MC-OEP-KamervragenAanhangsel-Web.xml</meta:user-defined>
    <meta:user-defined meta:name="OVERHEIDop.vraagnummer">2021Z20676</meta:user-defined>
    <meta:user-defined meta:name="OVERHEIDop.aanhangselNummer">1639</meta:user-defined>
    <meta:user-defined meta:name="OVERHEIDop.ontvanger">M. van Ooijen</meta:user-defined>
    <meta:user-defined meta:name="DCTERMS.W3CDTF/OVERHEIDop.datumOntvangst">2022-02-10</meta:user-defined>
    <meta:user-defined meta:name="OVERHEIDop.AanhangselTypen/DC.type">Antwoord</meta:user-defined>
    <meta:user-defined meta:name="OVERHEIDop.indiener">J. van den Hil</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0</meta:user-defined>
    <meta:user-defined meta:name="DC.title">Antwoord op vragen van de leden Ellian en Van den Hil over de weigering van gemeenten om onderzoek te doen naar roofhandel Joods vastgoed</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