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Simons</text:span> (BIJ1) aan de Staatssecretaris Binnenlandse Zaken en Koninkrijksrelaties over <text:span text:style-name="ifm_span_font.italic_ifm">Nederlands hulpgeld voor de wederopbouw van Sint Maarten dat nog steeds niet is uitgekeerd aan Sint Maarten</text:span> (ingezonden 16 december 2021).</text:p>
      <text:p text:style-name="ifm_p_font.roman_mt.3.76mm_ifm">Antwoord van Staatssecretaris <text:span text:style-name="ifm_span_font.bold_ifm">Van Huffelen</text:span> (Binnenlandse Zaken en Koninkrijksrelaties) (ontvangen 9 februari 2022). Zie ook Aanhangsel Handelingen, vergaderjaar 2021–2022, nr. 1264.</text:p>
      <text:p text:style-name="ifm_p_ifm">In het algemeen besef ik dat het van groot belang is om voortgang te blijven maken bij de wederopbouw van Sint Maarten en dat er nog veel te doen is. Hierover heb ik ook gesproken met de speciaal vertegenwoordiger voor de wederopbouw Sint Maarten, de heer Frans Weekers. Tijdens mijn komende bezoek aan het Caribisch deel van het Koninkrijk in februari 2022 zal ik mij laten bijpraten over de stand van zaken van de wederopbouw, en welke eventuele volgende stappen mogelijk zijn.</text:p>
      <text:p text:style-name="ifm_p_mt.3.76mm_ifm">Vraag 1</text:p>
      <text:p text:style-name="ifm_p_ifm">Hebt u kennisgenomen van het nieuwsbericht «Ombudsman Sint-Maarten: «Nederlands hulpgeld orkaan Irma nog altijd muurvast»» van Caribisch Netwerk d.d. 13 december 2021<text:note text:id="n1" text:note-class="footnote"><text:note-citation text:label="1 ">1</text:note-citation><text:note-body><text:p text:style-name="ifm_p_font.normal_size.6.93pt_mt..5mm_indent.-0.1161in_mleft.0.1161in_ifm">https://caribischnetwerk.ntr.nl/2021/12/13/ombudsman-sint-maarten-nederlands-hulpgeld-irma-nog-altijd-muurvast/</text:p></text:note-body></text:note>?</text:p>
      <text:p text:style-name="ifm_p_mt.3.76mm_ifm">Antwoord 1</text:p>
      <text:p text:style-name="ifm_p_ifm">Ja.</text:p>
      <text:p text:style-name="ifm_p_mt.3.76mm_ifm">Vraag 2, 4, 5, 6 en 9</text:p>
      <text:p text:style-name="ifm_p_ifm">Hoe verklaart u het feit dat ongeveer de helft van het geld dat de Europees Nederlandse regering na orkaan Irma vier jaar geleden beschikbaar heeft gesteld voor de wederopbouw van Sint Maarten nog altijd bij de Wereldbank ligt, en als zodanig nog steeds niet door Sint Maarten kan worden besteed aan het repareren van gebouwen, huizen en de infrastructuur?</text:p>
      <text:p text:style-name="ifm_p_ifm">Welke geopolitieke en diplomatieke middelen of middelen anderszins heeft Nederland ter beschikking om het volledige beschikbaar gestelde bedrag met de hoogste spoed uit te laten keren door de Wereldbank?</text:p>
      <text:p text:style-name="ifm_p_ifm">Bent u bereid om deze middelen in te zetten? Zo nee, waarom niet?</text:p>
      <text:p text:style-name="ifm_p_ifm">Hoe verhoudt het feit dat zo een groot deel van het beschikbaar gestelde bedrag, na vier jaar, nog steeds niet is uitgekeerd zich tot de urgentie van de wederopbouw volgens u?</text:p>
      <text:p text:style-name="ifm_p_ifm">Wat heeft u vervolgens gedaan om de voortgang omtrent het uitkeren van het beschikbaar gestelde bedrag te bespoedigen en hoe heeft dit het proces beïnvloed? Wat waren de resultaten?</text:p>
      <text:p text:style-name="ifm_p_mt.3.76mm_ifm">Antwoord 2, 4, 5, 6 en 9</text:p>
      <text:p text:style-name="ifm_p_ifm">Laat ik voorop stellen dat de orkanen Irma en Maria in alle opzichten, materieel en immaterieel, een enorme impact hebben gehad op de bevolking van Sint Maarten. En vanzelfsprekend staat Nederland in een dergelijke ramp bij. Met noodhulp in de eerste fase en ondersteuning bij de wederopbouw. Daarbij is het in het belang van de bevolking dat de wederopbouw vervolgens zorgvuldig gebeurt («building back better»), maar ook voortvarend wordt uitgevoerd. Het spreekt voor zich dat ik mij waar mogelijk zal inspannen om daar aan bij te dragen.</text:p>
      <text:p text:style-name="ifm_p_ifm">De Nederlandse regering heeft gekozen om haar bijdrage aan de wederopbouw van Sint Maarten voor het overgrote deel via een trustfonds bij de Wereldbank te laten lopen. Inmiddels zijn veel projecten, na een fase van gedegen voorbereiding, in uitvoering gegaan. Doorgaans beginnen de grote uitgaven aan de projecten in de uitvoerende fase. Zie ook de diverse Kamerbrieven over de voortgang (Kamerstuk 34 773, 2020/21, nr. 24, Kamerstuk 34 773, 2019/20, nr. 23, Kamerstuk 34 773, 2019/20, nr. 21, Kamerstuk 34 773, 2018/19, nr. 19, Kamerstuk 34 773, 2018/19, nr. 9, Kamerstuk 34 773, 2017/18, nr. 10). Actuele informatie over de voortgang en uitgaven per project is ook beschikbaar via www.sintmaartenrecovery.org.</text:p>
      <text:p text:style-name="ifm_p_ifm">In deze constructie met een trustfonds is de Wereldbank de fondsmanager, Sint Maarten de uitvoerder van de wederopbouw en Nederland de donor. Sint Maarten, de Wereldbank en Nederland nemen gezamenlijk besluiten in een stuurgroep over voorgestelde projecten en monitoren gezamenlijk de voortgang. Sint Maarten is verantwoordelijk voor de uitvoering van de wederopbouw en wordt daarbij ondersteund door de Wereldbank. Nederland heeft geen rol bij de uitvoering, maar ondersteunt met technische assistentie op verzoek van Sint Maarten. De inzet van Nederland is vanaf het begin dat het trustfonds ten gunste moet komen aan alle inwoners van Sint Maarten.</text:p>
      <text:p text:style-name="ifm_p_ifm">Het trustfonds kent een structuur waarbij een project na goedkeuring door de stuurgroep wordt voorbereid. Vervolgens wordt een subsidieovereenkomst getekend tussen de Wereldbank en de uitvoerende partij en komt het geld beschikbaar voor het project middels een beschikking (<text:span text:style-name="ifm_span_font.italic_ifm">grant agreement</text:span>). De Wereldbank kan alleen een beschikking tekenen als zij het benodigde geld ook in het trustfonds heeft. Het project wordt vervolgens uitgewerkt en aanbesteed. Daarna volgt de realisatiefase waarbij het geld vaak in delen wordt overgemaakt naar de aannemer, zodat controle bij de Wereldbank blijft op de uitvoering door de aannemer. Dit proces kost tijd, zeker bij de grote infrastructurele projecten zoals de bouw van het ziekenhuis of de renovatie van het vliegveld.</text:p>
      <text:p text:style-name="ifm_p_ifm">Het beeld dat de uitvoering geen doorgang kan vinden doordat er nog veel middelen bij de Wereldbank staan herken ik niet. Wel zijn er diverse factoren zoals de gevolgen van de pandemie en de kenmerken van een «<text:span text:style-name="ifm_span_font.italic_ifm">small island state</text:span>» die de snelheid van de wederopbouw beïnvloeden. Over de belemmeringen en diverse oorzaken voor het tempo is de Kamer eerder geïnformeerd (Kamerstuk 34 773, 2020/21, nr. 24, Kamerstuk 34 773, 2019/20, nr. 23, Kamerstuk 34 773, 2019/20, nr. 21, Kamerstuk 34 773, 2018/19, nr. 19, Kamerstuk 34 773, 2018/19, nr. 9, Kamerstuk 34 773, 2017/18, nr. 10). Het voortdurend monitoren van de voortgang van projecten en ondersteunen waar nodig, is en blijft noodzakelijk. Geopolitieke of diplomatieke interventies zijn daarbij tot nu toe niet aan de orde geweest. Ik blijf mij dan ook voor de resterende tijd van het trustfonds inzetten om belemmeringen weg te nemen en daardoor te versnellen of onnodige vertraging te voorkomen.</text:p>
      <text:p text:style-name="ifm_p_mt.3.76mm_ifm">Vraag 3</text:p>
      <text:p text:style-name="ifm_p_ifm">Wat is de rol van Nederland in het bespoedigen van dit proces?</text:p>
      <text:p text:style-name="ifm_p_mt.3.76mm_ifm">Antwoord 3</text:p>
      <text:p text:style-name="ifm_p_ifm">De voortgang wordt gemonitord in de stuurgroep waarin ook Nederland vertegenwoordigd is. Mogelijke interventies of oplossingen worden daar ook besproken. De Wereldbank is binnen het trustfonds capaciteitsondersteuning gaan leveren op verschillende projecten. Daarnaast heeft Nederland ook zelf technische assistentie aangeboden onder andere via Directe Steun, bijvoorbeeld bij het vliegveldproject en het afvalproject Emergency Debris Management Project (EDMP). Hierover en over de voortgang en de resultaten van de wederopbouw heb ik de Kamer in brieven geïnformeerd (Kamerstuk 34 773, 2020/21, nr. 24, Kamerstuk 34 773, 2019/20, nr. 23, Kamerstuk 34 773, 2019/20, nr. 21, Kamerstuk 34 773, 2018/19, nr. 19, Kamerstuk 34 773, 2018/19, nr. 9, Kamerstuk 34 773, 2017/18, nr. 10).</text:p>
      <text:p text:style-name="ifm_p_mt.3.76mm_ifm">Vraag 4</text:p>
      <text:p text:style-name="ifm_p_ifm">Welke geopolitieke en diplomatieke middelen of middelen anderszins heeft Nederland ter beschikking om het volledige beschikbaar gestelde bedrag met de hoogste spoed uit te laten keren door de Wereldbank?</text:p>
      <text:p text:style-name="ifm_p_mt.3.76mm_ifm">Antwoord 4</text:p>
      <text:p text:style-name="ifm_p_ifm">Zie antwoord vragen 2, 4, 5, 6 en 9.</text:p>
      <text:p text:style-name="ifm_p_mt.3.76mm_ifm">Vraag 5</text:p>
      <text:p text:style-name="ifm_p_ifm">Bent u bereid om deze middelen in te zetten? Zo nee, waarom niet?</text:p>
      <text:p text:style-name="ifm_p_mt.3.76mm_ifm">Antwoord 5</text:p>
      <text:p text:style-name="ifm_p_ifm">Zie antwoord vragen 2, 4, 5, 6 en 9.</text:p>
      <text:p text:style-name="ifm_p_mt.3.76mm_ifm">Vraag 6</text:p>
      <text:p text:style-name="ifm_p_ifm">Hoe verhoudt het feit dat zo een groot deel van het beschikbaar gestelde bedrag, na vier jaar, nog steeds niet is uitgekeerd zich tot de urgentie van de wederopbouw volgens u?</text:p>
      <text:p text:style-name="ifm_p_mt.3.76mm_ifm">Antwoord 6</text:p>
      <text:p text:style-name="ifm_p_ifm">Zie antwoord vragen 2, 4, 5, 6 en 9.</text:p>
      <text:p text:style-name="ifm_p_mt.3.76mm_ifm">Vraag 7 en 8</text:p>
      <text:p text:style-name="ifm_p_ifm">Bent u herhaaldelijk aangeschreven door de Ombudsmannen van Sint Maarten, Nederland én Curaçao over de trage voortgang van zaken omtrent het uitkeren van het beschikbaar gestelde bedrag?</text:p>
      <text:p text:style-name="ifm_p_ifm">Hoe heeft u gereageerd op die verzoeken om aandacht en urgentie?</text:p>
      <text:p text:style-name="ifm_p_mt.3.76mm_ifm">Antwoord 7 en 8</text:p>
      <text:p text:style-name="ifm_p_ifm">Het is juist dat de Ombudsmannen van Sint Maarten, Nederland en Curaçao in 2020 in een brief over onder andere de wederopbouw op Sint Maarten hun zorgen hebben geuit. In de zomer van 2021 heeft daarop een gesprek plaats gevonden waarin mijn ambtenaren de Ombudsmannen hebben geïnformeerd over hun punten van zorg. Met betrekking tot de wederopbouw is de werking van het trustfonds, de rol van betrokken partijen, aanvullende ondersteuning vanuit Nederland toegelicht en belemmeringen die tijdens de projecten worden ondervonden.</text:p>
      <text:p text:style-name="ifm_p_ifm">Mijn voorganger heeft vervolgens op 30 november jl. een schriftelijke reactie gestuurd aan de Ombudsmannen. Daarin heeft hij aangeboden met hen in gesprek te gaan. Hierop is nog geen reactie ontvangen. Vanzelfsprekend staat dit aanbod ook van mijn kant open.</text:p>
      <text:p text:style-name="ifm_p_mt.3.76mm_ifm">Vraag 8</text:p>
      <text:p text:style-name="ifm_p_ifm">Hoe heeft u gereageerd op die verzoeken om aandacht en urgentie?</text:p>
      <text:p text:style-name="ifm_p_mt.3.76mm_ifm">Antwoord 8</text:p>
      <text:p text:style-name="ifm_p_ifm">Zie antwoord vragen 7 en 8.</text:p>
      <text:p text:style-name="ifm_p_mt.3.76mm_ifm">Vraag 9</text:p>
      <text:p text:style-name="ifm_p_ifm">Wat heeft u vervolgens gedaan om de voortgang omtrent het uitkeren van het beschikbaar gestelde bedrag te bespoedigen en hoe heeft dit het proces beïnvloed? Wat waren de resultaten?</text:p>
      <text:p text:style-name="ifm_p_mt.3.76mm_ifm">Antwoord 9</text:p>
      <text:p text:style-name="ifm_p_ifm">Zie antwoord vragen 2, 4, 5, 6 en 9.</text:p>
      <text:p text:style-name="ifm_p_mt.3.76mm_ifm">Vraag 10</text:p>
      <text:p text:style-name="ifm_p_ifm">Wat moet er gebeuren voordat de mensen van Sint Maarten, die nog altijd in vervallen en verwoeste woningen wonen, eindelijk geholpen worden?</text:p>
      <text:p text:style-name="ifm_p_mt.3.76mm_ifm">Antwoord 10</text:p>
      <text:p text:style-name="ifm_p_ifm">Inmiddels is het merendeel van de huizen onder het lopende project (<text:span text:style-name="ifm_span_font.italic_ifm">Emergency Repair Project-1)</text:span>hersteld. Er zijn meer dan 1.400 huizen en gebouwen gerepareerd met Nederlandse middelen. Er wordt hard gewerkt om de resterende woningen zo snel mogelijk af te ronden. Hierover is de Kamer eerder geïnformeerd (Kamerstuk 34 773, 2020/21, nr. 24, Kamerstuk 34 773, 2019/20, nr. 23, Kamerstuk 34 773, 2019/20, nr. 21, Kamerstuk 34 773, 2018/19, nr. 19, Kamerstuk 34 773, 2018/19, nr. 9, Kamerstuk 34 773, 2017/18, nr. 10).</text:p>
      <text:p text:style-name="ifm_p_mt.3.76mm_ifm">Vraag 11</text:p>
      <text:p text:style-name="ifm_p_ifm">Wilt u garanderen dat u, of uw eventuele opvolger, zich met man en macht zal inzetten om het resterende bedrag met de hoogste spoed en urgentie te laten uitkeren? Zo nee, waarom niet?</text:p>
      <text:p text:style-name="ifm_p_mt.3.76mm_ifm">Antwoord 11</text:p>
      <text:p text:style-name="ifm_p_ifm">Voor de bevolking van Sint Maarten is het van belang dat de voortgang van de projecten voortvarend wordt uitgevoerd. Ik zal mij daarvoor inzetten. De resterende wederopbouwmiddelen zijn inmiddels in vier tranches overgemaakt naar het trustfonds. Een groot deel van de middelen uit de eerste drie tranches in het trustfonds zijn gecommitteerd en uitgeput. De vierde tranche is in december jl. overgemaakt en is nodig om bestaande en nieuwe verplichtingen te dekken. Een update hierover zal ik aan uw Kamer sturen bij de jaarlijkse update van de stand van zaken van de wederopbouw Sint Maarten die ik in de eerste helft van 2022 verwacht.</text:p>
      <text:p text:style-name="ifm_p_mt.3.76mm_ifm">Vraag 12</text:p>
      <text:p text:style-name="ifm_p_ifm">Bent u van mening dat het ook de verantwoordelijkheid is van de Europees Nederlandse regering om ervoor te zorgen dat iedere burger binnen het Nederlands Koninkrijk een veilig bestaan kan leven met een dak boven diens hoofd? Zo nee, waarom niet?</text:p>
      <text:p text:style-name="ifm_p_mt.3.76mm_ifm">Antwoord 12</text:p>
      <text:p text:style-name="ifm_p_ifm">Veiligheid en een huis om in te wonen zijn een basisbehoefte. De landen binnen het koninkrijk zijn hiervoor zelf verantwoordelijk en Europees Nederland kan niet treden in de autonomie van, in dit geval, Sint Maarten. Ook in het geval van de wederopbouw bepaalt Sint Maarten hoe invulling wordt gegeven aan het herstel van huizen of een mogelijk nieuw project voor woningbouw.</text:p>
      <text:p text:style-name="ifm_p_mt.3.76mm_ifm">Vraag 13 en 14</text:p>
      <text:p text:style-name="ifm_p_ifm">Wat kan Europees Nederland doen om, totdat het resterende bedrag aan Sint Maarten is uitgekeerd, de mensen van Sint Maarten te helpen, terug te laten keren naar hun huis en niet langer in de noodopvang te laten blijven?</text:p>
      <text:p text:style-name="ifm_p_ifm">Gaat u ervoor zorgen dat deze maatregelen door u of uw eventuele opvolger zullen worden genomen op de kortst mogelijke termijn? Zo nee, waarom niet? Zo ja, hoe gaat u daarvoor zorgen? Welke stappen zult u ondernemen om die maatregelen te bewerkstelligen?</text:p>
      <text:p text:style-name="ifm_p_mt.3.76mm_ifm">Antwoord 13 en 14</text:p>
      <text:p text:style-name="ifm_p_ifm">Nederland beschikt niet over informatie over het aantal mensen dat momenteel in een noodopvang verblijft of de redenen waarom mensen momenteel in een dergelijke voorziening wonen. Dit betreft een aangelegenheid van Sint Maarten. Ik kan u wel melden dat geen van de aanvragers die gekwalificeerd zijn voor het ERP1 huisreparatieprogramma, verblijft in een noodopvangfaciliteit. Mocht sprake zijn van een hulpvraag van Sint Maarten op dit punt, dan zal ik hierover in gesprek gaan met de regering van Sint Maarten.</text:p>
      <text:p text:style-name="ifm_p_mt.3.76mm_ifm">Vraag 14</text:p>
      <text:p text:style-name="ifm_p_ifm">Gaat u ervoor zorgen dat deze maatregelen door u of uw eventuele opvolger zullen worden genomen op de kortst mogelijke termijn? Zo nee, waarom niet? Zo ja, hoe gaat u daarvoor zorgen? Welke stappen zult u ondernemen om die maatregelen te bewerkstelligen?</text:p>
      <text:p text:style-name="ifm_p_mt.3.76mm_ifm">Antwoord 14</text:p>
      <text:p text:style-name="ifm_p_ifm">Zie antwoord vraag 13 en 14.</text:p>
      <text:p text:style-name="ifm_p_ifm">In mijn brief aan de TK over het overmaken van de vierde tranche (Kamerstuk 2020/21, 34 773, 25) heb ik het aanbod gedaan om een technische briefing te houden en daarbij ook de Wereldbank en de speciale gezant voor de wederopbouw uit te nodigen. Deze is vooralsnog gepland op 1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Nederlands hulpgeld voor de wederopbouw van Sint Maarten dat nog steeds niet is uitgekeerd aan Sint Maarten</dc:title>
    <meta:user-defined meta:name="OVERHEIDop.ParlID/DC.identifier">ah-tk-20212022-1636</meta:user-defined>
    <meta:user-defined meta:name="OVERHEIDop.configuratie">https://repository.officiele-overheidspublicaties.nl/MasterConfiguraties/MC-OEP-KamervragenAanhangsel-Web/1.3/xml/MC-OEP-KamervragenAanhangsel-Web.xml</meta:user-defined>
    <meta:user-defined meta:name="OVERHEIDop.vraagnummer">2021Z23733</meta:user-defined>
    <meta:user-defined meta:name="OVERHEIDop.aanhangselNummer">1636</meta:user-defined>
    <meta:user-defined meta:name="OVERHEIDop.ontvanger">A.C. van Huffelen</meta:user-defined>
    <meta:user-defined meta:name="DCTERMS.W3CDTF/OVERHEIDop.datumOntvangst">2022-02-09</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het lid Simons over Nederlands hulpgeld voor de wederopbouw van Sint Maarten dat nog steeds niet is uitgekeerd aan Sint Maarten</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Bestuur | De Nederlandse Antillen en Aruba</meta:user-defined>
    <meta:user-defined meta:name="OVERHEIDop.versieInformatie"/>
  </office:meta>
</office:document-meta>
</file>