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de leden <text:span text:style-name="ifm_span_font.bold_ifm">Erkens</text:span> en <text:span text:style-name="ifm_span_font.bold_ifm">Van Strien</text:span> (beiden VVD) aan de Ministers van Economische Zaken en Klimaat en voor Klimaat en Energie over <text:span text:style-name="ifm_span_font.italic_ifm">het artikel «Sabic overweegt sluiting naftakraker op Chemelot»</text:span> (ingezonden 24 januari 2022).</text:p>
      <text:p text:style-name="ifm_p_font.roman_mt.3.76mm_ifm">Antwoord van Minister <text:span text:style-name="ifm_span_font.bold_ifm">Adriaansens</text:span> (Economische Zaken en Klimaat), mede namens de Minister voor Klimaat en Energie (ontvangen 9 februari 2022).</text:p>
      <text:p text:style-name="ifm_p_mt.3.76mm_ifm">Vraag 1</text:p>
      <text:p text:style-name="ifm_p_ifm">Bent u bekend met het bericht «Sabic overweegt sluiting naftakraker op Chemelot»?<text:note text:id="n1" text:note-class="footnote"><text:note-citation text:label="1 ">1</text:note-citation><text:note-body><text:p text:style-name="ifm_p_font.normal_size.6.93pt_mt..5mm_indent.-0.1161in_mleft.0.1161in_ifm">De Limburger, 21 januari 2022, «Sabic overweegt sluiting naftakraker op Chemelot». (https://www.limburger.nl/cnt/dmf20220120_96911488)</text:p></text:note-body></text:note></text:p>
      <text:p text:style-name="ifm_p_mt.3.76mm_ifm">Antwoord 1</text:p>
      <text:p text:style-name="ifm_p_ifm">Ja.</text:p>
      <text:p text:style-name="ifm_p_mt.3.76mm_ifm">Vraag 2</text:p>
      <text:p text:style-name="ifm_p_ifm">Klopt het dat Sabic overweegt om de naftakrakers te sluiten? Wat zou dit betekenen voor de werknemers en voor de andere bedrijven op het chemiecomplex?</text:p>
      <text:p text:style-name="ifm_p_mt.3.76mm_ifm">Antwoord 2</text:p>
      <text:p text:style-name="ifm_p_ifm">SABIC heeft haar medewerkers medegedeeld dat SABIC bezig is met een strategische heroriëntatie waarbij het sluiten van een kraker een eventuele optie is. In dit proces is – voor zover mij bekend – echter nog geen besluit genomen.</text:p>
      <text:p text:style-name="ifm_p_ifm">Chemelot is een geïntegreerd chemiecomplex waardoor het sluiten van een grote fabriek invloed heeft op de rest van de site. Om die reden hebben de directie van stichting Chemelot, de provincie Limburg en het Ministerie van Economische Zaken en Klimaat (EZK) onlangs een gesprek gevoerd met SABIC. Daarin is door SABIC aangegeven dat er nog geen definitief besluit is genomen. Verder heeft SABIC aangegeven vergaande plannen te hebben voor de verduurzaming en koolstofneutraal maken van de SABIC-site in Geleen.</text:p>
      <text:p text:style-name="ifm_p_ifm">Over de plannen en de gevolgen moeten de bedrijven onderling met elkaar in gesprek. Het Ministerie van EZK en de provincie Limburg volgen de uitkomsten van deze gesprekken om de gevolgen voor de gehele site te monitoren. Aangezien er nog geen definitief besluit door SABIC is genomen, kunnen over de gevolgen voor de werknemers geen uitspraken worden gedaan.</text:p>
      <text:p text:style-name="ifm_p_mt.3.76mm_ifm">Vraag 3</text:p>
      <text:p text:style-name="ifm_p_ifm">Wat doet u om de mogelijke sluiting te voorkomen? Hoe kunt u eraan bijdragen dat Sabic juist Chemelot kiest als locatie om investeringen te doen om te verduurzamen?</text:p>
      <text:p text:style-name="ifm_p_mt.3.76mm_ifm">Antwoord 3</text:p>
      <text:p text:style-name="ifm_p_ifm">Het is primair aan SABIC om te bepalen welke besluiten in het kader van de strategische heroriëntatie worden genomen. Op korte termijn wordt het gesprek aangegaan met SABIC hoofdkantoor om te bevestigen hoe belangrijk SABIC voor Nederland en het chemiecomplex Chemelot is, en hoe belangrijk de reeds eerder gepresenteerde verduurzamingsplannen zijn.</text:p>
      <text:p text:style-name="ifm_p_mt.3.76mm_ifm">Vraag 4</text:p>
      <text:p text:style-name="ifm_p_ifm">Wat betekent een mogelijke sluiting voor de verduurzamingsplannen van het complex Chemelot? Wat betekent dit voor de voorstellen in de Meerjarenprogramma Infrastructuur Energie en Klimaat (MIEK)?</text:p>
      <text:p text:style-name="ifm_p_mt.3.76mm_ifm">Antwoord 4</text:p>
      <text:p text:style-name="ifm_p_ifm">Zoals aangegeven wordt door SABIC niet gesproken over sluiting van het gehele complex en zijn de verduurzamingsplannen nog steeds relevant. Juist voor de verduurzaming van het complex is infrastructuur noodzakelijk. Mochten de verduurzamingsplannen wijzigen dan zullen de eventuele effecten een plaats krijgen in de Cluster-energie strategie van Chemelot. Van daaruit zal dan worden gekeken naar de effecten op de planning van betrokken projecten in het Meerjarenprogramma Infrastructuur Energie en Klimaat (MIEK). Er zijn geen aanwijzingen dat de verduurzamingsplannen wijzigen.</text:p>
      <text:p text:style-name="ifm_p_mt.3.76mm_ifm">Vraag 5</text:p>
      <text:p text:style-name="ifm_p_ifm">Kunt u snel beginnen met het maken van de maatwerkafspraken voor verduurzaming van de industrie, specifiek bij Chemelot? Welke acties gaat u op korte termijn ondernemen?</text:p>
      <text:p text:style-name="ifm_p_mt.3.76mm_ifm">Antwoord 5</text:p>
      <text:p text:style-name="ifm_p_ifm">Ik ben nu bezig met een aanpak voor maatwerkafspraken met de grote (industriële) uitstoters. Chemelot en de bedrijven SABIC en OCI horen zeker bij de groep uitstoters waarmee ik mogelijk maatwerkafspraken wil maken. Ik verwacht op korte termijn in gesprek te treden met deze bedrijven.</text:p>
      <text:p text:style-name="ifm_p_mt.3.76mm_ifm">Vraag 6</text:p>
      <text:p text:style-name="ifm_p_ifm">Wat is er nog meer nodig voor de verduurzaming van het cluster? Waar zitten de knelpunten en hoe kunnen deze worden opgelost?</text:p>
      <text:p text:style-name="ifm_p_mt.3.76mm_ifm">Antwoord 6</text:p>
      <text:p text:style-name="ifm_p_ifm">In de plannen beschreven in het Chemelot Strategie 2050 van de CES (Cluster energie strategie Chemelot 2030–2050) is aangegeven dat vooral goede en tijdige infrastructuur voor elektriciteit en voor buisleidingen van belang zijn voor de verduurzaming van het cluster. Deze infrastructuur wordt opgepakt in het M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an Strien over het artikel ‘SABIC overweegt sluiting naftakraker op Chemelot’</dc:title>
    <meta:user-defined meta:name="OVERHEIDop.ParlID/DC.identifier">ah-tk-20212022-1635</meta:user-defined>
    <meta:user-defined meta:name="OVERHEIDop.configuratie">https://repository.officiele-overheidspublicaties.nl/MasterConfiguraties/MC-OEP-KamervragenAanhangsel-Web/1.3/xml/MC-OEP-KamervragenAanhangsel-Web.xml</meta:user-defined>
    <meta:user-defined meta:name="OVERHEIDop.vraagnummer">2022Z01053</meta:user-defined>
    <meta:user-defined meta:name="OVERHEIDop.aanhangselNummer">1635</meta:user-defined>
    <meta:user-defined meta:name="OVERHEIDop.ontvanger">M.A.M. Adriaansens</meta:user-defined>
    <meta:user-defined meta:name="DCTERMS.W3CDTF/OVERHEIDop.datumOntvangst">2022-02-09</meta:user-defined>
    <meta:user-defined meta:name="OVERHEIDop.AanhangselTypen/DC.type">Antwoord</meta:user-defined>
    <meta:user-defined meta:name="OVERHEIDop.indiener">P.J.T. van Strien</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9</meta:user-defined>
    <meta:user-defined meta:name="DC.title">Antwoord op vragen van de leden Erkens en Van Strien over het artikel ‘SABIC overweegt sluiting naftakraker op Chemelot’</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