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1</text:p>
      <text:p text:style-name="ifm_p_font.roman_mt.3.76mm_ifm">Vragen van de leden <text:span text:style-name="ifm_span_font.bold_ifm">Erkens</text:span> en <text:span text:style-name="ifm_span_font.bold_ifm">Peter de Groot</text:span> (beiden VVD) aan de Staatssecretarissen van Economische Zaken en Klimaat en van Infrastructuur en Waterstaat over <text:span text:style-name="ifm_span_font.italic_ifm">de uitspraak 201908401/1/R1 van de Raad van State over het verstrekken van omgevingsvergunningen door de gemeente Zutphen aan IJsselwind bv en het waterschap Rijn en IJssel t.b.v. de bouw van resp. 2 en 1 windturbines, ofwel Windpark IJsselwind</text:span> (ingezonden 22 november 2021).</text:p>
      <text:p text:style-name="ifm_p_font.roman_mt.3.76mm_ifm">Antwoord van Minister <text:span text:style-name="ifm_span_font.bold_ifm">Jetten</text:span> (Klimaat en Energie), mede namens de Staatssecretaris van Infrastructuur en Waterstaat (ontvangen 9 februari 2022). Zie ook Aanhangsel Handelingen, vergaderjaar 2021–2022, nr. 902.</text:p>
      <text:p text:style-name="ifm_p_mt.3.76mm_ifm">Vraag 1</text:p>
      <text:p text:style-name="ifm_p_ifm">Bent u bekend met de uitspraak 201908401/1/R1 van de Afdeling bestuursrechtspraak van de Raad van State over het verstrekken van omgevingsvergunningen door de gemeente Zutphen aan IJsselwind bv en het waterschap Rijn en IJssel ten behoeve van de bouw van respectievelijk twee en een windturbines, ofwel Windpark IJsselwind? Wat zijn de gevolgen van deze uitspraak?</text:p>
      <text:p text:style-name="ifm_p_mt.3.76mm_ifm">Antwoord 1</text:p>
      <text:p text:style-name="ifm_p_ifm">Ja. De Afdeling bestuursrechtspraak van de Raad van State (hierna: de Afdeling) heeft op 12 mei 2021 het bestemmingsplan voor de bouw en exploitatie van de drie windturbines vernietigd, omdat de Afdeling de ingediende beroepen gegrond heeft verklaard. Vanwege de juridische samenhang tussen het bestemmingsplan en de omgevingsvergunningen heeft de Afdeling de omgevingsvergunningen ook vernietigd. Daarmee is de juridische grondslag voor het kunnen bouwen en exploiteren van de drie windturbines weggevallen.</text:p>
      <text:p text:style-name="ifm_p_ifm">Het is nu aan het bevoegde gezag om te bepalen of en waar de beoogde drie turbines aanvaardbaar worden geacht en daarvoor op een zorgvuldige manier, met gebruikmaking van de wettelijk voorgeschreven processtappen, een nieuw bestemmingsplan vast te stellen en omgevingsvergunning(en) te verlenen.</text:p>
      <text:p text:style-name="ifm_p_mt.3.76mm_ifm">Vraag 2</text:p>
      <text:p text:style-name="ifm_p_ifm">Bent u daarnaast bekend met de uitspraak 201806949/1/R2 van de van de Afdeling bestuursrechtspraak Raad van State over de uitbreiding van het windpark Delfzijl Zuid en het Activiteitenbesluit? Hoe verhoudt deze uitspraak zich tot de bovengenoemde uitspaak van de van de Afdeling bestuursrechtspraak Raad van State? Wat betekent dit concreet voor de RES-plannen en nieuwe windparken op land?</text:p>
      <text:p text:style-name="ifm_p_mt.3.76mm_ifm">Antwoord 2</text:p>
      <text:p text:style-name="ifm_p_ifm">Ja, ik ben met deze uitspraak bekend. De uitspraak van de Afdeling over de uitbreiding van het Windpark Delfzijl Zuid en het Activiteitenbesluit (juni 2021) (hierna: uitspraak Delfzijl Zuid) staat los van de uitspraak over Windpark IJsselwind (mei 2021).</text:p>
      <text:p text:style-name="ifm_p_ifm">In de uitspraak Delfzijl Zuid heeft de Afdeling geoordeeld dat voor de algemene milieuregels voor windturbines in het Activiteitenbesluit milieubeheer (Abm) en de Activiteitenregeling milieubeheer (Arm) een milieueffectrapportage had moeten worden uitgevoerd op grond van de EU-richtlijn Strategische milieubeoordeling (SMB-richtlijn). Dat is niet gebeurd en dat maakt dat deze algemene milieuregels voor windparken met drie of meer turbines buiten toepassing moeten worden gelaten. Dit heeft tot gevolg dat bij het vaststellen van bestemmingsplannen en het verlenen van omgevingsvergunningen voor windparken met drie of meer turbines niet meer van deze algemene regels kan worden uitgegaan.</text:p>
      <text:p text:style-name="ifm_p_ifm">Voor nieuwe windturbineparken blijft de mogelijkheid bestaan om bestemmingsplannen vast te stellen en omgevingsvergunningen te verlenen, waarbij het bevoegd gezag zelf gekozen milieunormen hanteert. Deze milieunormen moeten voorzien zijn van een actuele, deugdelijke, op zichzelf staande en op de situatie toegesneden motivering. Dit geldt ook voor windturbineparken in de RES-plannen. In antwoord op recente Kamervragen van het lid Dassen (Volt) is uitgebreid ingegaan op de vraag wat de uitspraak voor de RES-plannen betekent (Aanhangsel Handelingen, vergaderjaar 2021–2022, nr. 915).</text:p>
      <text:p text:style-name="ifm_p_ifm">De Staatssecretaris van IenW heeft het proces om een plan-milieueffectrapportage uit te voeren voor de algemene milieuregels in gang gezet. Op 22 december 2021 is de kennisgeving hierover gepubliceerd in de Staatscourant (nr. 50265). Als op basis van deze milieueffectrapportage nieuwe algemene milieuregels zijn vastgesteld kunnen weer algemene regels voor windparken worden toegepast. Dit zal naar verwachting medio 2023 zijn, zoals de Staatssecretaris van IenW in zijn brief van 17 december (Kamerstuk 33 612, nr. 79) schreef.</text:p>
      <text:p text:style-name="ifm_p_mt.3.76mm_ifm">Vraag 3</text:p>
      <text:p text:style-name="ifm_p_ifm">Op welke manier is het voor gemeentes en provincies alsnog mogelijk om windenergieprojecten door te zetten, gezien de Afdeling bestuursrechtspraak van de Raad van State in de uitspraak over het windpark Delfzijl Zuid oordeelt dat de algemene regels voor windturbines niet in lijn zijn met de Europese richtlijnen? Wat is hierbij de rol van de Elektriciteitswet?</text:p>
      <text:p text:style-name="ifm_p_mt.3.76mm_ifm">Antwoord 3</text:p>
      <text:p text:style-name="ifm_p_ifm">Voor gemeenten en provincies bestaat de mogelijkheid om in een bestemmingsplan of omgevingsvergunning zelf gekozen normen voor milieubescherming te hanteren ter beperking van hinder voor omwonenden, zie mijn antwoord op vraag 2. Hiermee kunnen windturbineparken mogelijk worden gemaakt.</text:p>
      <text:p text:style-name="ifm_p_ifm">De Elektriciteitswet 1998 speelt geen rol in de uitspraken van de Afdeling. Deze wet bepaalt slechts wanneer het Rijk of de provincie bevoegd zijn een inpassingsplan vast te stellen voor een windturbinepark.</text:p>
      <text:p text:style-name="ifm_p_mt.3.76mm_ifm">Vraag 4 en 5</text:p>
      <text:p text:style-name="ifm_p_ifm">Gegeven de uitspraak van de Afdeling bestuursrechtspraak van de Raad van State over het windpark Delfzijl Zuid en de motie-Erkens/Leijten over onderzoek naar de effecten van afstandsnormen voor windmolens op land (Kamerstuk 32 813, nr. 7312), acht u het in deze omstandigheden redelijk dat gemeentes en provincies alsnog zelfstandig windenergieprojecten kunnen uitvoeren? Waarom moeten zij niet ook wachten met het uitvoeren totdat de nieuwe richtlijnen vanuit het Rijk er zijn?</text:p>
      <text:p text:style-name="ifm_p_ifm">Welke gevolgen hebben bovengenoemde uitspraken van de Afdeling bestuursrechtspraak van de Raad van State en de motie-Erkens/Leijten voor het RES-proces en de RES-planning?</text:p>
      <text:p text:style-name="ifm_p_mt.3.76mm_ifm">Antwoord 4 en 5</text:p>
      <text:p text:style-name="ifm_p_ifm">Gemeenten en provincies zijn het bevoegde gezag voor de besluitvorming over windparken met een opgesteld vermogen van minder dan 100 MW. Als gevolg van de uitspraak Delfzijl Zuid maken zij een op zichzelf staande en op de situatie toegesneden afweging over de aanvaardbaarheid van nieuwe windparken of de uitbreiding van bestaande parken bij het vaststellen van bestemmings- of inpassingsplannen en het verlenen van omgevingsvergunningen. Daarvoor kunnen gemeenten en provincies zelf gekozen milieunormen hanteren. Deze milieunormen moeten zijn voorzien van een actuele, deugdelijke, op zichzelf staande en op de situatie toegesneden motivering. Hiermee wordt milieubescherming geboden voor omwonenden. Lokale normen waren voor sommige milieuaspecten ook voor de uitspraak Delfzijl Zuid van de Afdeling al mogelijk.</text:p>
      <text:p text:style-name="ifm_p_ifm">Indien er nieuwe wetenschappelijke inzichten beschikbaar komen over milieueffecten van windturbines dienen deze uiteraard meegenomen te worden bij lokale en nationale afwegingen. Om de kennisbasis actueel te houden, lopen verschillende (onderzoeks-)trajecten. Zo verkent het RIVM momenteel welke mogelijkheden er zijn voor aanvullend onderzoek naar de gezondheidseffecten van windturbines. Daarnaast heeft, zoals aangegeven in het antwoord op vraag 2, de Staatssecretaris van IenW het proces in gang gezet voor een milieueffectrapportage voor op te stellen algemene milieuregels, waarin ook de mogelijkheid van een afstandsnorm (indachtig de motie-Erkens/Leijten en het coalitieakkoord) wordt betrokken. De concept-NRD ligt op dit moment ter inzage.</text:p>
      <text:p text:style-name="ifm_p_ifm">De resultaten van de genoemde onderzoeken worden gedeeld met het nationaal programma RES en de RES-regio’s. Bij het aanwijzen van zoekgebieden en projectlocaties kunnen regio’s, zolang er nog geen nieuwe algemene milieuregels zijn – ook vanuit ruimtelijke overwegingen – bijvoorbeeld zelf kiezen om afstanden mee te laten wegen.</text:p>
      <text:p text:style-name="ifm_p_ifm">Zoals ook aangegeven in de brief over de voortgang van de RES’en (Kamerstuk 32 813, nr. 956) zal de uitspraak van de Afdeling en het daarop volgende proces voor het opstellen van een plan-MER en de daarop volgende nieuwe algemene milieunormen in de tussentijd tot complexere vergunningverlening leiden en daarmee kunnen projecten vertraging oplopen. Mijn verwachting is dat de vertraging niet zal doorwerken in het realiseren van de afgesproken doelstelling van 35 TWh duurzame energieopwekking op land in 2030: de nu vergevorderde windparken zullen voor die tijd zijn gerealiseerd en bij de windparken die de komende jaren in RES-verband tot stand worden gebracht zullen naar verwachting weer algemene milieuregels van toepassing zijn die zijn opgesteld op basis van een plan-mer.</text:p>
      <text:p text:style-name="ifm_p_mt.3.76mm_ifm">Vraag 6</text:p>
      <text:p text:style-name="ifm_p_ifm">Hoe ziet u de rolverdeling tussen de gemeente, provincie, het Rijk en de RES-regio in het opzetten en uitvoeren van windenergieprojecten? Hoe borgt u hierbij lokaal draagvlak en hoe voorkomt u dat windparken aan de grenzen van gemeenten worden neergezet waarbij inwoners van andere gemeentes overlast kunnen ervaren?</text:p>
      <text:p text:style-name="ifm_p_mt.3.76mm_ifm">Antwoord 6</text:p>
      <text:p text:style-name="ifm_p_ifm">Draagvlak is naast ruimtelijke inrichting en systeemefficiëntie een belangrijk criterium in de RES’en. Voor de RES-aanpak is in het Klimaatakkoord gekozen vanuit het besef dat we de energie-opgave in de leefomgeving alleen kunnen realiseren door middel van samenwerking, regionaal maatwerk en een samenhangende besluitvorming door overheden met betrokkenheid van burgers, netbeheerders, maatschappelijke organisaties en private partijen. Afhankelijk van het opgesteld vermogen van het windpark heeft iedere overheidslaag een (coördinerende) rol (zie ook mijn antwoord op vraag 4 en 5). Om tot een zorgvuldige ruimtelijke afweging te komen is er een intensieve samenwerking tussen provincies en gemeenten. Binnen de RES wordt op regionaal niveau het gesprek gevoerd over de locaties voor windparken. Hiermee worden de gevolgen voor alle inwoners van de regio meegewogen. Ik ga er vanuit dat in geval er windinitiatieven aan de rand van een RES worden voorzien, dit tussen betrokken RES’en wordt afgestemd al dan niet met betrokkenheid van de desbetreffende provincie(s).</text:p>
      <text:p text:style-name="ifm_p_ifm">Daarnaast wordt door het Rijk momenteel een plan-MER opgesteld om te komen tot nieuwe algemene regels voor windturbines (zie antwoord op vraag 4 en 5). In dit traject wordt ook de mogelijkheid voor een afstandsnorm, zoals opgenomen in het coalitieakkoord, meegenomen.</text:p>
      <text:p text:style-name="ifm_p_ifm">Richting de RES 2.0 (voorzien op 1 juli 2023) zal de dialoog met de omgeving verder ingebed worden in een zorgvuldig democratisch proces. Daarbij stellen volksvertegenwoordigers vooraf kaders over hoe beleids- en projectparticipatie worden ingericht en worden de wettelijke eisen t.a.v. inspraak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Peter de Groot over de uitspraak 201908401/1/R1 van de Raad van State over het verstrekken van omgevingsvergunningen door de gemeente Zutphen aan IJsselwind bv en het waterschap Rijn en IJssel t.b.v. de bouw van resp. 2 en 1 windturbines, ofwel Windpark IJsselwind</dc:title>
    <meta:user-defined meta:name="OVERHEIDop.ParlID/DC.identifier">ah-tk-20212022-1631</meta:user-defined>
    <meta:user-defined meta:name="OVERHEIDop.configuratie">https://repository.officiele-overheidspublicaties.nl/MasterConfiguraties/MC-OEP-KamervragenAanhangsel-Web/1.3/xml/MC-OEP-KamervragenAanhangsel-Web.xml</meta:user-defined>
    <meta:user-defined meta:name="OVERHEIDop.vraagnummer">2021Z21089</meta:user-defined>
    <meta:user-defined meta:name="OVERHEIDop.aanhangselNummer">1631</meta:user-defined>
    <meta:user-defined meta:name="OVERHEIDop.ontvanger">R.A.A. Jetten</meta:user-defined>
    <meta:user-defined meta:name="DCTERMS.W3CDTF/OVERHEIDop.datumOntvangst">2022-02-09</meta:user-defined>
    <meta:user-defined meta:name="OVERHEIDop.AanhangselTypen/DC.type">Antwoord</meta:user-defined>
    <meta:user-defined meta:name="OVERHEIDop.indiener">P.C. (Peter) de Groot</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9</meta:user-defined>
    <meta:user-defined meta:name="DC.title">Antwoord op vragen van de leden Erkens en Peter de Groot over de uitspraak 201908401/1/R1 van de Raad van State over het verstrekken van omgevingsvergunningen door de gemeente Zutphen aan IJsselwind bv en het waterschap Rijn en IJssel t.b.v. de bouw van resp. 2 en 1 windturbines, ofwel Windpark IJsselwind</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