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text:p>
      <text:p text:style-name="ifm_p_font.roman_mt.3.76mm_ifm">Vragen van het lid <text:span text:style-name="ifm_span_font.bold_ifm">Michon-Derkzen</text:span> (VVD) aan de Minister van Justitie en Veiligheid en over <text:span text:style-name="ifm_span_font.italic_ifm">het bericht «Tekort van ruim 150 miljoen bij politie: «Ontzettend pijnlijk juist nu te bezuinigen»»</text:span> (ingezonden 14 september 2021).</text:p>
      <text:p text:style-name="ifm_p_font.roman_mt.3.76mm_ifm">Mededeling van Minister <text:span text:style-name="ifm_span_font.bold_ifm">Grapperhaus</text:span> (Justitie en Veiligheid) (ontvangen 5 oktober 2021).</text:p>
      <text:p text:style-name="ifm_p_mt.3.76mm_ifm">Vraag 1</text:p>
      <text:p text:style-name="ifm_p_ifm">Bent u bekend met het bericht «Tekort van ruim 150 miljoen bij politie: «Ontzettend pijnlijk juist nu te bezuinigen»»?<text:note text:id="ID-2021Z15476-d37e57" text:note-class="footnote"><text:note-citation text:label="1 ">1</text:note-citation><text:note-body><text:p text:style-name="ifm_p_font.normal_size.6.93pt_mt..5mm_indent.-0.1161in_mleft.0.1161in_ifm">Website Algemeen Dagblad, 2 september 2021 (https://www.ad.nl/binnenland/tekort-van-ruim-150-miljoen-bij-politie-ontzettend-pijnlijk-juist-nu-te-bezuinigen-br~ac2682ff/)</text:p></text:note-body></text:note></text:p>
      <text:p text:style-name="ifm_p_mt.3.76mm_ifm">Vraag 2</text:p>
      <text:p text:style-name="ifm_p_ifm">Kunt u schetsen om welk bedrag het hier gaat? Wat is het tekort ofwel de overschrijding bij de ondersteunende diensten en wat is het tekort dan wel de overschrijding bij de operationele eenheden?</text:p>
      <text:p text:style-name="ifm_p_mt.3.76mm_ifm">Vraag 3</text:p>
      <text:p text:style-name="ifm_p_ifm">Kunt u de precieze oorzaak van het overschrijden van het budget schetsen? Is dat een gevolg van toenemende beleidswensen of van slechte bedrijfsvoering?</text:p>
      <text:p text:style-name="ifm_p_mt.3.76mm_ifm">Vraag 4</text:p>
      <text:p text:style-name="ifm_p_ifm">Hoe lang is dit nieuws al bij u bekend?</text:p>
      <text:p text:style-name="ifm_p_mt.3.76mm_ifm">Vraag 5</text:p>
      <text:p text:style-name="ifm_p_ifm">Welke maatregelen moeten worden genomen om binnen het budget te blijven en wat zijn de gevolgen daarvan?</text:p>
      <text:p text:style-name="ifm_p_mt.3.76mm_ifm">Vraag 6</text:p>
      <text:p text:style-name="ifm_p_ifm">Hoe verhoudt dit bericht zich tot de uitgelekte plannen van het kabinet om meer te investeren in veiligheid?</text:p>
      <text:p text:style-name="ifm_p_mt.3.76mm_ifm">Vraag 7</text:p>
      <text:p text:style-name="ifm_p_ifm">Kunt u garanderen dat de broodnodige opbouw van de politie binnen het vastgestelde budget plaatsvind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Tekort van ruim 150 miljoen bij politie: «Ontzettend pijnlijk juist nu te bezuinigen»» (ingezonden 14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Tekort van ruim 150 miljoen bij politie: ‘Ontzettend pijnlijk juist nu te bezuinigen’</dc:title>
    <meta:user-defined meta:name="OVERHEIDop.ParlID/DC.identifier">ah-tk-20212022-163</meta:user-defined>
    <meta:user-defined meta:name="OVERHEIDop.vraagnummer">2021Z15476</meta:user-defined>
    <meta:user-defined meta:name="OVERHEIDop.aanhangselNummer">163</meta:user-defined>
    <meta:user-defined meta:name="OVERHEIDop.ontvanger">F.B.J. Grapperhaus</meta:user-defined>
    <meta:user-defined meta:name="DCTERMS.W3CDTF/OVERHEIDop.datumOntvangst">2021-10-05</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Uitstel beantwoording vragen van het lid Michon-Derkzen over het bericht ’Tekort van ruim 150 miljoen bij politie: ‘Ontzettend pijnlijk juist nu te bezuinigen’</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