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de leden <text:span text:style-name="ifm_span_font.bold_ifm">Van der Plas</text:span> (BBB) en <text:span text:style-name="ifm_span_font.bold_ifm">Alkaya</text:span> (SP) aan de Minister van Infrastructuur en Waterstaat over <text:span text:style-name="ifm_span_font.italic_ifm">de uitvoering van motie Alkaya/Van der Plas over het zo spoedig mogelijk beëindigen van tolheffing voor de Westerscheldetunnel</text:span> (ingezonden 23 december 2021).</text:p>
      <text:p text:style-name="ifm_p_font.roman_mt.3.76mm_ifm">Antwoord van Minister <text:span text:style-name="ifm_span_font.bold_ifm">Harbers</text:span> (Infrastructuur en Waterstaat) (ontvangen 8 februari 2022).</text:p>
      <text:p text:style-name="ifm_p_mt.3.76mm_ifm">Vraag 1</text:p>
      <text:p text:style-name="ifm_p_ifm">Bent u bekend met motie an de leden Alkaya en Van der Plas over het zo spoedig mogelijk beëindigen van tolheffing voor de Westerscheldetunnel (Kamerstuk 35 570 A, nr. 67)?</text:p>
      <text:p text:style-name="ifm_p_mt.3.76mm_ifm">Antwoord 1</text:p>
      <text:p text:style-name="ifm_p_ifm">Met deze motie ben ik bekend. Mijn voorganger heeft in reactie op deze motie in de brief van 7 juli 2021 (Kamerstuk 35 570-A, nr. 90) de Tweede Kamer bericht dat deze motie een deugdelijke dekking ontbeert en dat er geen sprake is van vrijvallende middelen door annulering van andere projecten om het vervroegd tolvrij maken van de Westerscheldetunnel te kunnen bekostigen.</text:p>
      <text:p text:style-name="ifm_p_mt.3.76mm_ifm">Vraag 2</text:p>
      <text:p text:style-name="ifm_p_ifm">Bent u bekend met het Draaiboek tolvrije Westerscheldetunnel?</text:p>
      <text:p text:style-name="ifm_p_mt.3.76mm_ifm">Antwoord 2</text:p>
      <text:p text:style-name="ifm_p_ifm">Met dit Draaiboek ben ik bekend. In het kader van het Draaiboek heeft Royal Haskoning DHV een <text:span text:style-name="ifm_span_font.italic_ifm">quick scan</text:span> gedaan naar benodigde vervolgonderzoeken om de effecten van het vervroegd tolvrij worden van de tunnel op verkeer en andere externe effecten in kaart te brengen.</text:p>
      <text:p text:style-name="ifm_p_ifm">Dit onderzoek, dat mede benut is voor het Draaiboek, treft u bijgaand aan (bijlage 1).<text:note text:id="ID-1622-d37e65" text:note-class="footnote"><text:note-citation text:label="1 ">1</text:note-citation><text:note-body><text:p text:style-name="ifm_p_font.normal_size.6.93pt_mt..5mm_indent.-0.1161in_mleft.0.1161in_ifm">Raadpleegbaar via www.tweedekamer.nl</text:p></text:note-body></text:note></text:p>
      <text:p text:style-name="ifm_p_mt.3.76mm_ifm">Vraag 3</text:p>
      <text:p text:style-name="ifm_p_ifm">Bent u bekend met de motie «Tolvrije Westerscheldetunnel in het coalitieakkoord» die is aangenomen door de provinciale staten van Zeeland?</text:p>
      <text:p text:style-name="ifm_p_mt.3.76mm_ifm">Antwoord 3</text:p>
      <text:p text:style-name="ifm_p_ifm">Ja.</text:p>
      <text:p text:style-name="ifm_p_mt.3.76mm_ifm">Vraag 4</text:p>
      <text:p text:style-name="ifm_p_ifm">Bent u bekend met de plannen van het aanstaande kabinet met betrekking tot tolheffing bij de Westerscheldetunnel?</text:p>
      <text:p text:style-name="ifm_p_mt.3.76mm_ifm">Antwoord 4</text:p>
      <text:p text:style-name="ifm_p_ifm">Ja. Het Coalitieakkoord zegt hierover het volgende: «Het streven is dat uiterlijk in 2030 alle nieuwe auto’s emissieloos zijn.</text:p>
      <text:p text:style-name="ifm_p_ifm">We introduceren in 2030 een systeem van Betalen naar Gebruik voor alle automobiliteit en stellen in deze kabinetsperiode wetgeving vast. Basis voor het systeem is de motorrijtuigenbelasting, waarvan het tarief afhankelijk wordt gemaakt van het jaarlijks verreden aantal kilometers. De heffing is niet tijd- en plaatsgebonden en vervangt de dan nog bestaande tol-tracés, zoals de Westerscheldetunnel, de Kiltunnel en de voorgenomen doorgetrokken A15.</text:p>
      <text:p text:style-name="ifm_p_ifm">Dit betekent dat gebruikers van elektrische en fossiele auto’s beiden gaan meebetalen aan het weggebruik.»</text:p>
      <text:p text:style-name="ifm_p_mt.3.76mm_ifm">Vraag 5</text:p>
      <text:p text:style-name="ifm_p_ifm">Wat heeft u tot noch toe gedaan om uitvoering te geven aan de motie Alkaya/Van der Plas (Kamerstuk 35 570 A, nr. 67)?</text:p>
      <text:p text:style-name="ifm_p_mt.3.76mm_ifm">Antwoord 5</text:p>
      <text:p text:style-name="ifm_p_ifm">Mijn voorganger heeft samen met de gedeputeerde mobiliteit van Zeeland het Draaiboek tolvrije Westerscheldetunnel vastgesteld waarin de noodzakelijke activiteiten voor het vervroegd tolvrij maken van de Westerscheldetunnel staan beschreven. Dit Draaiboek is op 15 oktober 2021 toegezonden aan de Tweede Kamer (Kamerstuk 35 925 XII, nr. 12).</text:p>
      <text:p text:style-name="ifm_p_mt.3.76mm_ifm">Vraag 6a</text:p>
      <text:p text:style-name="ifm_p_ifm">Bent u het eens dat de Tweede Kamer met de motie Alkaya/Van der Plas (Kamerstuk 35 570 A, nr. 67) verzoekt de Westerscheldetunnel «zo spoedig mogelijk» tolvrij te maken? </text:p>
      <text:p text:style-name="ifm_p_mt.3.76mm_ifm">Antwoord 6a</text:p>
      <text:p text:style-name="ifm_p_ifm">Daar ben ik het mee eens, mits aan de voorwaarde voor dekking van de kosten van afschaffing van de tol kan worden voldaan.</text:p>
      <text:p text:style-name="ifm_p_mt.3.76mm_ifm">Vraag 6b</text:p>
      <text:p text:style-name="ifm_p_ifm">En bent u het eens dat het draaiboek opgesteld naar aanleiding van de motie van het lid Stoffer c.s. over het tolvrij maken van de Westerscheldetunnel (Kamerstuk 35 570 A, nr. 64) concludeert dat dit tussen 1-1-2023 en uiterlijk 1-7-2025 mogelijk is?</text:p>
      <text:p text:style-name="ifm_p_mt.3.76mm_ifm">Antwoord 6b</text:p>
      <text:p text:style-name="ifm_p_ifm">Het Draaiboek geeft aan welke financiële/fiscale, juridische en personele/</text:p>
      <text:p text:style-name="ifm_p_ifm">organisatorische stappen dienen te worden gezet voordat de Westerscheldetunnel tolvrij kan worden. Als eerste stap is een politiek besluit nodig over de bekostiging van de derving van de tolinkomsten.</text:p>
      <text:p text:style-name="ifm_p_ifm">Het Draaiboek noemt hierbij geen data.</text:p>
      <text:p text:style-name="ifm_p_ifm">Uit het Draaiboek blijkt dat het wegnemen van de tolheffing naar verwachting zal leiden tot een toename van het verkeer op het traject van de Westerscheldetunnel en tot gewijzigde verkeersstromen op omliggende (hoofd-)wegen. Aan de hand van een verkeersmodel dienen de effecten op het betreffende verkeersnetwerk in kaart te worden gebracht. Afhankelijk van de uitkomsten van dit verkeersmodel dienen mogelijke maatregelen te worden getroffen op het gebied van milieu (stikstofdepositie, luchtkwaliteit, geluidshinder) en verkeersveiligheid. Pas hierna kan de tunnel tolvrij worden.</text:p>
      <text:p text:style-name="ifm_p_mt.3.76mm_ifm">Vraag 6c</text:p>
      <text:p text:style-name="ifm_p_ifm">Bent u het dan eens dat het verzoek van de Tweede Kamer is dat de Westerscheldetunnel dus voor 1-7-2025 tolvrij is? Zo nee, waarom niet?</text:p>
      <text:p text:style-name="ifm_p_mt.3.76mm_ifm">Antwoord 6c</text:p>
      <text:p text:style-name="ifm_p_ifm">Nee. Zoals hierboven genoemd, dient er eerst aan de voorwaarde voor dekking van de kosten van afschaffing van de tol te worden voldaan. Dat is momenteel niet het geval. Zoals eerder aangegeven is er ook geen ruimte op de begroting van IenW.</text:p>
      <text:p text:style-name="ifm_p_ifm">In het coalitieakkoord is opgenomen om de tol van Westerscheldetunnel te vervangen door een systeem van Betalen naar Gebruik. Het streven is om dit systeem in 2030 in te voeren.</text:p>
      <text:p text:style-name="ifm_p_mt.3.76mm_ifm">Vraag 7</text:p>
      <text:p text:style-name="ifm_p_ifm">Bent u het eens dat er verder onderzoek naar een mogelijke schaduwtol, waarin jaarlijkse door de rijksoverheid te betalen kosten van ongeveer 30 miljoen euro richting de uitbater van de tunnel worden afgewogen tegen de algemene welvaartswinst van tussen de 27 en 39 miljoen euro (voortkomend uit het onderzoek van Ecorys en Rebel, naar aanleiding van motie Schonis (Kamerstuk 35 570 XII, nr. 41)), nodig is? Zo nee, waarom niet?</text:p>
      <text:p text:style-name="ifm_p_mt.3.76mm_ifm">Antwoord 7</text:p>
      <text:p text:style-name="ifm_p_ifm">In de brief van 8 april 2021 heeft mijn voorganger als conclusie van de onderzoeken van Ecorys en Rebel Group aangegeven dat de welvaartswinst van het vervroegd tolvrij maken van de Westerscheldetunnel tussen de € 27 en € 39 miljoen bedraagt. Dit is over de hele periode van 2022 tot en met 2032.</text:p>
      <text:p text:style-name="ifm_p_ifm">Het vervroegd tolvrij maken van de Westerscheldetunnel leidt ook tot gederfde tolopbrengsten in deze periode ter grootte van in totaal € 340 miljoen; ongeveer € 30 miljoen per jaar.</text:p>
      <text:p text:style-name="ifm_p_ifm">Het Draaiboek toont dat het toepassen van een schaduwtol een manier is om de kosten van de derving van de inkomsten van de tolheffing te verrekenen met de NV Westerscheldetunnel. Ik zie op dit moment geen aanleiding voor het doen van verder onderzoek, omdat er geen besluit is genomen tot het vervroegd tolvrij maken van de tunnel. Zie ook de beantwoording van vraag 9.</text:p>
      <text:p text:style-name="ifm_p_mt.3.76mm_ifm">Vraag 8</text:p>
      <text:p text:style-name="ifm_p_ifm">Kunt u de Tweede Kamer inzage geven in de beleidsadviezen die u verkreeg na aanleiding van de publicatie van het draaiboek tolvrije Westerscheldetunnel?</text:p>
      <text:p text:style-name="ifm_p_mt.3.76mm_ifm">Antwoord 8</text:p>
      <text:p text:style-name="ifm_p_ifm">Ik zend hierbij ter informatie de beslisnota aan mijn voorganger van 6 oktober 2021 met kenmerk IENW/BSK-2021/264163 toe, die hierover inzage biedt (bijlage 2).<text:note text:id="ID-1622-d37e185" text:note-class="footnote"><text:note-citation text:label="2 ">2</text:note-citation><text:note-body><text:p text:style-name="ifm_p_font.normal_size.6.93pt_mt..5mm_indent.-0.1161in_mleft.0.1161in_ifm">Raadpleegbaar via www.tweedekamer.nl</text:p></text:note-body></text:note></text:p>
      <text:p text:style-name="ifm_p_mt.3.76mm_ifm">Vraag 9</text:p>
      <text:p text:style-name="ifm_p_ifm">Bent u van mening dat plannen uit het coalitieakkoord om de Westerscheldetunnel in 2030 tolvrij te maken «zo snel mogelijk» is? Zo ja, waarom?</text:p>
      <text:p text:style-name="ifm_p_mt.3.76mm_ifm">Antwoord 9</text:p>
      <text:p text:style-name="ifm_p_ifm">De rijksoverheid kan de Westerscheldetunnel alleen tolvrij maken als er dekking is gevonden voor het wegvallen van de inkomsten uit tolheffing. In het Coalitieakkoord is aangegeven dat in 2030 hiervoor een systeem van Betalen naar Gebruik voor alle automobiliteit wordt geïntroduceerd, hetgeen de dan bestaande toltracés zoals de Westerscheldetunnel vervangt.</text:p>
      <text:p text:style-name="ifm_p_mt.3.76mm_ifm">Vraag 10</text:p>
      <text:p text:style-name="ifm_p_ifm">Bent u van mening dat het tolvrij worden van de Westerscheldetunnel afhankelijk maken van de onzekere invoering van een mogelijke kilometerheffing in 2030 uitvoering geeft aan de motie Alkaya/Van der Plas (Kamerstuk 35 570 A, nr. 67)? Zo ja, waarom?</text:p>
      <text:p text:style-name="ifm_p_mt.3.76mm_ifm">Antwoord 10</text:p>
      <text:p text:style-name="ifm_p_ifm">Het Coalitieakkoord geeft richting aan het tolvrij maken van de Westerscheldetunnel. De rijksoverheid kan de Westerscheldetunnel alleen dan tolvrij maken als er dekking is gevonden voor het wegvallen van de inkomsten uit tolheffing.</text:p>
      <text:p text:style-name="ifm_p_mt.3.76mm_ifm">Vraag 11</text:p>
      <text:p text:style-name="ifm_p_ifm">Bent u het eens dat mogelijk uitstel van het tolvrij maken van de Westerscheldetunnel een nieuwe deuk slaat in het broze vertrouwen tussen de rijksoverheid en de provincie Zeeland? Waarom?</text:p>
      <text:p text:style-name="ifm_p_mt.3.76mm_ifm">Antwoord 11</text:p>
      <text:p text:style-name="ifm_p_ifm">Het Draaiboek is in goede samenwerking en in vertrouwen met de provincie Zeeland opgesteld. Door het Kabinet is steeds vooropgesteld dat het vervroegd tolvrij maken van de Westerscheldetunnel alleen mogelijk is, als daartoe dekking wordt gevonden.</text:p>
      <text:p text:style-name="ifm_p_mt.3.76mm_ifm">Vraag 12</text:p>
      <text:p text:style-name="ifm_p_ifm">Heeft de u overwogen om de Westerscheldetunnel tolvrij te maken voor enkel Nederlandse kentekens, om zo een toename van buitenlands (vracht)verkeer en haar mogelijk schadelijke neveneffecten te voorkomen? Zo nee, waarom niet?</text:p>
      <text:p text:style-name="ifm_p_mt.3.76mm_ifm">Antwoord 12</text:p>
      <text:p text:style-name="ifm_p_ifm">Nee. Het tolvrij maken voor enkel Nederlandse kentekens is discriminatie en in strijd met het EU-recht. Het Draaiboek gaat uit van generieke maatregelen om tot een tolvrije Westerscheldetunnel te komen en geeft aan welke stappen daartoe nodig zijn</text:p>
      <text:p text:style-name="ifm_p_mt.3.76mm_ifm">Vraag 13</text:p>
      <text:p text:style-name="ifm_p_ifm">In welke mate hebben vraagstukken rond stikstof een invloed gehad op uw besluitvorming? Kunt u de adviezen van Rijkswaterstaat hierover met de Kamer delen?</text:p>
      <text:p text:style-name="ifm_p_mt.3.76mm_ifm">Antwoord 13</text:p>
      <text:p text:style-name="ifm_p_ifm">Zoals aan uw Kamer op 15 oktober 2021 is gemeld, blijkt uit het Draaiboek dat het wegnemen van de tolheffing naar verwachting zal leiden tot een toename van het verkeer op het traject van de Westerscheldetunnel en tot gewijzigde verkeersstromen op omliggende (hoofd-)wegen. Aan de hand van een verkeersmodel dienen de effecten op het betreffende verkeersnetwerk in kaart te worden gebracht. Afhankelijk van de uitkomsten van dit verkeersmodel dienen mogelijk maatregelen te worden getroffen op het gebied van milieu (stikstofdepositie, luchtkwaliteit, geluidshinder) en verkeersveiligheid. Pas hierna kan de tunnel tolvrij worden.</text:p>
      <text:p text:style-name="ifm_p_ifm">Daarnaast dient capaciteit beschikbaar te zijn om de onderzoeken te kunnen uitvoeren. Dit is ook opgenomen in bijgaande beslisnota IENW/BSK-2021/264163 van 6 oktober 2021 (bijlage 2).</text:p>
      <text:p text:style-name="ifm_p_mt.3.76mm_ifm">Vraag 14</text:p>
      <text:p text:style-name="ifm_p_ifm">Kunt u desnoods geanonimiseerd met de Tweede Kamer alle interne beleidsadviezen en correspondentie die zijn opgesteld op uw ministerie over het tolvrij maken van de Westerscheldetunnel sinds het aannemen van de motie Alkaya/Van der Plas delen?</text:p>
      <text:p text:style-name="ifm_p_mt.3.76mm_ifm">Antwoord 14</text:p>
      <text:p text:style-name="ifm_p_ifm">Naast bijlage 2 zend ik hierbij ter informatie ook de beslisnota IENW/BSK-2021/195346 van 6 juli 2021 toe die hierover inzage biedt (bijlage 3).<text:note text:id="ID-1622-d37e258" text:note-class="footnote"><text:note-citation text:label="3 ">3</text:note-citation><text:note-body><text:p text:style-name="ifm_p_font.normal_size.6.93pt_mt..5mm_indent.-0.1161in_mleft.0.1161in_ifm">Raadpleegbaar via www.tweedekamer.nl</text:p></text:note-body></text:note></text:p>
      <text:p text:style-name="ifm_p_mt.3.76mm_ifm">Vraag 15</text:p>
      <text:p text:style-name="ifm_p_ifm">Heeft uw ministerie of haar ambtenaren de onderhandelaars van het coalitieakkoord van advies voorzien over het tolvrij maken van de Westerscheldetunnel? Zo ja, hoe luidde dat advies?</text:p>
      <text:p text:style-name="ifm_p_mt.3.76mm_ifm">Antwoord 15</text:p>
      <text:p text:style-name="ifm_p_ifm">Het kabinet zal spoedig de (departementale) notities die ter voorbereiding</text:p>
      <text:p text:style-name="ifm_p_ifm">van de gesprekken aan de formatietafel zijn aangeleverd, openbaar</text:p>
      <text:p text:style-name="ifm_p_ifm">maken.</text:p>
      <text:p text:style-name="ifm_p_mt.3.76mm_ifm">Vraag 16</text:p>
      <text:p text:style-name="ifm_p_ifm">Begrijpt u dat Zeeuwen en Zeeuwse overheden vooral behoefte hebben aan duidelijkheid vanuit uw ministerie?</text:p>
      <text:p text:style-name="ifm_p_mt.3.76mm_ifm">Antwoord 16</text:p>
      <text:p text:style-name="ifm_p_ifm">Het Draaiboek is in goede samenwerking en in vertrouwen met de provincie Zeeland opgesteld. Door het Kabinet is steeds vooropgesteld dat voor afschaffing van de tol in de Westerscheldetunnel, eerst de benodigde dekking moet worden gevonden.</text:p>
      <text:p text:style-name="ifm_p_mt.3.76mm_ifm">Vraag 17</text:p>
      <text:p text:style-name="ifm_p_ifm">Welke specifieke stappen gaat u zetten om meer duidelijkheid te creëren rond het tolvrij maken van de Westerscheldetunnel?</text:p>
      <text:p text:style-name="ifm_p_mt.3.76mm_ifm">Antwoord 17</text:p>
      <text:p text:style-name="ifm_p_ifm">Ik werk momenteel samen met de Staatssecretaris de opgaven van het Ministerie van IenW uit het coalitieakkoord uit in een integraal beleidsprogramma. In deze uitwerking worden de concrete stappen uitgewerkt voor elk van deze opgaven. Hieronder vallen ook de invoering van BNG in 2030 en het afschaffen van de toltrajecten die we samen met het Ministerie van financiën uitwerken. Het integraal beleidsprogramma wordt medio mei 2022 gepresenteerd. In aanloop hier naartoe spreek ik op 16 februari 2022 al met uw kamer over de hoofdlijnen en prioriteiten voor het Ministerie van IenW.</text:p>
      <text:p text:style-name="ifm_p_mt.3.76mm_ifm">Vraag 18</text:p>
      <text:p text:style-name="ifm_p_ifm">Welke stappen gaat u zetten om de vertrouwensband met de provincie Zeeland te herstellen en te versterken?</text:p>
      <text:p text:style-name="ifm_p_mt.3.76mm_ifm">Antwoord 19</text:p>
      <text:p text:style-name="ifm_p_ifm">Het Draaiboek is in goede samenwerking en in vertrouwen met de provincie Zeeland opgesteld. Ik blijf in het vervolg uiteraard in gesprek met de provincie Zeeland, in het bijzonder voor de uitwerking van het Coalitieakkoord.</text:p>
      <text:p text:style-name="ifm_p_mt.3.76mm_ifm">Vraag 19</text:p>
      <text:p text:style-name="ifm_p_ifm">Kunt u deze vragen elk afzonderlijk en zo spoedig mogelijk beantwoorden?</text:p>
      <text:p text:style-name="ifm_p_ifm">Ja.</text:p>
      <text:h text:style-name="ifm_p_font.bold_mt.3.76mm_page.keep-with-next_ifm" text:outline-level="1">Bijlage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Volgnummer</text:span></text:p>
            </table:table-cell>
            <table:table-cell table:style-name="table.cell.border-top.border-bottom.padding-top.bottom.pleft.pright">
              <text:p text:style-name="ifm_p_ifm"><text:span text:style-name="ifm_span_font.semi-bold_ifm">Naam</text:span></text:p>
            </table:table-cell>
            <table:table-cell table:style-name="table.cell.border-top.border-bottom.padding-top.bottom.pleft.pright">
              <text:p text:style-name="ifm_p_ifm"><text:span text:style-name="ifm_span_font.semi-bold_ifm">Informatie</text:span></text:p>
            </table:table-cell>
          </table:table-row>
        </table:table-header-rows>
        <table:table-row>
          <table:table-cell table:style-name="table.cell.padding-top.top">
            <text:p text:style-name="ifm_p_ifm">1</text:p>
          </table:table-cell>
          <table:table-cell table:style-name="table.cell.padding-top.top.pleft.pright">
            <text:p text:style-name="ifm_p_ifm">Rapport Royal HaskoningDHV van 17 november 2021</text:p>
          </table:table-cell>
          <table:table-cell table:style-name="table.cell.padding-top.top.pleft.pright">
            <text:p text:style-name="ifm_p_ifm">Quick Scan naar noodzakelijke vervolgonderzoeken tolvrije Westerscheldetunnel</text:p>
          </table:table-cell>
        </table:table-row>
        <table:table-row>
          <table:table-cell table:style-name="table.cell.top">
            <text:p text:style-name="ifm_p_ifm">2</text:p>
          </table:table-cell>
          <table:table-cell table:style-name="table.cell.top.pleft.pright">
            <text:p text:style-name="ifm_p_ifm">Beslisnota aan Minister Visser van 7 oktober 2021</text:p>
          </table:table-cell>
          <table:table-cell table:style-name="table.cell.top.pleft.pright">
            <text:p text:style-name="ifm_p_ifm">Vaststellen Draaiboek</text:p>
          </table:table-cell>
        </table:table-row>
        <table:table-row>
          <table:table-cell table:style-name="table.cell.border-bottom.top">
            <text:p text:style-name="ifm_p_ifm">3</text:p>
          </table:table-cell>
          <table:table-cell table:style-name="table.cell.border-bottom.top.pleft.pright">
            <text:p text:style-name="ifm_p_ifm">Beslisnota aan Minister van Nieuwenhuizen van 6 juli 2021</text:p>
          </table:table-cell>
          <table:table-cell table:style-name="table.cell.border-bottom.top.pleft.pright">
            <text:p text:style-name="ifm_p_ifm">Afhandeling moties over het tolvrij maken van de Westerscheldetunn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Alkaya over de uitvoering van motie Alkaya/Van der Plas over het zo spoedig mogelijk beëindigen van tolheffing voor de Westerscheldetunnel</dc:title>
    <meta:user-defined meta:name="OVERHEIDop.ParlID/DC.identifier">ah-tk-20212022-1622</meta:user-defined>
    <meta:user-defined meta:name="OVERHEIDop.configuratie">https://repository.officiele-overheidspublicaties.nl/MasterConfiguraties/MC-OEP-KamervragenAanhangsel-Web/1.3/xml/MC-OEP-KamervragenAanhangsel-Web.xml</meta:user-defined>
    <meta:user-defined meta:name="OVERHEIDop.vraagnummer">2021Z24162</meta:user-defined>
    <meta:user-defined meta:name="OVERHEIDop.aanhangselNummer">1622</meta:user-defined>
    <meta:user-defined meta:name="OVERHEIDop.ontvanger">M.G.J. Harbers</meta:user-defined>
    <meta:user-defined meta:name="DCTERMS.W3CDTF/OVERHEIDop.datumOntvangst">2022-02-08</meta:user-defined>
    <meta:user-defined meta:name="OVERHEIDop.AanhangselTypen/DC.type">Antwoord</meta:user-defined>
    <meta:user-defined meta:name="OVERHEIDop.indiener">M.Ö. Alkaya</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de leden Van der Plas en Alkaya over de uitvoering van motie Alkaya/Van der Plas over het zo spoedig mogelijk beëindigen van tolheffing voor de Westerscheldetunnel</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