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het lid <text:span text:style-name="ifm_span_font.bold_ifm">Hijink</text:span> (SP) aan de Minister van Volksgezondheid, Welzijn en Sport over <text:span text:style-name="ifm_span_font.italic_ifm">het bericht dat laboratorium PAMM overgenomen gaat worden</text:span> (ingezonden 13 januari 2022).</text:p>
      <text:p text:style-name="ifm_p_font.roman_mt.3.76mm_ifm">Antwoord van Minister <text:span text:style-name="ifm_span_font.bold_ifm">Kuipers</text:span> (Volksgezondheid, Welzijn en Sport) (ontvangen 8 februari 2022).</text:p>
      <text:p text:style-name="ifm_p_mt.3.76mm_ifm">Vraag 1, 2, 3 en 5</text:p>
      <text:p text:style-name="ifm_p_ifm">Wat is uw reactie op het bericht dat de overname door laboratorium PAMM doorgezet wordt?<text:note text:id="ID-2022Z00379-d37e49" text:note-class="footnote"><text:note-citation text:label="1 ">1</text:note-citation><text:note-body><text:p text:style-name="ifm_p_font.normal_size.6.93pt_mt..5mm_indent.-0.1161in_mleft.0.1161in_ifm">Eindhovens Dagblad, 11 november 2022: «Laboratorium PAMM in Veldhoven zet overname door ondanks bezwaren, regioziekenhuizen blijven klant».</text:p></text:note-body></text:note></text:p>
      <text:p text:style-name="ifm_p_ifm">Wat is uw opvatting over het feit dat een belangrijk laboratorium in commerciële handen valt?</text:p>
      <text:p text:style-name="ifm_p_ifm">Wat vindt u ervan dat een partij – die belangrijk is voor het onder controle houden van de coronacrisis – in internationale, commerciële handen valt? Hoe verhoudt zich dat tot de lessen die we hebben geleerd tijdens de pandemie dat het van belang is dat we capaciteit en kennis binnen onze landsgrenzen nodig hebben?</text:p>
      <text:p text:style-name="ifm_p_ifm">Hoe gaat u garanderen dat – ondanks de overname – de capaciteit, kennis en expertise die PAMM heeft in Nederland behouden blijft?</text:p>
      <text:p text:style-name="ifm_p_mt.3.76mm_ifm">Antwoord 1, 2, 3 en 5</text:p>
      <text:p text:style-name="ifm_p_ifm">Ik heb kennisgenomen van de berichtgeving dat er een overname onder ontbindende voorwaarden bij laboratorium PAMM speelt. In artikel 49a van de Wet marktordening gezondheidzorg is bepaald dat bij dergelijke overnames binnen het Nederlandse zorgstelsel voorafgaande toestemming moet worden verleend door de Nederlandse Zorgautoriteit (NZa).<text:note text:id="ID-1619-d37e93" text:note-class="footnote"><text:note-citation text:label="2 ">2</text:note-citation><text:note-body><text:p text:style-name="ifm_p_font.normal_size.6.93pt_mt..5mm_indent.-0.1161in_mleft.0.1161in_ifm">Hierbij gaat het om zorg onder de Zorgverzekeringswet (Zvw), de Wet langdurige zorg (Wlz) en/of de Wet op de beroepen in de individuele gezondheidszorg (Wet BIG).</text:p></text:note-body></text:note> De NZa voert een zorgspecifieke concentratietoets uit, waarbij onder meer wordt bezien of de effecten van de voorgenomen overname voor patiënten, cliënten, personeel en/of andere belanghebbenden voldoende zijn onderzocht, en deze belanghebbenden zorgvuldig zijn betrokken en hun zienswijze op de voorgenomen concentratie kenbaar hebben kunnen hebben maken.<text:note text:id="ID-1619-d37e101" text:note-class="footnote"><text:note-citation text:label="3 ">3</text:note-citation><text:note-body><text:p text:style-name="ifm_p_font.normal_size.6.93pt_mt..5mm_indent.-0.1161in_mleft.0.1161in_ifm">wetten.nl – Regeling – Wet marktordening gezondheidszorg – BWBR0020078 (overheid.nl)</text:p></text:note-body></text:note> Vervolgens dient goedkeuring te worden verkregen van de Autoriteit Consument en Markt (ACM), die krachtens de Mededingingswet toeziet op de gevolgen van voorgenomen concentraties voor de mededinging.<text:note text:id="ID-1619-d37e111" text:note-class="footnote"><text:note-citation text:label="4 ">4</text:note-citation><text:note-body><text:p text:style-name="ifm_p_font.normal_size.6.93pt_mt..5mm_indent.-0.1161in_mleft.0.1161in_ifm">wetten.nl – Regeling – Mededingingswet – BWBR0008691 (overheid.nl)</text:p></text:note-body></text:note>
         <text:note text:id="ID-1619-d37e120" text:note-class="footnote"><text:note-citation text:label="5 ">5</text:note-citation><text:note-body><text:p text:style-name="ifm_p_font.normal_size.6.93pt_mt..5mm_indent.-0.1161in_mleft.0.1161in_ifm">wetten.nl – Regeling – Besluit tijdelijke verruiming toepassingsbereik concentratietoezicht op ondernemingen die zorg verlenen – BWBR0023022 (overheid.nl)</text:p></text:note-body></text:note> Het is de rol van deze toezichthouders om tot een oordeel te komen over voorgenomen fusies en overnames in de zorg; een dergelijke overname kan niet worden doorgezet zonder de expliciete goedkeuring van deze organisaties.</text:p>
      <text:p text:style-name="ifm_p_mt.3.76mm_ifm">Vraag 4</text:p>
      <text:p text:style-name="ifm_p_ifm">Kunt u garanderen dat de overname er niet toe leidt dat Eurofins en haar aandeelhouders winst gaan maken op met publiek geld gefinancierde coronatests en andere zorg? Zo ja, hoe kunt u dat garanderen? Zo nee, wat gaat u daaraan doen?</text:p>
      <text:p text:style-name="ifm_p_mt.3.76mm_ifm">Antwoord 4</text:p>
      <text:p text:style-name="ifm_p_ifm">Dit kan ik niet garanderen, dat is ook geen onderdeel van mijn stelselverantwoordelijkheid ten aanzien van de zorg en mijn verantwoordelijkheid om de continuïteit, capaciteit en kwaliteit in de diagnostische keten voor COVID-19 te waarborgen.<text:note text:id="ID-1619-d37e142" text:note-class="footnote"><text:note-citation text:label="6 ">6</text:note-citation><text:note-body><text:p text:style-name="ifm_p_font.normal_size.6.93pt_mt..5mm_indent.-0.1161in_mleft.0.1161in_ifm">[CB] Staatscourant 2021, 3656 | Overheid.nl &gt; Officiële bekendmakingen (officielebekendmakingen.nl)</text:p></text:note-body></text:note> Onder de huidige contractering voor COVID-diagnostiek is het gecontracteerde labs toegestaan om winst te maken, ongeacht welk lab dit is of waar het lab gevestigd is. Ook onder de vorige contracten was het labs toegestaan om winst te maken. Winstuitkering is verboden voor zorgaanbieders, die (mede) intramurale zorg binnen de Wet langdurige zorg of Zorgverzekeringswet leveren, of medisch-specialistische zorg binnen de Zvw. De NZa ziet hierop toe.</text:p>
      <text:p text:style-name="ifm_p_mt.3.76mm_ifm">Vraag 6</text:p>
      <text:p text:style-name="ifm_p_ifm">Wat gaat er met de coronatestrobot gebeuren nu het laboratorium in commerciële handen dreigt te vallen?</text:p>
      <text:p text:style-name="ifm_p_mt.3.76mm_ifm">Antwoord 6</text:p>
      <text:p text:style-name="ifm_p_ifm">De STRIP-coronatestrobots (<text:span text:style-name="ifm_span_font.italic_ifm">Systematisch Testen met Robotica en Innovatie tijdens Pandemieën</text:span>) zijn eigendom van de Staat; winstgevende exploitatie hiervan door een (private) partij is niet toegestaan. De STRIP-robots worden verplaatst indien goedkeuring van NZa en ACM wordt gegeven voor de genoemde overname van PAMM. Hiertoe zijn al voorbereidingen getroffen.</text:p>
      <text:p text:style-name="ifm_p_mt.3.76mm_ifm">Vraag 7</text:p>
      <text:p text:style-name="ifm_p_ifm">Wat gebeurt er met de testcapaciteit in Zuid-Oost Brabant als daar straks geen testrobot meer beschikbaar is?</text:p>
      <text:p text:style-name="ifm_p_mt.3.76mm_ifm">Antwoord 7</text:p>
      <text:p text:style-name="ifm_p_ifm">De continuïteit van COVID-diagnostiek in de regio Brabant-Zuidoost komt niet in gevaar. Als de beschikbare analysecapaciteit bij PAMM sterk vermindert of zelfs verdwijnt, kunnende stromen van testmonsters worden verlegd naar andere laborato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laboratorium PAMM overgenomen gaat worden</dc:title>
    <meta:user-defined meta:name="OVERHEIDop.ParlID/DC.identifier">ah-tk-20212022-1619</meta:user-defined>
    <meta:user-defined meta:name="OVERHEIDop.configuratie">https://repository.officiele-overheidspublicaties.nl/MasterConfiguraties/MC-OEP-KamervragenAanhangsel-Web/1.3/xml/MC-OEP-KamervragenAanhangsel-Web.xml</meta:user-defined>
    <meta:user-defined meta:name="OVERHEIDop.vraagnummer">2022Z00379</meta:user-defined>
    <meta:user-defined meta:name="OVERHEIDop.aanhangselNummer">1619</meta:user-defined>
    <meta:user-defined meta:name="OVERHEIDop.ontvanger">E.J. Kuipers</meta:user-defined>
    <meta:user-defined meta:name="DCTERMS.W3CDTF/OVERHEIDop.datumOntvangst">2022-02-08</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Hijink over het bericht dat laboratorium PAMM overgenomen gaat word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