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de leden <text:span text:style-name="ifm_span_font.bold_ifm">Westerveld</text:span> en <text:span text:style-name="ifm_span_font.bold_ifm">Ellemeet</text:span> (beiden GroenLinks) aan de Ministers van Buitenlandse Zaken en van Onderwijs, Cultuur en Wetenschap over <text:span text:style-name="ifm_span_font.italic_ifm">het bericht «China financiert onderzoek naar mensenrechten aan de VU»</text:span> (ingezonden 21 januari 2022).</text:p>
      <text:p text:style-name="ifm_p_font.roman_mt.3.76mm_ifm">Antwoord van Minister <text:span text:style-name="ifm_span_font.bold_ifm">Dijkgraaf</text:span> (Onderwijs, Cultuur en Wetenschap), mede namens de Minister van Buitenlandse Zaken (ontvangen 8 februari 2022).</text:p>
      <text:p text:style-name="ifm_p_mt.3.76mm_ifm">Vraag 1</text:p>
      <text:p text:style-name="ifm_p_ifm">Bent u bekend met het bericht «China financiert onderzoek naar mensenrechten aan de VU»?<text:note text:id="n1" text:note-class="footnote"><text:note-citation text:label="1 ">1</text:note-citation><text:note-body><text:p text:style-name="ifm_p_font.normal_size.6.93pt_mt..5mm_indent.-0.1161in_mleft.0.1161in_ifm">NOS.nl, 19 januari 2022, https://nos.nl/artikel/2413702-china-financiert-onderzoek-naar-mensenrechten-aan-de-vu</text:p></text:note-body></text:note></text:p>
      <text:p text:style-name="ifm_p_mt.3.76mm_ifm">Antwoord 1</text:p>
      <text:p text:style-name="ifm_p_ifm">Ja.</text:p>
      <text:p text:style-name="ifm_p_mt.3.76mm_ifm">Vraag 2</text:p>
      <text:p text:style-name="ifm_p_ifm">Wat is uw appreciatie van het feit dat een Chinese universiteit, die nauw verbonden is met de Chinese communistische partij, tot dit jaar de enige geldschieter was van een onderzoekscentrum van de Vrije Universiteit in Amsterdam?</text:p>
      <text:p text:style-name="ifm_p_mt.3.76mm_ifm">Antwoord 2</text:p>
      <text:p text:style-name="ifm_p_ifm">De onafhankelijkheid van wetenschappelijk onderzoek dient te allen tijde gegarandeerd te zijn. Het is zorgelijk dat daar in het geval van de werkzaamheden van het onderzoekscentrum van de Vrije Universiteit nu onzekerheid over is ontstaan. Bij het aangaan van partnerschappen is het van belang om te weten waar de financiering vandaan komt. Onderzoek naar de herkomst van financiering is een belangrijk onderdeel van gepaste zorgvuldigheid in het partneracceptatiebeleid van instellingen. Instellingen moeten bij het aangaan van samenwerkingen met buitenlandse partners onderzoek doen naar de achtergrond van de beoogde partner. Dit is nu ook afgesproken in de Nationale Leidraad Kennisveiligheid die samen met de sector is opgesteld en 31 januari jl. is gepubliceerd. Deze leidraad ondersteunt instellingen op kwesties rond kennisveiligheid, zoals ook het afwegen van kansen en (veiligheids)risico’s bij het aangaan van samenwerkingen.</text:p>
      <text:p text:style-name="ifm_p_mt.3.76mm_ifm">Vraag 3</text:p>
      <text:p text:style-name="ifm_p_ifm">Deelt u de mening dat met de financiering de academische onafhankelijkheid in het geding is en dat dit hiermee haaks staat op de wettelijke plicht van universiteiten om de academische vrijheid te borgen?</text:p>
      <text:p text:style-name="ifm_p_mt.3.76mm_ifm">Antwoord 3</text:p>
      <text:p text:style-name="ifm_p_ifm">Financiering door een derde partij hoeft niet in strijd te zijn met de academische vrijheid. Deze vrijheid en de autonomie van een instelling maken dat de instellingen in beginsel zelf mogen beslissen met wie en over welke onderwerpen zij onderzoek doen, zonder inmenging van de overheid. Instellingen hebben veel vrijheid – maar daarmee ook verantwoordelijkheid.</text:p>
      <text:p text:style-name="ifm_p_ifm">Wetenschappelijke instellingen hebben de verantwoordelijkheid om hun personeelsbeleid, onderzoeksbeleid en bestedingen zo in te richten dat er geen onwenselijke afhankelijkheden ontstaan waardoor het risico op ongewenste beïnvloeding toeneemt.</text:p>
      <text:p text:style-name="ifm_p_ifm">Zo heeft de Nederlandse kennissector (KNAW, NWO, UNL, VH, NFU en TO2-federatie), de gedragscode wetenschappelijke integriteit<text:note text:id="ID-1618-d37e107" text:note-class="footnote"><text:note-citation text:label="2 ">2</text:note-citation><text:note-body><text:p text:style-name="ifm_p_font.normal_size.6.93pt_mt..5mm_indent.-0.1161in_mleft.0.1161in_ifm">Zie: https://www.nwo.nl/nederlandse-gedragscode-wetenschappelijke-integriteit</text:p></text:note-body></text:note> opgesteld. Hierin is onderschreven dat instellingen de normen van wetenschappelijke integriteit en principes van eerlijkheid, zorgvuldigheid, transparantie, onafhankelijkheid en verantwoordelijkheid zullen volgen om tot kwalitatieve en betrouwbare wetenschap te komen.</text:p>
      <text:p text:style-name="ifm_p_ifm">Academische vrijheid en wetenschappelijke integriteit zijn belangrijke academische kernwaarden. Daarom moet ook de schijn van een inbreuk op deze waarden te allen tijde voorkomen worden.</text:p>
      <text:p text:style-name="ifm_p_mt.3.76mm_ifm">Vraag 4</text:p>
      <text:p text:style-name="ifm_p_ifm">Kunt u schetsen hoe deze financiering tot stand is gekomen? Wie zijn de betrokkenen? Wie heeft de financiering goedgekeurd?</text:p>
      <text:p text:style-name="ifm_p_mt.3.76mm_ifm">Antwoord 4</text:p>
      <text:p text:style-name="ifm_p_ifm">De Vrije Universiteit geeft aan dat het onderzoekscentrum is ontstaan uit een pilot rondom de receptorbenadering<text:note text:id="ID-1618-d37e132" text:note-class="footnote"><text:note-citation text:label="3 ">3</text:note-citation><text:note-body><text:p text:style-name="ifm_p_font.normal_size.6.93pt_mt..5mm_indent.-0.1161in_mleft.0.1161in_ifm">«De receptorbenadering benadrukt dat mensenrechten universeel zijn, maar dat de implementatie ervan een nationale aangelegenheid is.» Zie link p.11</text:p></text:note-body></text:note>. Deze pilot «toepassing van de receptorbenadering op gebied van mensenrechten» is op verzoek van Uw Kamer in 2011 gefinancierd door het Ministerie van Buitenlandse Zaken, deze financiering eindigde in 2016. In de Jaren daarna heeft de Southwest University of Political Science and Law (SWUPL) de internationale activiteiten van het CCHRC ondersteund, onder andere voor een internationaal congres, het uitgeven van een wetenschappelijk tijdschrift en samenwerking met wetenschappers in Afrika en Azië. De VU geeft desgevraagd aan dat de financiering, zoals gebruikelijk is, door het faculteitsbestuur is goedgekeurd.</text:p>
      <text:p text:style-name="ifm_p_mt.3.76mm_ifm">Vraag 5</text:p>
      <text:p text:style-name="ifm_p_ifm">Hoe wordt toezicht gehouden op de financiering van onderzoek?</text:p>
      <text:p text:style-name="ifm_p_mt.3.76mm_ifm">Antwoord 5</text:p>
      <text:p text:style-name="ifm_p_ifm">Er wordt toezicht gehouden of de instelling financieel gezond is, vanuit de overheid is er geen toezicht op de bedoelingen van de financiers. Instellingen zijn vrij om de middelen die zij van de overheid ontvangen vrij te besteden aan de wettelijke taken die ze hebben. Het gaat bij het financieren van onderzoek met derde partijen niet alleen om de middelen van de overheid, maar ook om private middelen waar de overheid niets over te zeggen heeft, tenzij het de uitvoering van de wettelijke taken van instellingen in gevaar kan brengen.</text:p>
      <text:p text:style-name="ifm_p_mt.3.76mm_ifm">Vraag 6</text:p>
      <text:p text:style-name="ifm_p_ifm">Zijn er andere onderzoekscentra of samenwerkingsverbanden bij andere onderwijsinstellingen die financiering ontvangen vanuit Chinese onderwijsinstellingen of onderwijsinstellingen uit andere onvrije landen?</text:p>
      <text:p text:style-name="ifm_p_mt.3.76mm_ifm">Antwoord 6</text:p>
      <text:p text:style-name="ifm_p_ifm">De Minister van OCW is op geaggregeerd niveau op de hoogte van de financiën van kennisinstellingen, maar is niet op de hoogte van (de herkomst van) financiering per (deel)activiteit. Het valt binnen de autonomie en daarmee de verantwoordelijkheid van de instelling om hier zicht op te houden.</text:p>
      <text:p text:style-name="ifm_p_mt.3.76mm_ifm">Vraag 7</text:p>
      <text:p text:style-name="ifm_p_ifm">Bent u voornemens richtlijnen op te stellen voor onderwijsinstellingen inzake ongewenste financiering uit onvrije landen? Zo nee, waarom niet?</text:p>
      <text:p text:style-name="ifm_p_mt.3.76mm_ifm">Antwoord 7</text:p>
      <text:p text:style-name="ifm_p_ifm">In navolging van voorbeelden uit andere landen zoals Australië en het Verenigd Koninkrijk heeft het Nederlandse kennisveld in samenwerking met de rijksoverheid een Nationale Leidraad Kennisveiligheid uitgewerkt. Deze werd onlangs (op 31 januari) gepubliceerd. Hierin worden risico’s en dreigingen rond kennisveiligheid geschetst en worden handelingsperspectieven voor kennisinstellingen beschreven. De leidraad is daarmee een richtinggevend referentiedocument voor de hele kennissector, ook als het gaat om onderzoeksfinanciering en gepaste zorgvuldigheid rond buitenlandse samenwerkingspartners.</text:p>
      <text:p text:style-name="ifm_p_mt.3.76mm_ifm">Vraag 8</text:p>
      <text:p text:style-name="ifm_p_ifm">Welke stappen zijn ondernomen naar aanleiding van het nieuws vorig jaar over Chinese inmenging op de Rijksuniversiteit Groningen?<text:note text:id="n2" text:note-class="footnote"><text:note-citation text:label="4 ">4</text:note-citation><text:note-body><text:p text:style-name="ifm_p_font.normal_size.6.93pt_mt..5mm_indent.-0.1161in_mleft.0.1161in_ifm">NOS.nl, 17 februari 2021, «Zorgen om banden RUG en China: hoogleraar mag imago China niet beschadigen», https://nos.nl/artikel/2369095-zorgen-om-banden-rug-en-china-hoogleraar-mag-imago-china-niet-beschadigen</text:p></text:note-body></text:note></text:p>
      <text:p text:style-name="ifm_p_mt.3.76mm_ifm">Antwoord 8</text:p>
      <text:p text:style-name="ifm_p_ifm">Ten aanzien van de leerstoel heeft mijn voorganger in de beantwoording van de Kamervragen van 18 februari 2021 reeds gemeld dat de RUG had laten weten dat de overeenkomst met Hanban over de leerstoel in 2016 in werking is getreden voor een periode van 5 jaar. In 2021 moest daarom worden besloten over de verlenging ervan. De RUG heeft toen laten weten deze overeenkomst met Hanban niet te willen verlengen. Daarmee is de overeenkomst met betrekking tot de leerstoel in 2021 komen te vervallen.</text:p>
      <text:p text:style-name="ifm_p_mt.3.76mm_ifm">Vraag 9</text:p>
      <text:p text:style-name="ifm_p_ifm">Wat heeft het gesprek met de Rijksuniversiteit Groningen over mogelijke beïnvloeding door China op het onderwijs opgeleverd en in hoeverre zijn de uitkomsten van dat gesprek aanleiding geweest om een breder gesprek te voeren met het hoger onderwijsveld?<text:note text:id="n3" text:note-class="footnote"><text:note-citation text:label="5 ">5</text:note-citation><text:note-body><text:p text:style-name="ifm_p_font.normal_size.6.93pt_mt..5mm_indent.-0.1161in_mleft.0.1161in_ifm">NOS.nl, 17 februari 2021, «Minister in gesprek met Groningse universiteit om «Chinese invloeden»», https://nos.nl/artikel/2369126-minister-in-gesprek-met-groningse-universiteit-om-chinese-invloeden</text:p></text:note-body></text:note> Bent u naar aanleiding van dit artikel voornemens om hierover het gesprek te voeren met het hele hoger onderwijs?</text:p>
      <text:p text:style-name="ifm_p_mt.3.76mm_ifm">Antwoord 9</text:p>
      <text:p text:style-name="ifm_p_ifm">Wat betreft de uitkomst van het overleg met de Rijksuniversiteit Groningen: zie antwoord op vraag 8.</text:p>
      <text:p text:style-name="ifm_p_ifm">Ten aanzien van gesprekken met het hele kennisveld zijn het afgelopen anderhalf jaar op bestuurlijk niveau gesprekken gevoerd over kennisveiligheid met de Nederlandse kennisinstellingen. Deze zogenaamde «kennisveiligheidsdialoog» vond plaats in het kader van de maatregelen op het gebied van kennisveiligheid. In de gesprekken zijn risico’s omtrent internationale samenwerkingen, zoals heimelijke beïnvloeding, aan bod gekomen. In het verlengde van deze gesprekken heeft de kennissector samen met de rijksoverheid de Nationale Leidraad Kennisveiligheid opgesteld, die 31 januari jl. is gepubliceerd. Daarin wordt bijvoorbeeld gewezen op het belang van gepaste zorgvuldigheid in het partneracceptatiebeleid van instellingen. De kennissector heeft aangegeven aan de slag te gaan met de implementatie van de leidraad. Ik zal daarbij, samen met andere ministeries en diensten, een vinger aan de pols houden. Als de inspanningen onvoldoende blijken zal het kabinet aanvullende maatregelen op dit punt treffen.</text:p>
      <text:p text:style-name="ifm_p_mt.3.76mm_ifm">Vraag 10</text:p>
      <text:p text:style-name="ifm_p_ifm">In hoeverre denkt u dat de ontoereikendheid van de bekostiging van het wetenschappelijk onderwijs en onderzoek ertoe heeft geleid dat onderwijsinstellingen zich genoodzaakt voelen elders financiering te regelen?</text:p>
      <text:p text:style-name="ifm_p_mt.3.76mm_ifm">Antwoord 10</text:p>
      <text:p text:style-name="ifm_p_ifm">Het feit dat instellingen -naast hun bekostiging- andere financieringsbronnen aanboren, vind ik als zodanig niet problematisch. En dat staat in die zin dan ook los van de discussie over de hoogte van de bekostiging. Waar het om gaat is dat de aard van de financieringsbron nooit een reden kan zijn om in strijd met academische kernwaarden te handelen.</text:p>
      <text:p text:style-name="ifm_p_ifm">Overigens is het zo dat er in het coalitieakkoord aandacht is voor aanzienlijke extra investeringen in hoger onderwijs en onderzoek.</text:p>
      <text:p text:style-name="ifm_p_mt.3.76mm_ifm">Vraag 11</text:p>
      <text:p text:style-name="ifm_p_ifm">Deelt u de mening dat mensenrechten universeel zijn en hier niet over mag worden onderhandeld? Zo nee, waarom niet?</text:p>
      <text:p text:style-name="ifm_p_mt.3.76mm_ifm">Antwoord 11</text:p>
      <text:p text:style-name="ifm_p_ifm">Ja. De universaliteit van mensenrechten is gewaarborgd in de Universele Verklaring van de Rechten van de Mens zoals aangenomen door de VN in 1948. Nederland heeft de verklaring ondertekend en verdedigt uit volle overtuiging, samen met een groot aantal gelijkgezinde landen, de universaliteit en ondeelbaarheid van mensenrechten. Daarnaast treedt Nederland actief op tegen initiatieven om de uitgangspunten van de verklaring af te zwakken.</text:p>
      <text:p text:style-name="ifm_p_mt.3.76mm_ifm">Vraag 12</text:p>
      <text:p text:style-name="ifm_p_ifm">Kunt u reflecteren op de uitspraken die gedaan worden door de heren Peverelli en de Zwart? Deelt u de mening dat er structureel mensenrechten worden geschonden in China? Zo nee, waarom niet?</text:p>
      <text:p text:style-name="ifm_p_mt.3.76mm_ifm">Antwoord 12</text:p>
      <text:p text:style-name="ifm_p_ifm">In het publieke debat in Nederland is er ruimte om een afwijkende mening te hebben. Dit geldt bij uitstek ook voor het academische debat. Het kabinet heeft echter ernstige zorgen over de mensenrechtensituatie in China, die de afgelopen jaren aanzienlijk verslechterd is. De mensenrechten van o.a. etnische minderheden, mensenrechtenverdedigers en -advocaten worden op grote schaal geschonden. Daarnaast krimpt de ruimte voor het maatschappelijk middenveld, journalisten, en deelnemers aan het publieke debat en staat de vrijheid van religie en levensovertuiging ernstig onder druk.</text:p>
      <text:p text:style-name="ifm_p_mt.3.76mm_ifm">Vraag 13</text:p>
      <text:p text:style-name="ifm_p_ifm">Bent u bereid zich onherroepelijk in te zetten voor het lot van de Oeigoeren in Xinjiang? Kunt u schetsen welke stappen worden genomen vanuit Nederland om etnische minderheden in China te beschermen?</text:p>
      <text:p text:style-name="ifm_p_mt.3.76mm_ifm">Antwoord 13</text:p>
      <text:p text:style-name="ifm_p_ifm">Nederland spreekt China consequent aan op de mensenrechtensituatie in Xinjiang, in zowel bilateraal als EU-verband.</text:p>
      <text:p text:style-name="ifm_p_ifm">Bilateraal heeft premier Rutte in gesprek met de Chinese premier Li Keqiang op 26 januari jl. de zorgen uitgesproken over de mensenrechtensituatie, in het bijzonder met betrekking tot Xinjiang.</text:p>
      <text:p text:style-name="ifm_p_ifm">Nederland en de EU spreken zich in alle relevante fora uit en pleiten onder andere voor een onafhankelijk onderzoek door de VN, evenals voor betekenisvolle en ongehinderde toegang tot Xinjiang voor onafhankelijke waarnemers als de Hoge Commissaris voor de Mensenrechten van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Ellemeet over het bericht ‘China financiert onderzoek naar mensenrechten aan VU’</dc:title>
    <meta:user-defined meta:name="OVERHEIDop.ParlID/DC.identifier">ah-tk-20212022-1618</meta:user-defined>
    <meta:user-defined meta:name="OVERHEIDop.configuratie">https://repository.officiele-overheidspublicaties.nl/MasterConfiguraties/MC-OEP-KamervragenAanhangsel-Web/1.3/xml/MC-OEP-KamervragenAanhangsel-Web.xml</meta:user-defined>
    <meta:user-defined meta:name="OVERHEIDop.vraagnummer">2022Z00965</meta:user-defined>
    <meta:user-defined meta:name="OVERHEIDop.aanhangselNummer">1618</meta:user-defined>
    <meta:user-defined meta:name="OVERHEIDop.ontvanger">R.H. Dijkgraaf</meta:user-defined>
    <meta:user-defined meta:name="DCTERMS.W3CDTF/OVERHEIDop.datumOntvangst">2022-02-08</meta:user-defined>
    <meta:user-defined meta:name="OVERHEIDop.AanhangselTypen/DC.type">Antwoord</meta:user-defined>
    <meta:user-defined meta:name="OVERHEIDop.indiener">C.E. Elleme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de leden Westerveld en Ellemeet over het bericht ‘China financiert onderzoek naar mensenrechten aan VU’</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