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4</text:p>
      <text:p text:style-name="ifm_p_font.roman_mt.3.76mm_ifm">Vragen van het lid <text:span text:style-name="ifm_span_font.bold_ifm">Valstar</text:span> (VVD) aan de Staatssecretaris van Justitie en Veiligheid over <text:span text:style-name="ifm_span_font.italic_ifm">het bericht «Riesen-Zoff um Asyl-Plan von Innenministerin Faeser»</text:span> (ingezonden 18 januari 2022).</text:p>
      <text:p text:style-name="ifm_p_font.roman_mt.3.76mm_ifm">Antwoord van Staatssecretaris <text:span text:style-name="ifm_span_font.bold_ifm">Van der Burg</text:span> (Justitie en Veiligheid), mede namens de Minister van Buitenlandse Zaken (ontvangen 8 februari 2022).</text:p>
      <text:p text:style-name="ifm_p_mt.3.76mm_ifm">Vraag 1</text:p>
      <text:p text:style-name="ifm_p_ifm">Bent u bekend met het bericht «Riesen-Zoff um Asyl-Plan von Innenministerin Faeser»?<text:note text:id="n1" text:note-class="footnote"><text:note-citation text:label="1 ">1</text:note-citation><text:note-body><text:p text:style-name="ifm_p_font.normal_size.6.93pt_mt..5mm_indent.-0.1161in_mleft.0.1161in_ifm">https://www.bild.de/politik/inland/politik-inland/kritik-aus-der-union-riesen-aerger-um-asyl-plan-von-innenministerin-faeser-78846336.bild.html?wtmc=twttr.shr###wt_ref=https%3A%2F%2Ft.co&amp;wt_t=1642415539322</text:p></text:note-body></text:note></text:p>
      <text:p text:style-name="ifm_p_mt.3.76mm_ifm">Antwoord 1</text:p>
      <text:p text:style-name="ifm_p_ifm">Ja.</text:p>
      <text:p text:style-name="ifm_p_mt.3.76mm_ifm">Vraag 2</text:p>
      <text:p text:style-name="ifm_p_ifm">Wat vindt u van het onzalige plan van de Duitse regering om meer asielzoekers naar Duitsland en daarmee naar Europa te halen?</text:p>
      <text:p text:style-name="ifm_p_mt.3.76mm_ifm">Antwoord 2</text:p>
      <text:p text:style-name="ifm_p_ifm">Het gaat om een denkrichting van de Duitse Minister van Binnenlandse Zaken om voortgang te boeken in de onderhandelingen over de herziening van het Europese asiel- en migratiestelsel. Aangezien er geen concreet plan voorligt, past mij terughoudendheid in mijn reactie op de berichtgeving in de Duitse media.</text:p>
      <text:p text:style-name="ifm_p_mt.3.76mm_ifm">Vraag 3</text:p>
      <text:p text:style-name="ifm_p_ifm">Klopt het, dat opvang in de regio en een fundamentele herziening van het Gemeenschappelijk Europees Asiel Systeem (GEAS) onverminderd overeind staan als kabinetsbeleid?</text:p>
      <text:p text:style-name="ifm_p_mt.3.76mm_ifm">Antwoord 3</text:p>
      <text:p text:style-name="ifm_p_ifm">Ja, opvang in de regio staat onverminderd overeind als kabinetsbeleid. Voor wat betreft het GEAS is in het regeerakkoord opgenomen dat het kabinet inzet op een effectief en menswaardig Europees asielbeleid. In deze kabinetsperiode werkt het kabinet aan een fundamentele herziening van het GEAS zoals voorgesteld door de Europese Commissie en neergelegd in de kabinetsappreciatie.<text:note text:id="ID-1614-d37e102" text:note-class="footnote"><text:note-citation text:label="2 ">2</text:note-citation><text:note-body><text:p text:style-name="ifm_p_font.normal_size.6.93pt_mt..5mm_indent.-0.1161in_mleft.0.1161in_ifm">Kamerstuk 22 112, nr. 2959</text:p></text:note-body></text:note></text:p>
      <text:p text:style-name="ifm_p_mt.3.76mm_ifm">Vraag 4</text:p>
      <text:p text:style-name="ifm_p_ifm">Kunt u bevestigen dat het conform het kabinetsbeleid uitgesloten is dat het kabinet zich zal aansluiten bij een dergelijke «coalitie van ontvankelijke lidstaten» dat tot doel heeft meer asielzoekers op te vangen? Zo nee, waarom niet en hoe rijmt u dit met de huidige asiel- en opvangproblematiek?</text:p>
      <text:p text:style-name="ifm_p_mt.3.76mm_ifm">Antwoord 4</text:p>
      <text:p text:style-name="ifm_p_ifm">Het aansluiten bij een «coalitie van ontvankelijke lidstaten» dat tot doel heeft meer asielzoekers op te vangen, is niet aan de orde.</text:p>
      <text:p text:style-name="ifm_p_ifm">Het huidige Franse EU-voorzitterschap werkt er hard aan om stap voor stap voortgang te boeken op onderdelen van het door de Europese Commissie op 23 september 2020 voorgestelde asiel- en migratiepact. Het kabinet steunt die aanpak en heeft dat onder andere tijdens de afgelopen informele JBZ-raad van 3 en 4 februari in Lille uitdragen. Hierbij geldt uiteraard dat het belangrijk is om in de nieuwe regels een evenwicht te vinden tussen enerzijds saamhorigheid jegens de landen die de zwaarste lasten dragen en anderzijds aan ieders verantwoordelijkheid voor een goede implementatie en toepassing van de regels – aan de grens, maar ook bijvoorbeeld de Dublinaf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lstar over het bericht 'Riesen- Zoff um Asyl-Plan von Innenministerin Faeser'</dc:title>
    <meta:user-defined meta:name="OVERHEIDop.ParlID/DC.identifier">ah-tk-20212022-1614</meta:user-defined>
    <meta:user-defined meta:name="OVERHEIDop.configuratie">https://repository.officiele-overheidspublicaties.nl/MasterConfiguraties/MC-OEP-KamervragenAanhangsel-Web/1.3/xml/MC-OEP-KamervragenAanhangsel-Web.xml</meta:user-defined>
    <meta:user-defined meta:name="OVERHEIDop.vraagnummer">2022Z00633</meta:user-defined>
    <meta:user-defined meta:name="OVERHEIDop.aanhangselNummer">1614</meta:user-defined>
    <meta:user-defined meta:name="OVERHEIDop.ontvanger">E. van der Burg</meta:user-defined>
    <meta:user-defined meta:name="DCTERMS.W3CDTF/OVERHEIDop.datumOntvangst">2022-02-08</meta:user-defined>
    <meta:user-defined meta:name="OVERHEIDop.AanhangselTypen/DC.type">Antwoord</meta:user-defined>
    <meta:user-defined meta:name="OVERHEIDop.indiener">P.J. Valst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8</meta:user-defined>
    <meta:user-defined meta:name="DC.title">Antwoord op vragen van het lid Valstar over het bericht 'Riesen- Zoff um Asyl-Plan von Innenministerin Faeser'</meta:user-defined>
    <meta:user-defined meta:name="DCTERMS.W3CDTF/DCTERMS.available">2022-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Internationaal | Organisatie en beleid</meta:user-defined>
    <meta:user-defined meta:name="OVERHEIDop.versieInformatie"/>
  </office:meta>
</office:document-meta>
</file>