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2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2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2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225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225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225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225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3000*"/>
    </style:style>
    <style:style style:family="table-column" style:name="table10.tg1.col1">
      <style:table-column-properties style:rel-column-width="2250*"/>
    </style:style>
    <style:style style:family="table-column" style:name="table10.tg1.col2">
      <style:table-column-properties style:rel-column-width="3000*"/>
    </style:style>
    <style:style style:family="table-column" style:name="table10.tg1.col3">
      <style:table-column-properties style:rel-column-width="3000*"/>
    </style:style>
    <style:style style:family="table-column" style:name="table10.tg1.col4">
      <style:table-column-properties style:rel-column-width="3000*"/>
    </style:style>
    <style:style style:family="table-column" style:name="table11.tg1.col1">
      <style:table-column-properties style:rel-column-width="225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het lid <text:span text:style-name="ifm_span_font.bold_ifm">Omtzigt</text:span> (Omtzigt) aan de Staatssecretaris van Economische Zaken en Klimaat over <text:span text:style-name="ifm_span_font.italic_ifm">de afvalwaterinjectie in Twente</text:span> (ingezonden 17 januari 2022).</text:p>
      <text:p text:style-name="ifm_p_font.roman_mt.3.76mm_ifm">Antwoord van Staatssecretaris <text:span text:style-name="ifm_span_font.bold_ifm">Vijlbrief</text:span> (Economische Zaken en Klimaat) (ontvangen 7 februari 2022). Zie ook Aanhangsel Handelingen, vergaderjaar 2021–2022, nr. 1470.</text:p>
      <text:p text:style-name="ifm_p_mt.3.76mm_ifm">Vraag 1</text:p>
      <text:p text:style-name="ifm_p_ifm">Herinnert u zich dat de motie-Agnes Mulder c.s. op 16 december 2021 is aangenomen en dat die motie de regering verzocht om zo snel mogelijk een besluit te nemen over een alternatieve wijze van verwerking van het afvalwater en om de afvalwaterinjectie, in afwachting van een besluit naar aanleiding van de evaluatie over de verwerking van afval- water uit Schoonebeek, per direct op te schorten?<text:note text:id="n1" text:note-class="footnote"><text:note-citation text:label="1 ">1</text:note-citation><text:note-body><text:p text:style-name="ifm_p_font.normal_size.6.93pt_mt..5mm_indent.-0.1161in_mleft.0.1161in_ifm">Kamerstuk 33 529, nr. 922</text:p></text:note-body></text:note></text:p>
      <text:p text:style-name="ifm_p_mt.3.76mm_ifm">Antwoord 1</text:p>
      <text:p text:style-name="ifm_p_ifm">Ja.</text:p>
      <text:p text:style-name="ifm_p_mt.3.76mm_ifm">Vraag 2</text:p>
      <text:p text:style-name="ifm_p_ifm">Herinnert u zich dat het Kamerlid Vijlbrief deze motie gesteund heeft, net als de CDA-, D66- en ChristenUnie-Kamerleden die zijn toegetreden tot het kabinet, zoals de heer Hoekstra, mevrouw Kaag en mevrouw Schouten, de drie vicepremiers van het kabinet-Rutte IV?</text:p>
      <text:p text:style-name="ifm_p_mt.3.76mm_ifm">Antwoord 2</text:p>
      <text:p text:style-name="ifm_p_ifm">Ja.</text:p>
      <text:p text:style-name="ifm_p_mt.3.76mm_ifm">Vraag 3</text:p>
      <text:p text:style-name="ifm_p_ifm">Op welke wijze zult u de motie, die door de Kamer is aangenomen en die door u persoonlijk ook gesteund is, uitvoeren?</text:p>
      <text:p text:style-name="ifm_p_mt.3.76mm_ifm">Antwoord 3</text:p>
      <text:p text:style-name="ifm_p_ifm">Ik geeft uitvoering aan de motie door NAM een kortere termijn te stellen voor het opleveren van de herevaluatie en zelf daarna zo snel mogelijk een besluit te nemen. Ik heb NAM de termijn gesteld om de herevaluatie voor 1 juli bij mij in te dienen. Voor de herevaluatie kijkt NAM met een brede blik naar alternatieve verwerkingswijzen van het productiewater van de oliewinning in Schoonebeek. Ik heb begrepen dat er kansrijke alternatieven zijn waarbij het productiewater wordt teruggebracht in delen van het Schoonebeek veld. Hierbij wordt het productiewater gezuiverd zodat het water opnieuw gebruikt kan worden en zal een restroom geïnjecteerd worden in de ondergrond. Als NAM de herevaluatie heeft ingediend zal ik zo snel mogelijk een besluit nemen over de waterinjectie in Twente. Ik overweeg daarbij een methode voor de schrijven waarbij een zuiveringstechniek wordt toegepast. Tot die tijd houdt het Staatstoezicht op de Mijnen (hierna: SodM) toezicht op de waterinjectie. Indien er sprake is van een overtreding van de vergunning of er een onveilige situatie ontstaat, zal SodM maatregelen opleggen, zoals het indien nodig stilleggen van de injectie. Het stilleggen van de waterinjectie is alleen op deze gronden mogelijk.</text:p>
      <text:p text:style-name="ifm_p_mt.3.76mm_ifm">Vraag 4</text:p>
      <text:p text:style-name="ifm_p_ifm">Klopt het dat de Nederlandse Aardolie Maatschappij (NAM) zelf de injectie tijdelijk heeft stopgezet, omdat er meer van het giftige tolueen in het geïnjecteerde afvalwater zit dan toegestaan?<text:note text:id="n2" text:note-class="footnote"><text:note-citation text:label="2 ">2</text:note-citation><text:note-body><text:p text:style-name="ifm_p_font.normal_size.6.93pt_mt..5mm_indent.-0.1161in_mleft.0.1161in_ifm">Tubantia, 6 januari 2022 (https://www.tubantia.nl/dinkelland/afvalwaterinjectie-in-twentse-bodem-ligt-stil-teveel-tolueen-in-water~a9f779b1/)</text:p></text:note-body></text:note></text:p>
      <text:p text:style-name="ifm_p_mt.3.76mm_ifm">Antwoord 4</text:p>
      <text:p text:style-name="ifm_p_ifm">Ja, NAM heeft de oliewinning en daarmee de waterinjectie tijdelijk stil gelegd, omdat de concentraties van de stoffen tolueen en CO<text:span text:style-name="ifm_span_font.subscript_ifm">2</text:span> in het productiewater de norm overschreden. NAM voert technische aanpassingen uit om deze stoffen beperken. Daarna zal NAM naar verwachting het proces weer opstarten.</text:p>
      <text:p text:style-name="ifm_p_mt.3.76mm_ifm">Vraag 5</text:p>
      <text:p text:style-name="ifm_p_ifm">Kunt u alle vergunningen voor de afvalwaterinjectie in Twente, zoals ze nu van kracht zijn, aan de Kamer doen toekomen?</text:p>
      <text:p text:style-name="ifm_p_mt.3.76mm_ifm">Antwoord 5</text:p>
      <text:p text:style-name="ifm_p_ifm">De vergunningen zijn op 14 september 2016 naar uw Kamer verzonden.<text:note text:id="ID-1597-d37e142" text:note-class="footnote"><text:note-citation text:label="3 ">3</text:note-citation><text:note-body><text:p text:style-name="ifm_p_font.normal_size.6.93pt_mt..5mm_indent.-0.1161in_mleft.0.1161in_ifm">Kamerstuk 32 849, nr. 85.</text:p></text:note-body></text:note></text:p>
      <text:p text:style-name="ifm_p_mt.3.76mm_ifm">Vraag 6</text:p>
      <text:p text:style-name="ifm_p_ifm">Kunt u alle overtredingen van de vergunning, die de NAM sinds 2011 zelf geconstateerd heeft, opsommen en aan aan de Kamer doen toekomen? Kunt u deze opsomming uitsplitsen per datum, per overtreding en per stof of andere overtreding?</text:p>
      <text:p text:style-name="ifm_p_mt.3.76mm_ifm">Antwoord 6</text:p>
      <text:p text:style-name="ifm_p_ifm">Ik kan de informatie delen waarover de toezichthouder beschikt. In het geval dat er een incident of overtreding van de regelgeving of vergunningvoorschriften voorkomt, maakt NAM hiervan een melding bij de toezichthouder. Het doen van een dergelijke melding is vastgelegd in de huidige wetgeving en in werkafspraken tussen de toezichthouder en mijnbouwbedrijven. Het is verder aan NAM om een overzicht van zelf geconstateerde overtredingen te publiceren en van duiding te voorzien.</text:p>
      <text:p text:style-name="ifm_p_mt.3.76mm_ifm">Vraag 7</text:p>
      <text:p text:style-name="ifm_p_ifm">Kunt u alle door het toezicht geconstateerde overtredingen van de vergunningvoorwaarden sinds 2011 op een rij zetten en aan de Kamer doen toekomen? Kunt u deze rij uitsplitsen per datum, per overtreding en per stof of andere overtreding?</text:p>
      <text:p text:style-name="ifm_p_mt.3.76mm_ifm">Antwoord 7</text:p>
      <text:p text:style-name="ifm_p_ifm">SodM heeft een overzicht opgesteld van alle inspecties die de toezichthouder sinds 2011 heeft uitgevoerd bij de olieproductie in Schoonebeek, de waterinjectie in Twente en de transportleiding en de overtredingen die hierbij zijn geconstateerd. Het overzicht vindt u als bijlage bij deze brief.</text:p>
      <text:p text:style-name="ifm_p_mt.3.76mm_ifm">Vraag 8</text:p>
      <text:p text:style-name="ifm_p_ifm">Kunt u deze vragen een voor en binnen drie weken beantwoorden?</text:p>
      <text:p text:style-name="ifm_p_mt.3.76mm_ifm">Antwoord 8</text:p>
      <text:p text:style-name="ifm_p_ifm">Ja.</text:p>
      <text:h text:style-name="ifm_p_font.bold_mt.3.76mm_page.keep-with-next_ifm" text:outline-level="1">Bijlage: Inspecties en geconstateerde overtredingen bij de waterinjectie in Twente</text:h>
      <text:p text:style-name="ifm_p_ifm">Het toezicht van het Staatstoezicht op de Mijnen (SodM) op de waterinjectie in Twente kenmerkt zich als een vorm van ketentoezicht, waarbij zowel bij de olieproductie in Schoonebeek wordt geïnspecteerd als de waterinjectie Twente. Daarbij hanteert SodM een systematiek van jaarlijkse toetsing en beoordeling van jaarrapportages (kantoorinspecties) gecombineerd met veldinspecties op locatie. Tevens vond toezicht plaats op de transportleiding. In totaal zijn er sinds 2011 30 kantoorinspecties uitgevoerd en 68 veldinspecties. Daarbij is getoetst op naleving van de Omgevingsvergunning, Mijnbouwwetgeving en arbeidsomstandighedenwetgeving.</text:p>
      <text:p text:style-name="ifm_p_ifm">NAM heeft in voorgaande jaren voor de stoffen tolueen en opgelost CO<text:span text:style-name="ifm_span_font.subscript_ifm">2</text:span> hogere waardes gerapporteerd dan de vergunde maximale waardes. In het onderstaande overzicht van overtredingen staan deze overschrijdingen voor 2020 niet als overtreding genoemd. De reden hiervoor is als volgt. Bij de vergunningsaanvraag heeft de Nederlandse Aardolie Maatschappij (NAM) een verwachting van de maximale waarde van deze stoffen doorgegeven. In de vergunningen voor waterinjectie in Twente is deze verwachting opgenomen als norm. Doorgaans wordt enige marge gehanteerd en wordt de vergunde norm vastgesteld boven de verwachte maximale waarde.</text:p>
      <text:p text:style-name="ifm_p_ifm">SodM heeft de jaarrapportages van NAM beoordeeld. Daarbij is sinds 2014 de waarneming dat in de loop van een kalenderjaar gehalte voor CO<text:span text:style-name="ifm_span_font.subscript_ifm">2</text:span> en voor tolueen fluctueert en soms de gestelde norm overschrijdt. Er is geen stijgende trend waargenomen. SodM heeft de gevolgen voor het milieu van de overschrijding van de norm beoordeeld als «verwaarloosbaar klein». Gezien de uitzonderlijke situatie in deze vergunning, waarbij er geen marge in de vergunning is gehanteerd, gecombineerd met de kwalificatie van het effect van de overschrijding als verwaarloosbaar klein, heeft SodM de overschrijding voor 2020 niet aangemerkt als overtreding. Nadat in 2021 de jaarrapportage over 2020 is beoordeeld, is in het kader van het verscherpte toezicht op de waterinjectie Twente NAM in oktober 2021 met een waarschuwingsbrief aangeschreven op het feit dat de overschrijdingen blijvend ongedaan moeten worden gemaakt. Eind maart 2022 dient NAM bij SodM haar jaarrapportage over 2021 in te dienen.</text:p>
      <text:p text:style-name="ifm_p_mt.3.76mm_ifm"><text:span text:style-name="ifm_span_font.italic_ifm">Geen = geen overtreding op de locatie.</text:span></text:p>
      <text:p text:style-name="ifm_p_ifm"><text:span text:style-name="ifm_span_font.italic_ifm">PIRI = Project Integrale Reguliere Inspecti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ossum-Weerselo centraal (4 veldinspecties en 0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locatie Rossum-Weerselo centraal</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7925</text:p>
            <text:p text:style-name="ifm_p_ifm">Jaar 2021</text:p>
          </table:table-cell>
          <table:table-cell table:style-name="table.cell.padding-top.top.pleft.pright">
            <text:p text:style-name="ifm_p_ifm">Veldinspectie: waterinjectielocaties Twente tijdens onderhoudsstop</text:p>
          </table:table-cell>
          <table:table-cell table:style-name="table.cell.padding-top.top.pleft.pright">
            <text:p text:style-name="ifm_p_ifm">ROW-C: Niet melden van de start van de werkzaamheden.</text:p>
          </table:table-cell>
          <table:table-cell table:style-name="table.cell.padding-top.top.pleft.pright">
            <text:p text:style-name="ifm_p_ifm">Vergunningsvoorwaarden</text:p>
          </table:table-cell>
        </table:table-row>
        <table:table-row>
          <table:table-cell table:style-name="table.cell.top">
            <text:p text:style-name="ifm_p_ifm">INS-7561</text:p>
            <text:p text:style-name="ifm_p_ifm">Jaar 2021</text:p>
          </table:table-cell>
          <table:table-cell table:style-name="table.cell.top.pleft.pright">
            <text:p text:style-name="ifm_p_ifm">Veldinspectie: Schoonebeek OBI en waterinjectielocaties Twent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4/I/0067</text:p>
            <text:p text:style-name="ifm_p_ifm">Jaar 2014</text:p>
          </table:table-cell>
          <table:table-cell table:style-name="table.cell.top.pleft.pright">
            <text:p text:style-name="ifm_p_ifm">Veldinspectie: diverse mijnbouwwerken in het kader van het project </text:p>
            <text:p text:style-name="ifm_p_ifm">«Wabo 2014»</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border-bottom.top">
            <text:p text:style-name="ifm_p_ifm">13/I/0500</text:p>
            <text:p text:style-name="ifm_p_ifm">Jaar 2013</text:p>
          </table:table-cell>
          <table:table-cell table:style-name="table.cell.border-bottom.top.pleft.pright">
            <text:p text:style-name="ifm_p_ifm">Veldinspectie: in het kader van het project «Opleveringsinspecties» en «Wabo 2013»</text:p>
          </table:table-cell>
          <table:table-cell table:style-name="table.cell.border-bottom.top.pleft.pright">
            <text:p text:style-name="ifm_p_ifm">Geen</text:p>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Rossum-Weerselo 2 (10 veldinspecties en 6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locatie Rossum-Weerselo 2</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8168</text:p>
            <text:p text:style-name="ifm_p_ifm">Jaar 2022</text:p>
          </table:table-cell>
          <table:table-cell table:style-name="table.cell.padding-top.top.pleft.pright">
            <text:p text:style-name="ifm_p_ifm">Kantoorinspectie: geactualiseerde jaarrapportage</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8040</text:p>
            <text:p text:style-name="ifm_p_ifm">Jaar 2021</text:p>
          </table:table-cell>
          <table:table-cell table:style-name="table.cell.top.pleft.pright">
            <text:p text:style-name="ifm_p_ifm">Veldinspectie: NAM werkzaamheden put ROW-7</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949 (open)</text:p>
            <text:p text:style-name="ifm_p_ifm">Jaar 2021</text:p>
          </table:table-cell>
          <table:table-cell table:style-name="table.cell.top.pleft.pright">
            <text:p text:style-name="ifm_p_ifm">Kantoorinspectie:</text:p>
            <text:p text:style-name="ifm_p_ifm">NAM ROW-2 vervolgvragen incidentrapport feitenrelaa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INS-7925</text:p>
            <text:p text:style-name="ifm_p_ifm">Jaar 2021</text:p>
          </table:table-cell>
          <table:table-cell table:style-name="table.cell.top.pleft.pright">
            <text:p text:style-name="ifm_p_ifm">Veldinspectie: waterinjectielocaties Twente tijdens onderhoudsstop</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808</text:p>
            <text:p text:style-name="ifm_p_ifm">Jaar 2021</text:p>
          </table:table-cell>
          <table:table-cell table:style-name="table.cell.top.pleft.pright">
            <text:p text:style-name="ifm_p_ifm">Kantoorinspectie: jaarrapportage waterinjectie</text:p>
          </table:table-cell>
          <table:table-cell table:style-name="table.cell.top.pleft.pright">
            <text:p text:style-name="ifm_p_ifm">Overschrijding tolueen en CO<text:span text:style-name="ifm_span_font.subscript_ifm">2</text:span>; niet rapporteren vergelijking kwaliteit injectiewater met voorgaande jaren.</text:p>
          </table:table-cell>
          <table:table-cell table:style-name="table.cell.top.pleft.pright">
            <text:p text:style-name="ifm_p_ifm">Vergunningsvoorwaarden</text:p>
          </table:table-cell>
        </table:table-row>
        <table:table-row>
          <table:table-cell table:style-name="table.cell.top">
            <text:p text:style-name="ifm_p_ifm">INS-7644</text:p>
            <text:p text:style-name="ifm_p_ifm">Jaar 2021</text:p>
          </table:table-cell>
          <table:table-cell table:style-name="table.cell.top.pleft.pright">
            <text:p text:style-name="ifm_p_ifm">Kantoorinspectie: Scheur in casing ROW-2 rootcause rapport</text:p>
          </table:table-cell>
          <table:table-cell table:style-name="table.cell.top.pleft.pright">
            <text:p text:style-name="ifm_p_ifm">Put ROW-2 Controleren, registreren en tijdig melden van afwijkingen bij annulaire drukken.</text:p>
          </table:table-cell>
          <table:table-cell table:style-name="table.cell.top.pleft.pright">
            <text:p text:style-name="ifm_p_ifm">Mijnbouwregeling</text:p>
          </table:table-cell>
        </table:table-row>
        <table:table-row>
          <table:table-cell table:style-name="table.cell.top">
            <text:p text:style-name="ifm_p_ifm">INS-7561</text:p>
            <text:p text:style-name="ifm_p_ifm">Jaar 2021</text:p>
          </table:table-cell>
          <table:table-cell table:style-name="table.cell.top.pleft.pright">
            <text:p text:style-name="ifm_p_ifm">Veldinspectie: Schoonebeek OBI en waterinjectielocaties Twent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493</text:p>
            <text:p text:style-name="ifm_p_ifm">Jaar 2021</text:p>
          </table:table-cell>
          <table:table-cell table:style-name="table.cell.top.pleft.pright">
            <text:p text:style-name="ifm_p_ifm">Kantoorinspectie: NAM 6-jaarlijkse technische evaluatie injectieputt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338</text:p>
            <text:p text:style-name="ifm_p_ifm">Jaar 2020</text:p>
          </table:table-cell>
          <table:table-cell table:style-name="table.cell.top.pleft.pright">
            <text:p text:style-name="ifm_p_ifm">Kantoorinspectie: Kennisgeving / NAM ROW-02 workover 2020</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893</text:p>
            <text:p text:style-name="ifm_p_ifm">Jaar 2020</text:p>
          </table:table-cell>
          <table:table-cell table:style-name="table.cell.top.pleft.pright">
            <text:p text:style-name="ifm_p_ifm">Veldinspectie:</text:p>
            <text:p text:style-name="ifm_p_ifm">Rossum-Weerselo waterinjectielocaties</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49</text:p>
            <text:p text:style-name="ifm_p_ifm">Jaar 2019</text:p>
          </table:table-cell>
          <table:table-cell table:style-name="table.cell.top.pleft.pright">
            <text:p text:style-name="ifm_p_ifm">Veldinspectie: waterinjectieputten Rossum-Weerselo (2,3,5)</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7/I/0347</text:p>
            <text:p text:style-name="ifm_p_ifm">Jaar 2017</text:p>
          </table:table-cell>
          <table:table-cell table:style-name="table.cell.top.pleft.pright">
            <text:p text:style-name="ifm_p_ifm">Veldinspectie:</text:p>
            <text:p text:style-name="ifm_p_ifm">PIRI-inspecties op NAM-waterinjectie mijnbouwwerk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443</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136 (nr 2)</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5/I/0095</text:p>
            <text:p text:style-name="ifm_p_ifm">Jaar 2015</text:p>
          </table:table-cell>
          <table:table-cell table:style-name="table.cell.top.pleft.pright">
            <text:p text:style-name="ifm_p_ifm">Veldinspectie: diverse mijnbouwwerken in het kader van het project «Wabo 2015»</text:p>
          </table:table-cell>
          <table:table-cell table:style-name="table.cell.top.pleft.pright">
            <text:p text:style-name="ifm_p_ifm">ROW-7A: Op de locatie Rossum-Weerselo 2 borrelt gas uit de kelder van put R0W-7A. Ten tijde van de inspectie was de oorzaak en herkomst hiervan niet bekend.</text:p>
          </table:table-cell>
          <table:table-cell table:style-name="table.cell.top.pleft.pright">
            <text:p text:style-name="ifm_p_ifm">Mijnbouwbesluit</text:p>
          </table:table-cell>
        </table:table-row>
        <table:table-row>
          <table:table-cell table:style-name="table.cell.border-bottom.top">
            <text:p text:style-name="ifm_p_ifm">12/I/0143</text:p>
            <text:p text:style-name="ifm_p_ifm">Jaar 2012</text:p>
          </table:table-cell>
          <table:table-cell table:style-name="table.cell.border-bottom.top.pleft.pright">
            <text:p text:style-name="ifm_p_ifm">Veldinspectie:</text:p>
            <text:p text:style-name="ifm_p_ifm">In het kader van het project Wabo</text:p>
          </table:table-cell>
          <table:table-cell table:style-name="table.cell.border-bottom.top.pleft.pright">
            <text:p text:style-name="ifm_p_ifm">Twee vluchtdeuren zijn anders geplaatst dan op de plattegrondtekening op Rossum-Weerselo 2.</text:p>
          </table:table-cell>
          <table:table-cell table:style-name="table.cell.border-bottom.top.pleft.pright">
            <text:p text:style-name="ifm_p_ifm">Wabo; Vergunningsvoorwaarden; Arbo</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Rossum-Weerselo 3 (9 veldinspecties en 4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locatie Rossum-Weerselo 3</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8168</text:p>
            <text:p text:style-name="ifm_p_ifm">Jaar 2022</text:p>
          </table:table-cell>
          <table:table-cell table:style-name="table.cell.padding-top.top.pleft.pright">
            <text:p text:style-name="ifm_p_ifm">Kantoorinspectie geactualiseerde jaarrapportage</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7925</text:p>
            <text:p text:style-name="ifm_p_ifm">Jaar 2021</text:p>
          </table:table-cell>
          <table:table-cell table:style-name="table.cell.top.pleft.pright">
            <text:p text:style-name="ifm_p_ifm">Veldinspectie: waterinjectielocaties Twente tijdens onderhoudsstop</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808</text:p>
            <text:p text:style-name="ifm_p_ifm">Jaar 2021</text:p>
          </table:table-cell>
          <table:table-cell table:style-name="table.cell.top.pleft.pright">
            <text:p text:style-name="ifm_p_ifm">Kantoorinspectie: jaarrapportage waterinjectie</text:p>
          </table:table-cell>
          <table:table-cell table:style-name="table.cell.top.pleft.pright">
            <text:p text:style-name="ifm_p_ifm">Overschrijding tolueen en CO<text:span text:style-name="ifm_span_font.subscript_ifm">2</text:span>; niet rapporteren vergelijking kwaliteit injectiewater met voorgaande jaren.</text:p>
          </table:table-cell>
          <table:table-cell table:style-name="table.cell.top.pleft.pright">
            <text:p text:style-name="ifm_p_ifm">Vergunningsvoorwaarden</text:p>
          </table:table-cell>
        </table:table-row>
        <table:table-row>
          <table:table-cell table:style-name="table.cell.top">
            <text:p text:style-name="ifm_p_ifm">INS-7561</text:p>
            <text:p text:style-name="ifm_p_ifm">Jaar 2021</text:p>
          </table:table-cell>
          <table:table-cell table:style-name="table.cell.top.pleft.pright">
            <text:p text:style-name="ifm_p_ifm">Veldinspectie: Schoonebeek OBI en waterinjectielocaties Twent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893</text:p>
            <text:p text:style-name="ifm_p_ifm">Jaar 2020</text:p>
          </table:table-cell>
          <table:table-cell table:style-name="table.cell.top.pleft.pright">
            <text:p text:style-name="ifm_p_ifm">Veldinspectie:</text:p>
            <text:p text:style-name="ifm_p_ifm">Rossum-Weerselo waterinjectielocaties</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49</text:p>
            <text:p text:style-name="ifm_p_ifm">Jaar 2019</text:p>
          </table:table-cell>
          <table:table-cell table:style-name="table.cell.top.pleft.pright">
            <text:p text:style-name="ifm_p_ifm">Veldinspectie: waterinjectieputten Rossum-Weerselo (2,3,5)</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7/I/0347</text:p>
            <text:p text:style-name="ifm_p_ifm">Jaar 2017</text:p>
          </table:table-cell>
          <table:table-cell table:style-name="table.cell.top.pleft.pright">
            <text:p text:style-name="ifm_p_ifm">Veldinspectie:</text:p>
            <text:p text:style-name="ifm_p_ifm">PIRI-inspecties op NAM-waterinjectie mijnbouwwerk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443</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136 (nr 2)</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5/I/0095</text:p>
            <text:p text:style-name="ifm_p_ifm">Jaar 2015</text:p>
          </table:table-cell>
          <table:table-cell table:style-name="table.cell.top.pleft.pright">
            <text:p text:style-name="ifm_p_ifm">Veldinspectie: diverse mijnbouwwerken in het kader van het project «Wabo 2015»</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border-bottom.top">
            <text:p text:style-name="ifm_p_ifm">12/I/0143</text:p>
            <text:p text:style-name="ifm_p_ifm">Jaar 2012</text:p>
          </table:table-cell>
          <table:table-cell table:style-name="table.cell.border-bottom.top.pleft.pright">
            <text:p text:style-name="ifm_p_ifm">Veldinspectie:</text:p>
            <text:p text:style-name="ifm_p_ifm">In het kader van het project Wabo</text:p>
          </table:table-cell>
          <table:table-cell table:style-name="table.cell.border-bottom.top.pleft.pright">
            <text:p text:style-name="ifm_p_ifm">Geen</text:p>
          </table:table-cell>
          <table:table-cell table:style-name="table.cell.border-bottom.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Rossum-Weerselo 5 (9 veldinspecties en 2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locatie Rossum-Weerselo 5</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8168</text:p>
            <text:p text:style-name="ifm_p_ifm">Jaar 2022</text:p>
          </table:table-cell>
          <table:table-cell table:style-name="table.cell.padding-top.top.pleft.pright">
            <text:p text:style-name="ifm_p_ifm">Kantoorinspectie geactualiseerde jaarrapportage</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7925</text:p>
            <text:p text:style-name="ifm_p_ifm">Jaar 2021</text:p>
          </table:table-cell>
          <table:table-cell table:style-name="table.cell.top.pleft.pright">
            <text:p text:style-name="ifm_p_ifm">Veldinspectie: waterinectielocaties Twente tijdens onderhoudsstop</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808</text:p>
            <text:p text:style-name="ifm_p_ifm">Jaar 2021</text:p>
          </table:table-cell>
          <table:table-cell table:style-name="table.cell.top.pleft.pright">
            <text:p text:style-name="ifm_p_ifm">Kantoorinspectie: jaarrapportage waterinjectie</text:p>
          </table:table-cell>
          <table:table-cell table:style-name="table.cell.top.pleft.pright">
            <text:p text:style-name="ifm_p_ifm">Overschrijding tolueen en CO<text:span text:style-name="ifm_span_font.subscript_ifm">2</text:span>; niet rapporteren vergelijking kwaliteit injectiewater met voorgaande jaren.</text:p>
          </table:table-cell>
          <table:table-cell table:style-name="table.cell.top.pleft.pright">
            <text:p text:style-name="ifm_p_ifm">Vergunningsvoorwaarden</text:p>
          </table:table-cell>
        </table:table-row>
        <table:table-row>
          <table:table-cell table:style-name="table.cell.top">
            <text:p text:style-name="ifm_p_ifm">INS-7561</text:p>
            <text:p text:style-name="ifm_p_ifm">Jaar 2021</text:p>
          </table:table-cell>
          <table:table-cell table:style-name="table.cell.top.pleft.pright">
            <text:p text:style-name="ifm_p_ifm">Veldinspectie: Schoonebeek OBI en waterinjectielocaties Twente</text:p>
          </table:table-cell>
          <table:table-cell table:style-name="table.cell.top.pleft.pright">
            <text:p text:style-name="ifm_p_ifm">Niet-gekeurd ademluchtmasker op Rossum-Weerselo 5.</text:p>
          </table:table-cell>
          <table:table-cell table:style-name="table.cell.top.pleft.pright">
            <text:p text:style-name="ifm_p_ifm">Arbeidsomstandigheden besluit</text:p>
          </table:table-cell>
        </table:table-row>
        <table:table-row>
          <table:table-cell table:style-name="table.cell.top">
            <text:p text:style-name="ifm_p_ifm">INS-893</text:p>
            <text:p text:style-name="ifm_p_ifm">Jaar 2020</text:p>
          </table:table-cell>
          <table:table-cell table:style-name="table.cell.top.pleft.pright">
            <text:p text:style-name="ifm_p_ifm">Veldinspectie:</text:p>
            <text:p text:style-name="ifm_p_ifm">Rossum-Weerselo waterinjectielocaties</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49</text:p>
            <text:p text:style-name="ifm_p_ifm">Jaar 2019</text:p>
          </table:table-cell>
          <table:table-cell table:style-name="table.cell.top.pleft.pright">
            <text:p text:style-name="ifm_p_ifm">Veldinspectie: waterinjectieputten Rossum-Weerselo (2,3,5)</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7/I/0347</text:p>
            <text:p text:style-name="ifm_p_ifm">Jaar 2017</text:p>
          </table:table-cell>
          <table:table-cell table:style-name="table.cell.top.pleft.pright">
            <text:p text:style-name="ifm_p_ifm">Veldinspectie:</text:p>
            <text:p text:style-name="ifm_p_ifm">PIRI-inspecties op NAM-waterinjectie mijnbouwwerk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443</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136 (nr 2)</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5/I/0095</text:p>
            <text:p text:style-name="ifm_p_ifm">Jaar 2015</text:p>
          </table:table-cell>
          <table:table-cell table:style-name="table.cell.top.pleft.pright">
            <text:p text:style-name="ifm_p_ifm">Veldinspectie: diverse mijnbouwwerken in het kader van het project «Wabo 2015»</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border-bottom.top">
            <text:p text:style-name="ifm_p_ifm">12/I/0143</text:p>
            <text:p text:style-name="ifm_p_ifm">Jaar 2012</text:p>
          </table:table-cell>
          <table:table-cell table:style-name="table.cell.border-bottom.top.pleft.pright">
            <text:p text:style-name="ifm_p_ifm">Veldinspectie:</text:p>
            <text:p text:style-name="ifm_p_ifm">In het kader van het project Wabo</text:p>
          </table:table-cell>
          <table:table-cell table:style-name="table.cell.border-bottom.top.pleft.pright">
            <text:p text:style-name="ifm_p_ifm">Valgevaar door te kort rooster over de goot voor de vluchtpoort op Rossum-Weerselo 5;</text:p>
            <text:p text:style-name="ifm_p_ifm">Bedrading van de kathodische bescherming hangt los bij de ragerinstallatie op Rossum-Weerselo 5;</text:p>
            <text:p text:style-name="ifm_p_ifm">Er ontbreekt een peilbuis op Rossum-Weerselo 5.</text:p>
          </table:table-cell>
          <table:table-cell table:style-name="table.cell.border-bottom.top.pleft.pright">
            <text:p text:style-name="ifm_p_ifm">Wabo; Arbo</text:p>
            <text:p text:style-name="ifm_p_ifm">Wabo; Vergunningsvoorwaarden; Arbo</text:p>
            <text:p text:style-name="ifm_p_ifm">Wabo; Vergunningsvoorwaard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Rossum-Weerselo 6 (6 veldinspecties en 3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locatie Rossum-Weerselo 6</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8168</text:p>
            <text:p text:style-name="ifm_p_ifm">Jaar 2022</text:p>
          </table:table-cell>
          <table:table-cell table:style-name="table.cell.padding-top.top.pleft.pright">
            <text:p text:style-name="ifm_p_ifm">Kantoorinspectie geactualiseerde jaarrapportage</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7808</text:p>
            <text:p text:style-name="ifm_p_ifm">Jaar 2021</text:p>
          </table:table-cell>
          <table:table-cell table:style-name="table.cell.top.pleft.pright">
            <text:p text:style-name="ifm_p_ifm">Kantoorinspectie: jaarrapportage waterinjectie</text:p>
          </table:table-cell>
          <table:table-cell table:style-name="table.cell.top.pleft.pright">
            <text:p text:style-name="ifm_p_ifm">Overschrijding tolueen en CO<text:span text:style-name="ifm_span_font.subscript_ifm">2</text:span>; niet rapporteren vergelijking kwaliteit injectiewater met voorgaande jaren.</text:p>
          </table:table-cell>
          <table:table-cell table:style-name="table.cell.top.pleft.pright">
            <text:p text:style-name="ifm_p_ifm">Vergunningsvoorwaarden</text:p>
          </table:table-cell>
        </table:table-row>
        <table:table-row>
          <table:table-cell table:style-name="table.cell.top">
            <text:p text:style-name="ifm_p_ifm">INS-7561</text:p>
            <text:p text:style-name="ifm_p_ifm">Jaar 2021</text:p>
          </table:table-cell>
          <table:table-cell table:style-name="table.cell.top.pleft.pright">
            <text:p text:style-name="ifm_p_ifm">Veldinspectie: Schoonebeek OBI en waterinjectielocaties Twent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493</text:p>
            <text:p text:style-name="ifm_p_ifm">Jaar 2021</text:p>
          </table:table-cell>
          <table:table-cell table:style-name="table.cell.top.pleft.pright">
            <text:p text:style-name="ifm_p_ifm">Kantoorinspectie: NAM 6-jaarlijkse technische evaluatie injectieputt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893</text:p>
            <text:p text:style-name="ifm_p_ifm">Jaar 2020</text:p>
          </table:table-cell>
          <table:table-cell table:style-name="table.cell.top.pleft.pright">
            <text:p text:style-name="ifm_p_ifm">Veldinspectie:</text:p>
            <text:p text:style-name="ifm_p_ifm">Rossum-Weerselo waterinjectielocaties</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7/I/0347</text:p>
            <text:p text:style-name="ifm_p_ifm">Jaar 2017</text:p>
          </table:table-cell>
          <table:table-cell table:style-name="table.cell.top.pleft.pright">
            <text:p text:style-name="ifm_p_ifm">Veldinspectie:</text:p>
            <text:p text:style-name="ifm_p_ifm">PIRI-inspecties op NAM-waterinjectie mijnbouwwerk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136 (nr 2)</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5/I/0095</text:p>
            <text:p text:style-name="ifm_p_ifm">Jaar 2015</text:p>
          </table:table-cell>
          <table:table-cell table:style-name="table.cell.top.pleft.pright">
            <text:p text:style-name="ifm_p_ifm">Veldinspectie: diverse mijnbouwwerken in het kader van het project «Wabo 2015»</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border-bottom.top">
            <text:p text:style-name="ifm_p_ifm">12/I/0143</text:p>
            <text:p text:style-name="ifm_p_ifm">Jaar 2012</text:p>
          </table:table-cell>
          <table:table-cell table:style-name="table.cell.border-bottom.top.pleft.pright">
            <text:p text:style-name="ifm_p_ifm">Veldinspectie:</text:p>
            <text:p text:style-name="ifm_p_ifm">In het kader van het project Wabo</text:p>
          </table:table-cell>
          <table:table-cell table:style-name="table.cell.border-bottom.top.pleft.pright">
            <text:p text:style-name="ifm_p_ifm">Valgevaar bij de roosters op de putschacht op Rossum-Weerselo 6;</text:p>
            <text:p text:style-name="ifm_p_ifm">Er ontbreken twee peilbuizen op Rossum-Weerselo 6;</text:p>
            <text:p text:style-name="ifm_p_ifm">Op de plattegrondtekening staan drie in plaats van een ragerinstallatie getekend op Rossum-Weerselo 6.</text:p>
          </table:table-cell>
          <table:table-cell table:style-name="table.cell.border-bottom.top.pleft.pright">
            <text:p text:style-name="ifm_p_ifm">Wabo; Arbo</text:p>
            <text:p text:style-name="ifm_p_ifm">Wabo; Vergunningsvoorwaarden</text:p>
            <text:p text:style-name="ifm_p_ifm">Wabo; Vergunningsvoorwaard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ubbergen 7 (6 veldinspecties en 3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locatie Tubbergen 7</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8168</text:p>
            <text:p text:style-name="ifm_p_ifm">Jaar 2022</text:p>
          </table:table-cell>
          <table:table-cell table:style-name="table.cell.padding-top.top.pleft.pright">
            <text:p text:style-name="ifm_p_ifm">Kantoorinspectie geactualiseerde jaarrapportage</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7808</text:p>
            <text:p text:style-name="ifm_p_ifm">Jaar 2021</text:p>
          </table:table-cell>
          <table:table-cell table:style-name="table.cell.top.pleft.pright">
            <text:p text:style-name="ifm_p_ifm">Kantoorinspectie: jaarrapportage waterinjectie</text:p>
          </table:table-cell>
          <table:table-cell table:style-name="table.cell.top.pleft.pright">
            <text:p text:style-name="ifm_p_ifm">Overschrijding tolueen en CO<text:span text:style-name="ifm_span_font.subscript_ifm">2</text:span>; niet rapporteren vergelijking kwaliteit injectiewater met voorgaande jaren.</text:p>
          </table:table-cell>
          <table:table-cell table:style-name="table.cell.top.pleft.pright">
            <text:p text:style-name="ifm_p_ifm">Vergunningsvoorwaarden</text:p>
          </table:table-cell>
        </table:table-row>
        <table:table-row>
          <table:table-cell table:style-name="table.cell.top">
            <text:p text:style-name="ifm_p_ifm">INS-7561</text:p>
            <text:p text:style-name="ifm_p_ifm">Jaar 2021</text:p>
          </table:table-cell>
          <table:table-cell table:style-name="table.cell.top.pleft.pright">
            <text:p text:style-name="ifm_p_ifm">Veldinspectie: Schoonebeek OBI en waterinjectielocaties Twent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493</text:p>
            <text:p text:style-name="ifm_p_ifm">Jaar 2021</text:p>
          </table:table-cell>
          <table:table-cell table:style-name="table.cell.top.pleft.pright">
            <text:p text:style-name="ifm_p_ifm">Kantoorinspectie: NAM 6-jaarlijkse technische evaluatie injectieputt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8/I/0217</text:p>
            <text:p text:style-name="ifm_p_ifm">Jaar 2018</text:p>
          </table:table-cell>
          <table:table-cell table:style-name="table.cell.top.pleft.pright">
            <text:p text:style-name="ifm_p_ifm">Veldinspectie:</text:p>
            <text:p text:style-name="ifm_p_ifm">Diverse mijnbouwwerken in het kader van het thema «PIRI inspecties»</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7/I/0347</text:p>
            <text:p text:style-name="ifm_p_ifm">Jaar 2017</text:p>
          </table:table-cell>
          <table:table-cell table:style-name="table.cell.top.pleft.pright">
            <text:p text:style-name="ifm_p_ifm">Veldinspectie:</text:p>
            <text:p text:style-name="ifm_p_ifm">PIRI-inspecties op NAM-waterinjectie mijnbouwwerken</text:p>
          </table:table-cell>
          <table:table-cell table:style-name="table.cell.top.pleft.pright">
            <text:p text:style-name="ifm_p_ifm">Tegenstrijdige etikettering productiewater met gevaar symbolen in tegenstelling tot gevuld met stikstof bij Tubbergen 7.</text:p>
          </table:table-cell>
          <table:table-cell table:style-name="table.cell.top.pleft.pright">
            <text:p text:style-name="ifm_p_ifm">Arboregeling</text:p>
          </table:table-cell>
        </table:table-row>
        <table:table-row>
          <table:table-cell table:style-name="table.cell.top">
            <text:p text:style-name="ifm_p_ifm">16/I/0136 (nr 2)</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5/I/0095</text:p>
            <text:p text:style-name="ifm_p_ifm">Jaar 2015</text:p>
          </table:table-cell>
          <table:table-cell table:style-name="table.cell.top.pleft.pright">
            <text:p text:style-name="ifm_p_ifm">Veldinspectie: diverse mijnbouwwerken in het kader van het project «Wabo 2015»</text:p>
          </table:table-cell>
          <table:table-cell table:style-name="table.cell.top.pleft.pright">
            <text:p text:style-name="ifm_p_ifm">Put TUB-9: twee manometers geïnstalleerd op de A-annulus, met onderling verschillende aanwijzing (10 resp. O bar). In het registratiesysteem is afwisselend 10 bar resp.0 bar ingevoerd.</text:p>
          </table:table-cell>
          <table:table-cell table:style-name="table.cell.top.pleft.pright">
            <text:p text:style-name="ifm_p_ifm">Mijnbouwbesluit; Mijnbouwregeling</text:p>
          </table:table-cell>
        </table:table-row>
        <table:table-row>
          <table:table-cell table:style-name="table.cell.border-bottom.top">
            <text:p text:style-name="ifm_p_ifm">12/I/0143</text:p>
            <text:p text:style-name="ifm_p_ifm">Jaar 2012</text:p>
          </table:table-cell>
          <table:table-cell table:style-name="table.cell.border-bottom.top.pleft.pright">
            <text:p text:style-name="ifm_p_ifm">Veldinspectie:</text:p>
            <text:p text:style-name="ifm_p_ifm">In het kader van de Wabo</text:p>
          </table:table-cell>
          <table:table-cell table:style-name="table.cell.border-bottom.top.pleft.pright">
            <text:p text:style-name="ifm_p_ifm">Geen</text:p>
          </table:table-cell>
          <table:table-cell table:style-name="table.cell.border-bottom.top.pleft.pright">
            <text:p text:style-name="text.cell.6.5.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ubbergen-Mander 1 (6 veldinspecties en 3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locatie Tubbergen-Mander 1</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8168</text:p>
            <text:p text:style-name="ifm_p_ifm">Jaar 2022</text:p>
          </table:table-cell>
          <table:table-cell table:style-name="table.cell.padding-top.top.pleft.pright">
            <text:p text:style-name="ifm_p_ifm">Kantoorinspectie geactualiseerde jaarrapportage</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7844</text:p>
          </table:table-cell>
          <table:table-cell table:style-name="table.cell.top.pleft.pright">
            <text:p text:style-name="ifm_p_ifm">Kantoorinspectie:</text:p>
            <text:p text:style-name="ifm_p_ifm">Beoordeling documentatie buiten gebruik stell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808</text:p>
            <text:p text:style-name="ifm_p_ifm">Jaar 2021</text:p>
          </table:table-cell>
          <table:table-cell table:style-name="table.cell.top.pleft.pright">
            <text:p text:style-name="ifm_p_ifm">Kantoorinspectie: jaarrapportage waterinjectie</text:p>
          </table:table-cell>
          <table:table-cell table:style-name="table.cell.top.pleft.pright">
            <text:p text:style-name="ifm_p_ifm">Overschrijding tolueen en CO<text:span text:style-name="ifm_span_font.subscript_ifm">2</text:span>; niet rapporteren vergelijking kwaliteit injectiewater met voorgaande jaren.</text:p>
          </table:table-cell>
          <table:table-cell table:style-name="table.cell.top.pleft.pright">
            <text:p text:style-name="ifm_p_ifm">Vergunningsvoorwaarden</text:p>
          </table:table-cell>
        </table:table-row>
        <table:table-row>
          <table:table-cell table:style-name="table.cell.top">
            <text:p text:style-name="ifm_p_ifm">INS-7561</text:p>
            <text:p text:style-name="ifm_p_ifm">Jaar 2021</text:p>
          </table:table-cell>
          <table:table-cell table:style-name="table.cell.top.pleft.pright">
            <text:p text:style-name="ifm_p_ifm">Veldinspectie: Schoonebeek OBI en waterinjectielocaties Twent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8/I/0217</text:p>
            <text:p text:style-name="ifm_p_ifm">Jaar 2018</text:p>
          </table:table-cell>
          <table:table-cell table:style-name="table.cell.top.pleft.pright">
            <text:p text:style-name="ifm_p_ifm">Veldinspectie:</text:p>
            <text:p text:style-name="ifm_p_ifm">Diverse mijnbouwwerken in het kader van het thema «PIRI inspecties»</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7/I/0347</text:p>
            <text:p text:style-name="ifm_p_ifm">Jaar 2017</text:p>
          </table:table-cell>
          <table:table-cell table:style-name="table.cell.top.pleft.pright">
            <text:p text:style-name="ifm_p_ifm">Veldinspectie:</text:p>
            <text:p text:style-name="ifm_p_ifm">PIRI-inspecties op NAM-waterinjectie mijnbouwwerk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136 (nr 2)</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5/I/0095</text:p>
            <text:p text:style-name="ifm_p_ifm">Jaar 2015</text:p>
          </table:table-cell>
          <table:table-cell table:style-name="table.cell.top.pleft.pright">
            <text:p text:style-name="ifm_p_ifm">Veldinspectie: diverse mijnbouwwerken in het kader van het project «Wabo 2015»</text:p>
          </table:table-cell>
          <table:table-cell table:style-name="table.cell.top.pleft.pright">
            <text:p text:style-name="ifm_p_ifm">TUM-1: niet duidelijk of de druk van de C-annulus wordt geregistreerd.</text:p>
          </table:table-cell>
          <table:table-cell table:style-name="table.cell.top.pleft.pright">
            <text:p text:style-name="ifm_p_ifm">Mijnbouwbesluit; Mijnbouwregeling</text:p>
          </table:table-cell>
        </table:table-row>
        <table:table-row>
          <table:table-cell table:style-name="table.cell.border-bottom.top">
            <text:p text:style-name="ifm_p_ifm">12/I/0143</text:p>
            <text:p text:style-name="ifm_p_ifm">Jaar 2012</text:p>
          </table:table-cell>
          <table:table-cell table:style-name="table.cell.border-bottom.top.pleft.pright">
            <text:p text:style-name="ifm_p_ifm">Veldinspectie:</text:p>
            <text:p text:style-name="ifm_p_ifm">In het kader van de Wabo</text:p>
          </table:table-cell>
          <table:table-cell table:style-name="table.cell.border-bottom.top.pleft.pright">
            <text:p text:style-name="ifm_p_ifm">Geen</text:p>
          </table:table-cell>
          <table:table-cell table:style-name="table.cell.border-bottom.top.pleft.pright">
            <text:p text:style-name="text.cell.6.5.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ubbergen-Mander 2 (6 veldinspecties en 4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Tubbergen-Mander 2</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8168</text:p>
            <text:p text:style-name="ifm_p_ifm">Jaar 2022</text:p>
          </table:table-cell>
          <table:table-cell table:style-name="table.cell.padding-top.top.pleft.pright">
            <text:p text:style-name="ifm_p_ifm">Kantoorinspectie geactualiseerde jaarrapportage</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7845</text:p>
          </table:table-cell>
          <table:table-cell table:style-name="table.cell.top.pleft.pright">
            <text:p text:style-name="ifm_p_ifm">Kantoorinspectie:</text:p>
            <text:p text:style-name="ifm_p_ifm">Beoordeling documentatie buiten gebruik stell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808</text:p>
            <text:p text:style-name="ifm_p_ifm">Jaar 2021</text:p>
          </table:table-cell>
          <table:table-cell table:style-name="table.cell.top.pleft.pright">
            <text:p text:style-name="ifm_p_ifm">Kantoorinspectie: jaarrapportage waterinjectie</text:p>
          </table:table-cell>
          <table:table-cell table:style-name="table.cell.top.pleft.pright">
            <text:p text:style-name="ifm_p_ifm">Overschrijding tolueen en CO<text:span text:style-name="ifm_span_font.subscript_ifm">2</text:span>; niet rapporteren vergelijking kwaliteit injectiewater met voorgaande jaren.</text:p>
          </table:table-cell>
          <table:table-cell table:style-name="table.cell.top.pleft.pright">
            <text:p text:style-name="ifm_p_ifm">Vergunningsvoorwaarden</text:p>
          </table:table-cell>
        </table:table-row>
        <table:table-row>
          <table:table-cell table:style-name="table.cell.top">
            <text:p text:style-name="ifm_p_ifm">INS-7561</text:p>
            <text:p text:style-name="ifm_p_ifm">Jaar 2021</text:p>
          </table:table-cell>
          <table:table-cell table:style-name="table.cell.top.pleft.pright">
            <text:p text:style-name="ifm_p_ifm">Veldinspectie: Schoonebeek OBI en waterinjectielocaties Twent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217</text:p>
            <text:p text:style-name="ifm_p_ifm">Jaar 2021</text:p>
          </table:table-cell>
          <table:table-cell table:style-name="table.cell.top.pleft.pright">
            <text:p text:style-name="ifm_p_ifm">Kantoorinspectie: Werkprogramma / NAM TUM-03-S5 abandonment</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8/I/0217</text:p>
            <text:p text:style-name="ifm_p_ifm">Jaar 2018</text:p>
          </table:table-cell>
          <table:table-cell table:style-name="table.cell.top.pleft.pright">
            <text:p text:style-name="ifm_p_ifm">Veldinspectie:</text:p>
            <text:p text:style-name="ifm_p_ifm">Diverse mijnbouwwerken in het kader van het thema «PIRI inspecties»</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7/I/0347</text:p>
            <text:p text:style-name="ifm_p_ifm">Jaar 2017</text:p>
          </table:table-cell>
          <table:table-cell table:style-name="table.cell.top.pleft.pright">
            <text:p text:style-name="ifm_p_ifm">Veldinspectie:</text:p>
            <text:p text:style-name="ifm_p_ifm">PIRI-inspecties op NAM-waterinjectie mijnbouwwerk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6/I/0136 (nr 2)</text:p>
            <text:p text:style-name="ifm_p_ifm">Jaar 2016</text:p>
          </table:table-cell>
          <table:table-cell table:style-name="table.cell.top.pleft.pright">
            <text:p text:style-name="ifm_p_ifm">Veldinspectie: diverse mijnbouwwerken in het kader van het project «Wabo 2016»</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5/I/0095</text:p>
            <text:p text:style-name="ifm_p_ifm">Jaar 2015</text:p>
          </table:table-cell>
          <table:table-cell table:style-name="table.cell.top.pleft.pright">
            <text:p text:style-name="ifm_p_ifm">Veldinspectie: diverse mijnbouwwerken in het kader van het project «Wabo 2015»</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border-bottom.top">
            <text:p text:style-name="ifm_p_ifm">12/I/0143</text:p>
            <text:p text:style-name="ifm_p_ifm">Jaar 2012</text:p>
          </table:table-cell>
          <table:table-cell table:style-name="table.cell.border-bottom.top.pleft.pright">
            <text:p text:style-name="ifm_p_ifm">Veldinspectie:</text:p>
            <text:p text:style-name="ifm_p_ifm">In het kader van de Wabo</text:p>
          </table:table-cell>
          <table:table-cell table:style-name="table.cell.border-bottom.top.pleft.pright">
            <text:p text:style-name="ifm_p_ifm">Geen</text:p>
          </table:table-cell>
          <table:table-cell table:style-name="table.cell.border-bottom.top.pleft.pright">
            <text:p text:style-name="text.cell.6.5.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Schoonebeek OBI (11 veldinspecties en 0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 Schoonebeek OBI</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7912; Jaar2021</text:p>
          </table:table-cell>
          <table:table-cell table:style-name="table.cell.padding-top.top.pleft.pright">
            <text:p text:style-name="ifm_p_ifm">Veldinspectie:</text:p>
            <text:p text:style-name="ifm_p_ifm">ongevalsonderzoek</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7561;</text:p>
            <text:p text:style-name="ifm_p_ifm">Jaar2021</text:p>
          </table:table-cell>
          <table:table-cell table:style-name="table.cell.top.pleft.pright">
            <text:p text:style-name="ifm_p_ifm">Veldinspectie: Schoonebeek OBI en waterinjectielocaties Twent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312;</text:p>
            <text:p text:style-name="ifm_p_ifm">Jaar 2020</text:p>
          </table:table-cell>
          <table:table-cell table:style-name="table.cell.top.pleft.pright">
            <text:p text:style-name="ifm_p_ifm">Veldinspectie:</text:p>
            <text:p text:style-name="ifm_p_ifm">PIRI-inspectie op Schoonebeek OBI</text:p>
          </table:table-cell>
          <table:table-cell table:style-name="table.cell.top.pleft.pright">
            <text:p text:style-name="ifm_p_ifm">Twee niet gekeurd vluchtmasker op OBI.</text:p>
            <text:p text:style-name="ifm_p_ifm">Vervangen voor einde inspectie.</text:p>
          </table:table-cell>
          <table:table-cell table:style-name="table.cell.top.pleft.pright">
            <text:p text:style-name="ifm_p_ifm">Artikel 3.2 lid 2 van het Arbobesluit</text:p>
          </table:table-cell>
        </table:table-row>
        <table:table-row>
          <table:table-cell table:style-name="table.cell.top">
            <text:p text:style-name="ifm_p_ifm">INS-921;</text:p>
            <text:p text:style-name="ifm_p_ifm">Jaar 2020</text:p>
          </table:table-cell>
          <table:table-cell table:style-name="table.cell.top.pleft.pright">
            <text:p text:style-name="ifm_p_ifm">Veldinspectie:</text:p>
            <text:p text:style-name="ifm_p_ifm">PIRI-inspectie op Schoonebeek OBI</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540;</text:p>
            <text:p text:style-name="ifm_p_ifm">Jaar 2019</text:p>
          </table:table-cell>
          <table:table-cell table:style-name="table.cell.top.pleft.pright">
            <text:p text:style-name="ifm_p_ifm">Veldinspectie:</text:p>
            <text:p text:style-name="ifm_p_ifm">PIRI-inspectie op Schoonebeek OBI</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7/I/0055;</text:p>
            <text:p text:style-name="ifm_p_ifm">Jaar 2017</text:p>
          </table:table-cell>
          <table:table-cell table:style-name="table.cell.top.pleft.pright">
            <text:p text:style-name="ifm_p_ifm">Veldinspectie:</text:p>
            <text:p text:style-name="ifm_p_ifm">PIRI-inspectie op Schoonebeek OBI</text:p>
            <text:p text:style-name="ifm_p_ifm">I</text:p>
          </table:table-cell>
          <table:table-cell table:style-name="table.cell.top.pleft.pright">
            <text:p text:style-name="ifm_p_ifm">Betreft B-bevindingen:</text:p>
            <text:p text:style-name="ifm_p_ifm">B1: op het mijnbouwwerk Schoonebeek WKC/OBI/CTF wordt niet aan vergunningsvoorschrift C14 voldaan.</text:p>
            <text:p text:style-name="ifm_p_ifm">Toelichting:</text:p>
            <text:p text:style-name="ifm_p_ifm">De emissies van het (geproduceerde) gas dat in de fakkel is verbrand zijn niet opgenomen in het jaaroverzicht 2016. Hierdoor is het milieu jaarverslag niet correct.</text:p>
            <text:p text:style-name="ifm_p_ifm">B2: Het is niet duidelijk of op het mijnbouwwerk Schoonebeek WKC/OBI/CTF aan vergunningvoorschrift F5 wordt voldaan, t.a.v. de maximale geluidsbelasting van niet meer dan 50dB(a) aan de gevel van de dichtstbijzijnde woning.</text:p>
            <text:p text:style-name="ifm_p_ifm">B3: Op mijnbouwwerk Schoonebeek WKC/OBI/CTF is een wijziging doorgevoerd nabij trafo 9001. Nabij deze trafo 9001 is een zeecontainerwand geplaatst. De plaatsing van deze zeecontainers is niet gemeld aan SodM.</text:p>
          </table:table-cell>
          <table:table-cell table:style-name="table.cell.top.pleft.pright">
            <text:p text:style-name="ifm_p_ifm">Artikel 2.3 sub a onder 1 van Wabo</text:p>
          </table:table-cell>
        </table:table-row>
        <table:table-row>
          <table:table-cell table:style-name="table.cell.top">
            <text:p text:style-name="ifm_p_ifm">16/I/0550;</text:p>
            <text:p text:style-name="ifm_p_ifm">Jaar 2016</text:p>
          </table:table-cell>
          <table:table-cell table:style-name="table.cell.top.pleft.pright">
            <text:p text:style-name="ifm_p_ifm">Veldinspectie:</text:p>
            <text:p text:style-name="ifm_p_ifm">Diverse mijnbouwwerken in het kader van Integrale reguliere inspecti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5/I/0473;</text:p>
            <text:p text:style-name="ifm_p_ifm">Jaar 2015</text:p>
          </table:table-cell>
          <table:table-cell table:style-name="table.cell.top.pleft.pright">
            <text:p text:style-name="ifm_p_ifm">Veldinspectie:</text:p>
            <text:p text:style-name="ifm_p_ifm">Diverse mijnbouwwerken in het kader van Integrale reguliere inspecti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4/I/0503;</text:p>
            <text:p text:style-name="ifm_p_ifm">Jaar 2014</text:p>
          </table:table-cell>
          <table:table-cell table:style-name="table.cell.top.pleft.pright">
            <text:p text:style-name="ifm_p_ifm">Veldinspectie:</text:p>
            <text:p text:style-name="ifm_p_ifm">Diverse mijnbouwwerken in het kader van Integrale reguliere inspecti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13/I/0099;</text:p>
            <text:p text:style-name="ifm_p_ifm">Jaar 2013</text:p>
          </table:table-cell>
          <table:table-cell table:style-name="table.cell.top.pleft.pright">
            <text:p text:style-name="ifm_p_ifm">Veldinspectie:</text:p>
            <text:p text:style-name="ifm_p_ifm">Diverse mijnbouwwerken in het kader van Integrale reguliere inspectie</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border-bottom.top">
            <text:p text:style-name="ifm_p_ifm">12/I/0494;</text:p>
            <text:p text:style-name="ifm_p_ifm">Jaar 2012</text:p>
          </table:table-cell>
          <table:table-cell table:style-name="table.cell.border-bottom.top.pleft.pright">
            <text:p text:style-name="ifm_p_ifm">Veldinspectie:</text:p>
            <text:p text:style-name="ifm_p_ifm">Diverse mijnbouwwerken in het kader van Integrale reguliere inspectie</text:p>
          </table:table-cell>
          <table:table-cell table:style-name="table.cell.border-bottom.top.pleft.pright">
            <text:p text:style-name="ifm_p_ifm">Geen</text:p>
          </table:table-cell>
          <table:table-cell table:style-name="table.cell.border-bottom.top.pleft.pright">
            <text:p text:style-name="text.cell.6.5.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De Hulte KNP (1 veldinspecties en 0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text:p>
              <text:p text:style-name="ifm_p_ifm">De Hulte KNP</text:p>
            </table:table-cell>
            <table:table-cell table:style-name="table.cell.border-top.border-bottom.padding-top.bottom.pleft.pright">
              <text:p text:style-name="ifm_p_ifm">Norm</text:p>
            </table:table-cell>
          </table:table-row>
        </table:table-header-rows>
        <table:table-row>
          <table:table-cell table:style-name="table.cell.border-bottom.padding-top.top">
            <text:p text:style-name="ifm_p_ifm">14/I/0630</text:p>
            <text:p text:style-name="ifm_p_ifm">Jaar 2014</text:p>
          </table:table-cell>
          <table:table-cell table:style-name="table.cell.border-bottom.padding-top.top.pleft.pright">
            <text:p text:style-name="ifm_p_ifm">Veldinspectie: diverse mijnbouwwerken in het kader van het project «Wabo 2014»</text:p>
          </table:table-cell>
          <table:table-cell table:style-name="table.cell.border-bottom.padding-top.top.pleft.pright">
            <text:p text:style-name="ifm_p_ifm">Geen</text:p>
          </table:table-cell>
          <table:table-cell table:style-name="table.cell.border-bottom.padding-top.top.pleft.pright">
            <text:p text:style-name="text.cell.6.5.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Generieke inspecties (0 veldinspecties en 5 kantoorinspecties)</text:p>
            </table:table-cell>
          </table:table-row>
          <table:table-row>
            <table:table-cell table:style-name="table.cell.border-top.border-bottom.padding-top.bottom">
              <text:p text:style-name="ifm_p_ifm">Kenmerk inspectie</text:p>
            </table:table-cell>
            <table:table-cell table:style-name="table.cell.border-top.border-bottom.padding-top.bottom.pleft.pright">
              <text:p text:style-name="ifm_p_ifm">Soort inspectie</text:p>
            </table:table-cell>
            <table:table-cell table:style-name="table.cell.border-top.border-bottom.padding-top.bottom.pleft.pright">
              <text:p text:style-name="ifm_p_ifm">Overtreding</text:p>
            </table:table-cell>
            <table:table-cell table:style-name="table.cell.border-top.border-bottom.padding-top.bottom.pleft.pright">
              <text:p text:style-name="ifm_p_ifm">Norm</text:p>
            </table:table-cell>
          </table:table-row>
        </table:table-header-rows>
        <table:table-row>
          <table:table-cell table:style-name="table.cell.padding-top.top">
            <text:p text:style-name="ifm_p_ifm">INS-7876</text:p>
            <text:p text:style-name="ifm_p_ifm">Jaar 2021</text:p>
          </table:table-cell>
          <table:table-cell table:style-name="table.cell.padding-top.top.pleft.pright">
            <text:p text:style-name="ifm_p_ifm">Kantoorinspectie Pipeline integrity management system Twente (PIMS):</text:p>
            <text:p text:style-name="ifm_p_ifm">Waterinjectie leidingen Twente</text:p>
          </table:table-cell>
          <table:table-cell table:style-name="table.cell.padding-top.top.pleft.pright">
            <text:p text:style-name="ifm_p_ifm">Geen</text:p>
          </table:table-cell>
          <table:table-cell table:style-name="table.cell.padding-top.top.pleft.pright">
            <text:p text:style-name="text.cell.6.5.left"/>
          </table:table-cell>
        </table:table-row>
        <table:table-row>
          <table:table-cell table:style-name="table.cell.top">
            <text:p text:style-name="ifm_p_ifm">INS-7664</text:p>
            <text:p text:style-name="ifm_p_ifm">Jaar 2021</text:p>
          </table:table-cell>
          <table:table-cell table:style-name="table.cell.top.pleft.pright">
            <text:p text:style-name="ifm_p_ifm">Kantoorinspectie:</text:p>
            <text:p text:style-name="ifm_p_ifm">Beoordeling Seismisch risicobeheersplan Waterinjectie Twente velden</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7588</text:p>
            <text:p text:style-name="ifm_p_ifm">Jaar 2021</text:p>
          </table:table-cell>
          <table:table-cell table:style-name="table.cell.top.pleft.pright">
            <text:p text:style-name="ifm_p_ifm">Kantoorinspectie:</text:p>
            <text:p text:style-name="ifm_p_ifm">waterpassing Twente 2020</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top">
            <text:p text:style-name="ifm_p_ifm">INS-137</text:p>
            <text:p text:style-name="ifm_p_ifm">Jaar 2019 en 2020</text:p>
          </table:table-cell>
          <table:table-cell table:style-name="table.cell.top.pleft.pright">
            <text:p text:style-name="ifm_p_ifm">Kantoor inspectie:</text:p>
            <text:p text:style-name="ifm_p_ifm">putintegriteit NAM</text:p>
          </table:table-cell>
          <table:table-cell table:style-name="table.cell.top.pleft.pright">
            <text:p text:style-name="ifm_p_ifm">Geen</text:p>
          </table:table-cell>
          <table:table-cell table:style-name="table.cell.top.pleft.pright">
            <text:p text:style-name="text.cell.6.5.left"/>
          </table:table-cell>
        </table:table-row>
        <table:table-row>
          <table:table-cell table:style-name="table.cell.border-bottom.top">
            <text:p text:style-name="ifm_p_ifm">Brief met kenmerk</text:p>
            <text:p text:style-name="ifm_p_ifm">17167141 2 juli 2018</text:p>
          </table:table-cell>
          <table:table-cell table:style-name="table.cell.border-bottom.top.pleft.pright">
            <text:p text:style-name="ifm_p_ifm">Kantoorinspectie actualisatie waterinjectiemanagement plan n.a.v. 6 jaarlijkse evaluatie en risicoanalyse</text:p>
          </table:table-cell>
          <table:table-cell table:style-name="table.cell.border-bottom.top.pleft.pright">
            <text:p text:style-name="ifm_p_ifm">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afvalwaterinjectie in Twente</dc:title>
    <meta:user-defined meta:name="OVERHEIDop.ParlID/DC.identifier">ah-tk-20212022-1597</meta:user-defined>
    <meta:user-defined meta:name="OVERHEIDop.configuratie">https://repository.officiele-overheidspublicaties.nl/MasterConfiguraties/MC-OEP-KamervragenAanhangsel-Web/1.3/xml/MC-OEP-KamervragenAanhangsel-Web.xml</meta:user-defined>
    <meta:user-defined meta:name="OVERHEIDop.vraagnummer">2022Z00566</meta:user-defined>
    <meta:user-defined meta:name="OVERHEIDop.aanhangselNummer">1597</meta:user-defined>
    <meta:user-defined meta:name="OVERHEIDop.ontvanger">J.A. Vijlbrief</meta:user-defined>
    <meta:user-defined meta:name="DCTERMS.W3CDTF/OVERHEIDop.datumOntvangst">2022-02-07</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Omtzigt over de afvalwaterinjectie in Twente</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