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5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2</text:p>
      <text:p text:style-name="ifm_p_font.roman_mt.3.76mm_ifm">Vragen van het lid <text:span text:style-name="ifm_span_font.bold_ifm">Stoffer</text:span> (SGP) aan de Staatssecretaris van Economische Zaken en Klimaat over <text:span text:style-name="ifm_span_font.italic_ifm">de zorg van TenneT bij het CO2-plafond voor kolencentrales</text:span> (ingezonden 24 december 2021).</text:p>
      <text:p text:style-name="ifm_p_font.roman_mt.3.76mm_ifm">Antwoord van Minister <text:span text:style-name="ifm_span_font.bold_ifm">Jetten</text:span> (Klimaat en Energie) (ontvangen 7 februari 2022).</text:p>
      <text:p text:style-name="ifm_p_mt.3.76mm_ifm">Vraag 1</text:p>
      <text:p text:style-name="ifm_p_ifm">Heeft u kennisgenomen van de zorgen van TenneT over de wijze waarop de productiebeperking voor kolencentrales is vormgegeven?<text:note text:id="ID-2021Z24219-d37e52" text:note-class="footnote"><text:note-citation text:label="1 ">1</text:note-citation><text:note-body><text:p text:style-name="ifm_p_font.normal_size.6.93pt_mt..5mm_indent.-0.1161in_mleft.0.1161in_ifm">Energeia, 23 december 2021, «Kans op brown out groter met nieuw CO<text:span text:style-name="ifm_span_font.subscript_size.6.93pt_ifm">2</text:span> plafond kolencentrales.» (https://energeia.nl/energeia-artikel/40100517/kans-op-brown-out-groter-met-nieuw-co-plafond-kolencentrales)</text:p></text:note-body></text:note></text:p>
      <text:p text:style-name="ifm_p_mt.3.76mm_ifm">Antwoord 1</text:p>
      <text:p text:style-name="ifm_p_ifm">Ja.</text:p>
      <text:p text:style-name="ifm_p_mt.3.76mm_ifm">Vraag 2</text:p>
      <text:p text:style-name="ifm_p_ifm">Klopt het dat de analyse van het kabinet dat de productiebeperking voor kolencentrales middels invoering van een CO<text:span text:style-name="ifm_span_font.subscript_ifm">2</text:span>-plafond geen risico’s op zou leveren voor de leveringszekerheid was gebaseerd op een analyse van TenneT waarin uitgegaan was van productiebeperking gedurende het hele jaar in plaats van een productiebeperking op jaarbasis?</text:p>
      <text:p text:style-name="ifm_p_mt.3.76mm_ifm">Antwoord 2</text:p>
      <text:p text:style-name="ifm_p_ifm">Ja. Er zijn in de rapportage van TenneT van 20 april 2020 drie varianten onderzocht: definitieve sluiting van de drie nieuwe centrales in 2021, tijdelijke sluiting van de drie nieuwe centrales in 2021, 2022 en 2023 en alle drie de nieuwe centrales draaien op het technisch minimum in 2021, 2022 en 2023 waarbij centrales niet kunnen opregelen.</text:p>
      <text:p text:style-name="ifm_p_mt.3.76mm_ifm">Vraag 3, 4</text:p>
      <text:p text:style-name="ifm_p_ifm">Deelt u de zorg van TenneT dat een productiebeperking op jaarbasis meer risico’s voor de leveringszekerheid met zich meebrengt? Zo nee, waarom niet?</text:p>
      <text:p text:style-name="ifm_p_ifm">Kunt u aangeven wat de risico’s zijn als kolencentrales vooral draaiuren maken in het begin van 2022 en zich eind 2022 een situatie met hoge gasprijzen, beperkt aanbod van duurzame energieproductie zoals nu, minder geïnstalleerd conventioneel thermisch productievermogen elders in Europa en een strenge winter voordoet?</text:p>
      <text:p text:style-name="ifm_p_mt.3.76mm_ifm">Antwoord 3, 4</text:p>
      <text:p text:style-name="ifm_p_ifm">Nee. Ik verwijs ook naar de antwoorden van de Staatssecretaris Klimaat en Energie op vragen van het lid Bontenbal (CDA) over de fors hogere elektriciteits- en gasprijzen zoals op 24 december 2021 verstuurd (Aanhangsel Handelingen, vergaderjaar 2021–2022, nr. 1213). Voor wat betreft de actuele situatie in de gasmarkt en voorbereidingen ten aanzien van het uitvoeren van het Bescherm- en Herstelplan Gas verwijs ik u naar de gelijktijdig met deze antwoorden verzonden brief hierover.</text:p>
      <text:p text:style-name="ifm_p_ifm">Uit de recente Monitoring Leveringszekerheid 2021 blijkt dat het operationele thermische productievermogen in Nederland is gestegen tot een niveau van 23,7 GW in 2021. Bij de vormgeving van deze beperking is nadrukkelijk rekening gehouden met het belang van leveringszekerheid van elektriciteit. Zowel door het percentage niet lager te stellen dan 35% als door de keuze om de beperking vorm te geven als een plafond op jaarbasis. Wanneer het plafond niet op jaarbasis geldt maar als minimum op elk moment, kunnen de kolencentrales in periodes met schaarste niet opregelen boven het technisch minimum. Het plafond op jaarbasis biedt kolencentrales ruimte om gedurende periodes met schaarste (hoge prijzen/winterperiodes) maximaal beschikbaar te zijn en daarmee bij te dragen aan de leveringszekerheid. Dit is op basis van de huidige inzichten en geldende marktomstandigheden. Ik houd de toekomstige ontwikkelingen op de elektriciteitsmarkt nauwlettend in de gaten, evenals het effect van de productiebeperking hierop. Als ik tot de conclusie kom dat deze maatregel tot onaanvaardbare risico’s leidt voor de leveringszekerheid van elektriciteit of de voorzieningszekerheid van gas, zal ik maatregelen nemen om dit te voorkomen.</text:p>
      <text:p text:style-name="ifm_p_ifm">In de afgelopen en komende monitor leveringszekerheid van TenneT is rekening gehouden met 4 GW kolenvermogen in 2022. De productiebeperking ziet op het beperken van kolenstook voor elektriciteitsproductie, waardoor de Amercentrale (0,6 GW), die vooral biomassa verbrandt, niet wordt beperkt door de maatregel. De MPP3 centrale van Uniper (1,1 GW) verbrandt naast kolen ook reststromen. Deze reststromen worden redelijk gelijkmatig over het jaar aangeleverd bij de centrale en hebben een beperkte opslagcapaciteit, waardoor naar verwachting de verbranding van deze reststromen ook gelijkmatig over het jaar zal plaatsvinden. Hierdoor zal naar verwachting de MPP3-centrale meer dan andere centrales die geraakt worden door deze maatregel, gelijkmatig over het jaar elektriciteit leveren, waarbij Uniper binnen de technische mogelijkheden en het gestelde CO<text:span text:style-name="ifm_span_font.subscript_ifm">2</text:span>-plafond vrij is meer of minder te produceren afhankelijk van de marktprijzen. De Staatssecretaris Klimaat en Energie heeft besloten steun te verlenen, zodat de kolencentrale van Onyx Power in Rotterdam (0,7 GW) vrijwillig en volledig kan sluiten. Hierdoor blijft alleen de Eemshaven-centrale (1,6 GW) over waarbij het denkbaar is dat aan het begin van het jaar zoveel wordt gedraaid dat aan het einde van het jaar het plafond is bereikt. Daarbij moet worden bedacht dat de bijstook van biomassa niet ten koste gaat van het plafond van 35% waardoor de centrales gemiddeld over het jaar een groter aandeel van hun capaciteit kunnen inzetten.</text:p>
      <text:p text:style-name="ifm_p_mt.3.76mm_ifm">Vraag 5</text:p>
      <text:p text:style-name="ifm_p_ifm">Wat gaat u doen als blijkt dat kolencentrales komend jaar vooral in het begin van het jaar draaiuren maken?</text:p>
      <text:p text:style-name="ifm_p_mt.3.76mm_ifm">Antwoord 5</text:p>
      <text:p text:style-name="ifm_p_ifm">Omdat ook in normale jaren het merendeel van de winter en de koude periode in Europa in het begin van het jaar valt met bijbehorende hogere elektriciteitsprijzen, verwacht ik dat de kolencentrales normaalgesproken juist in het begin van het jaar hun draaiuren maken. Dit is en blijft afhankelijk van de vraag- en aanbodverhoudingen elders in Europa en van de gas-, kolen- en ETS-prijzen. Bij relatief hoge gasprijzen en relatief lage kolen- en ETS-prijzen, worden de kolencentrales meer ingezet en als de omgekeerde situatie zich voordoet juist de gascentrales. De huidige hoge gasprijzen maken het scenario dat de kolencentrales juist in het begin van het jaar hun draaiuren maken in 2022 extra waarschijnlijk.</text:p>
      <text:p text:style-name="ifm_p_ifm">Ik zal dan ook naar verwachting geen extra actie ondernemen als blijkt dat deze centrales vooral in het begin van het jaar draaiuren maken. Dit is op basis van de huidige inzichten en geldende marktomstandigheden. Ik houd de toekomstige ontwikkelingen op de elektriciteitsmarkt nauwlettend in de gaten, evenals het effect van de productiebeperking hierop. Als ik tot de conclusie kom dat deze maatregel tot onaanvaardbare risico’s leidt voor de leveringszekerheid van elektriciteit of de voorzieningszekerheid van gas, zal ik maatregelen nemen om dit te voorkomen.</text:p>
      <text:p text:style-name="ifm_p_mt.3.76mm_ifm">Vraag 6</text:p>
      <text:p text:style-name="ifm_p_ifm">Bent u bereid TenneT om een aanvullende risicoanalyse met betrekking tot de leveringszekerheid te vragen?</text:p>
      <text:p text:style-name="ifm_p_mt.3.76mm_ifm">Antwoord 6</text:p>
      <text:p text:style-name="ifm_p_ifm">Ja. TenneT heeft inmiddels aangegeven voor het jaar 2022 een aanvullende analyse te zullen maken op de Monitoring Leveringszekerheid 2021 met betrekking tot de maatregelen voor de kolencentrales. In het jaar 2025 waar de Monitoring Leveringszekerheid 2021 ook naar gekeken heeft, geldt de productiebeperking voor de kolencentrales niet meer. In de Monitoring Leveringszekerheid 2022 zal opnieuw aandacht zijn voor de situatie in de landen om ons heen. Ik verwijs ook naar de antwoorden op vragen van het lid Bontenbal (CDA) over de fors hogere elektriciteits- en gasprijzen zoals op 24 december 2021 verstuurd (Aanhangsel Handelingen, vergaderjaar 2021–2022, nr. 1213), waarin mijn de Staatssecretaris Klimaat en Energie heeft aangegeven TenneT tijdig in het komende jaar te vragen om te beoordelen of leveringszekerheid ook in de volgende winter voldoende op orde is, dan wel dat aanvullende maatregelen nodig zijn die dan kunnen worden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zorg van TenneT bij het CO2-plafond voor kolencentrales</dc:title>
    <meta:user-defined meta:name="OVERHEIDop.ParlID/DC.identifier">ah-tk-20212022-1592</meta:user-defined>
    <meta:user-defined meta:name="OVERHEIDop.configuratie">https://repository.officiele-overheidspublicaties.nl/MasterConfiguraties/MC-OEP-KamervragenAanhangsel-Web/1.3/xml/MC-OEP-KamervragenAanhangsel-Web.xml</meta:user-defined>
    <meta:user-defined meta:name="OVERHEIDop.vraagnummer">2021Z24219</meta:user-defined>
    <meta:user-defined meta:name="OVERHEIDop.aanhangselNummer">1592</meta:user-defined>
    <meta:user-defined meta:name="OVERHEIDop.ontvanger">R.A.A. Jetten</meta:user-defined>
    <meta:user-defined meta:name="DCTERMS.W3CDTF/OVERHEIDop.datumOntvangst">2022-02-07</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het lid Stoffer over de zorg van TenneT bij het CO2-plafond voor kolencentrales</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Economie | Industrie</meta:user-defined>
    <meta:user-defined meta:name="OVERHEIDop.versieInformatie"/>
  </office:meta>
</office:document-meta>
</file>