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5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6</text:p>
      <text:p text:style-name="ifm_p_font.roman_mt.3.76mm_ifm">Vragen van leden <text:span text:style-name="ifm_span_font.bold_ifm">Paulusma</text:span> en <text:span text:style-name="ifm_span_font.bold_ifm">Sneller</text:span> (beiden D66) aan de Staatssecretaris van Volksgezondheid, Welzijn en Sport over <text:span text:style-name="ifm_span_font.italic_ifm">medicinale cannabis en ontoereikend beleid op maatschappelijk behoefte</text:span> (ingezonden 20 december 2021).</text:p>
      <text:p text:style-name="ifm_p_font.roman_mt.3.76mm_ifm">Antwoord van Minister <text:span text:style-name="ifm_span_font.bold_ifm">Kuipers</text:span> (Volksgezondheid, Welzijn en Sport) (ontvangen 7 februari 2022). Zie ook Aanhangsel Handelingen, vergaderjaar 2021–2022, nr. 1313.</text:p>
      <text:p text:style-name="ifm_p_mt.3.76mm_ifm">Vraag 1</text:p>
      <text:p text:style-name="ifm_p_ifm">Herkent u ook dat verschillende soorten hennep diverse gezondheidseffecten en gezondheidswinst kan opleveren voor patiënten die kampen met ernstige ziekteverschijnselen?</text:p>
      <text:p text:style-name="ifm_p_mt.3.76mm_ifm">Antwoord 1</text:p>
      <text:p text:style-name="ifm_p_ifm">Medicinale cannabis, waaronder cannabisolie, kan werkzaam zijn bij verschillende gezondheidsklachten en aandoeningen<text:note text:id="ID-1586-d37e69" text:note-class="footnote"><text:note-citation text:label="1 ">1</text:note-citation><text:note-body><text:p text:style-name="ifm_p_font.normal_size.6.93pt_mt..5mm_indent.-0.1161in_mleft.0.1161in_ifm">Medicinale cannabis, informatiebrochure voor patiënten | Brochure | Bureau voor Medicinale Cannabis (cannabisbureau.nl)</text:p></text:note-body></text:note><text:span text:style-name="ifm_span_font.superscript_ifm">,</text:span>
         <text:note text:id="ID-1586-d37e80" text:note-class="footnote"><text:note-citation text:label="2 ">2</text:note-citation><text:note-body><text:p text:style-name="ifm_p_font.normal_size.6.93pt_mt..5mm_indent.-0.1161in_mleft.0.1161in_ifm">Werkzaamheid | Medicinale cannabis | Bureau voor Medicinale Cannabis (cannabisbureau.nl)</text:p></text:note-body></text:note>.</text:p>
      <text:p text:style-name="ifm_p_mt.3.76mm_ifm">Vraag 2</text:p>
      <text:p text:style-name="ifm_p_ifm">Bent u ermee bekend dat ziekteverschijnselen als misselijkheid en braken alleen met bepaalde soorten cannabis kan worden beperkt en deze variëteiten niet door Bedocran in opdracht van Bureau voor Medicinale Cannabis (BMC) worden geproduceerd?<text:note text:id="ID-2021Z23979-d37e57" text:note-class="footnote"><text:note-citation text:label="3 ">3</text:note-citation><text:note-body><text:p text:style-name="ifm_p_font.normal_size.6.93pt_mt..5mm_indent.-0.1161in_mleft.0.1161in_ifm">NOS, 10 februari 2016, «Geen straf voor hiv-patiënt die cannabis teelde» (https://nos.nl/artikel/2086043-geen-straf-voor-hiv-patient-die-cannabis-teelde)</text:p></text:note-body></text:note></text:p>
      <text:p text:style-name="ifm_p_mt.3.76mm_ifm">Antwoord 2</text:p>
      <text:p text:style-name="ifm_p_ifm">Het komt helaas voor dat patiënten met specifieke ziekteverschijnselen niet uitkomen met een beschikbaar geneesmiddel. Het is belangrijk om dit te bespreken met de behandelaar. Als het, zoals in het geval waaraan wordt gerefereerd in deze vraag, gaat om medicinale cannabis, kan hierover tevens contact worden opgenomen met het BMC. Dit is ook door mijn voorganger aangegeven in eerdere antwoorden op Kamervragen over medicinale cannabis<text:note text:id="ID-1586-d37e112" text:note-class="footnote"><text:note-citation text:label="4 ">4</text:note-citation><text:note-body><text:p text:style-name="ifm_p_font.normal_size.6.93pt_mt..5mm_indent.-0.1161in_mleft.0.1161in_ifm">Aanhangsel Handelingen, vergaderjaar 2019–2020, nr. 20 en nr. 357</text:p></text:note-body></text:note>. Op grond van dergelijke signalen heeft BMC de afgelopen jaren het aantal beschikbare cannabis variëteiten uitgebreid van twee naar vijf. Verder verwacht BMC met de momenteel lopende Europese aanbesteding van twee telers toekomstig het aantal variëteiten verder uit te kunnen breiden.</text:p>
      <text:p text:style-name="ifm_p_ifm">Daarnaast zal uit meer wetenschappelijk onderzoek moeten blijken welke variëteiten cannabis voor welke symptomen werkzaam zijn. In opdracht van VWS lopen bij ZonMw op dit moment twee onderzoeksprogramma’s om verder wetenschappelijk onderzoek te faciliteren. Eén van deze programma’s heeft in 2020 geleid tot subsidiering van onderzoek van het LUMC in samenwerking met het CHDR (Centre for Humand Drug Research) naar de meerwaarde van medicinale cannabis in de behandeling van (neuropathische) pijn<text:note text:id="ID-1586-d37e122" text:note-class="footnote"><text:note-citation text:label="5 ">5</text:note-citation><text:note-body><text:p text:style-name="ifm_p_font.normal_size.6.93pt_mt..5mm_indent.-0.1161in_mleft.0.1161in_ifm">The use of medicinal cannabis in the treatment of neuropathic pain – ZonMw</text:p></text:note-body></text:note>.</text:p>
      <text:p text:style-name="ifm_p_mt.3.76mm_ifm">Vraag 3</text:p>
      <text:p text:style-name="ifm_p_ifm">Kunt u aangeven of en zo ja hoe, het BMC voorziet in de behoeften van patiënten met ernstige ziekteverschijnselen die baat hebben bij het gebruik van medicinale cannabis? Zo nee, waarom niet?</text:p>
      <text:p text:style-name="ifm_p_mt.3.76mm_ifm">Antwoord 3</text:p>
      <text:p text:style-name="ifm_p_ifm">BMC draagt op meerdere vlakken bij aan het voorzien in de behoeften van patiënten met uiteenlopende, waaronder ernstige, ziekteverschijnselen die baat hebben bij het gebruik van medicinale cannabis. Het bureau zorgt ervoor dat medicinale cannabis beschikbaar is via apotheken en faciliteert wetenschappelijk onderzoek naar de geneeskundige toepassing van cannabis. Ook voorziet het BMC patiënten en professionals, zowel proactief als op verzoek, van informatie over medicinale cannabis. Daarnaast is het BMC altijd bereid om het gesprek aan te gaan met patiënten en patiëntenverenigingen over de behoeften ten aanzien van het aanbod zoals dat nu beschikbaar is via apotheken.</text:p>
      <text:p text:style-name="ifm_p_mt.3.76mm_ifm">Vraag 4</text:p>
      <text:p text:style-name="ifm_p_ifm">Bent u het ermee eens dat andere producenten van cannabis voor medische doeleinden wel in deze variëteiten en behoeften kunnen voorzien, mits een ontheffing wordt verleend?</text:p>
      <text:p text:style-name="ifm_p_mt.3.76mm_ifm">Antwoord 4</text:p>
      <text:p text:style-name="ifm_p_ifm">Ik kan niet uitsluiten dat cannabis variëteiten van andere telers een andere werking hebben dan de momenteel beschikbare medicinale cannabis. Teelt van medicinale cannabis voor verstrekking via apotheken gebeurt uitsluitend in opdracht van BMC. In mijn antwoord op vraag 2 heb ik de momenteel lopende Europese aanbesteding van twee telers genoemd. Verwachting is dat met twee telers het aantal beschikbare variëteiten uitgebreid kan worden.</text:p>
      <text:p text:style-name="ifm_p_mt.3.76mm_ifm">Vraag 5</text:p>
      <text:p text:style-name="ifm_p_ifm">Kunt u aangeven of u bereid bent ontheffing te verlenen voor andere producenten van medicinale cannabis? Zo nee, waarom niet?</text:p>
      <text:p text:style-name="ifm_p_mt.3.76mm_ifm">Antwoord 5</text:p>
      <text:p text:style-name="ifm_p_ifm">Zie mijn antwoorden op de vragen 2 en 4.</text:p>
      <text:p text:style-name="ifm_p_mt.3.76mm_ifm">Vraag 6</text:p>
      <text:p text:style-name="ifm_p_ifm">Kunt u aangeven waarom slechts één op de veertien mensen die cannabis voor medische doeleinden gebruiken, cannabis aanschaft via de apotheker of arts?<text:note text:id="ID-2021Z23979-d37e86" text:note-class="footnote"><text:note-citation text:label="6 ">6</text:note-citation><text:note-body><text:p text:style-name="ifm_p_font.normal_size.6.93pt_mt..5mm_indent.-0.1161in_mleft.0.1161in_ifm">Instituut Medicinale Cannabis, 23 november 2021, «Grote zorgen over Trimbos-cijfers medicinaal cannabisgebruik» (https://www.imc-nederland.nl/nieuws/grote-zorgen-over-trimbos-cijfers-medicinaal-cannabisgebruik/)</text:p></text:note-body></text:note></text:p>
      <text:p text:style-name="ifm_p_mt.3.76mm_ifm">Antwoord 6</text:p>
      <text:p text:style-name="ifm_p_ifm">Het Trimbos Instituut heeft mij laten weten dat het een onderzoek gaat doen om meer inzicht te krijgen in de behoefte van patiënten die cannabis voor medicinale doeleinden gebruiken. Ik wacht de resultaten van dit onderzoek af.</text:p>
      <text:p text:style-name="ifm_p_mt.3.76mm_ifm">Vraag 7</text:p>
      <text:p text:style-name="ifm_p_ifm">Bent u het eens dat informatie, voorlichting en beleid omtrent medicinale cannabis ontoereikend is? Zo nee, waarom niet?</text:p>
      <text:p text:style-name="ifm_p_mt.3.76mm_ifm">Antwoord 7</text:p>
      <text:p text:style-name="ifm_p_ifm">Naast de inzet van het BMC om medicinale cannabis beschikbaar te maken voor patiënten en voor onderzoek naar de werking ervan, is de afgelopen 20 jaar ook ingezet op het geven van voorlichting en het verstrekken van informatie over medicinale cannabis. Een mooi en actueel voorbeeld is de gezamenlijke ontwikkeling van een kijksluiter door het BMC en het Instituut Medicinale Cannabis.</text:p>
      <text:p text:style-name="ifm_p_ifm">Omdat de belangstelling voor medicinale cannabis de afgelopen jaren sterk is toegenomen, zowel nationaal als internationaal, wordt momenteel samen met het BMC gewerkt aan toekomstbestendig beleid op dit terrein. In de door Berenschot uitgevoerde evaluatie van het medicinale cannabisbeleid zijn hiervoor enkele aanbevelingen gedaan<text:note text:id="ID-1586-d37e205" text:note-class="footnote"><text:note-citation text:label="7 ">7</text:note-citation><text:note-body><text:p text:style-name="ifm_p_font.normal_size.6.93pt_mt..5mm_indent.-0.1161in_mleft.0.1161in_ifm">Kamerstuk 29 477, nr. 711</text:p></text:note-body></text:note>. Uw Kamer wordt voor de zomer nader geïnformeerd over de vervolgstappen naar aanleiding van deze evaluatie.</text:p>
      <text:p text:style-name="ifm_p_mt.3.76mm_ifm">Vraag 8</text:p>
      <text:p text:style-name="ifm_p_ifm">Bent u het eens dat gebrek aan informatie, voorlichting en beleid omtrent het gebruik van cannabis met medische doeleinden gevaarlijk kan zijn voor patiënten? Zo nee, waarom niet?</text:p>
      <text:p text:style-name="ifm_p_mt.3.76mm_ifm">Antwoord 8</text:p>
      <text:p text:style-name="ifm_p_ifm">Juiste en volledige informatieverstrekking en voorlichting is cruciaal voor elk geneesmiddel, ook voor medicinale cannabis. Omdat medicinale cannabis alleen op recept verkrijgbaar is bij de apotheek, kan hierin worden voorzien door de behandelend arts en de apotheek. Het is daarom belangrijk dat patiënten die cannabis voor medicinale doeleinden willen gebruiken, dit eerst bespreken met hun (huis)arts.</text:p>
      <text:p text:style-name="ifm_p_mt.3.76mm_ifm">Vraag 9</text:p>
      <text:p text:style-name="ifm_p_ifm">Kunt u aangeven waarom er verschillend beleid is tussen gemeenten met betrekking tot de thuiskweek voor eigen gebruik van cannabis met medische doeleinden?</text:p>
      <text:p text:style-name="ifm_p_mt.3.76mm_ifm">Antwoord 9</text:p>
      <text:p text:style-name="ifm_p_ifm">Thuisteelt is niet toegestaan. Ongeacht of men cannabis teelt voor recreatief gebruik of voor medicinale doeleinden is het telen van cannabis bij wet verboden. Dit geldt ook voor het telen van vijf planten of minder. De prioriteit die aan handhaving wordt gegeven is aan het lokale gezag. Dit betekent dat er verschil kan bestaan in hoe gemeenten hiermee omgaan.</text:p>
      <text:p text:style-name="ifm_p_ifm">Zo is bijvoorbeeld in de gemeente Tilburg door de lokale driehoek besloten dat onder strikte voorwaarden afgezien kan worden van handhaving bij thuisteelt van vijf planten of minder. Het is aan de burgemeester van Tilburg om beleid op te stellen voor de inzet van zijn bestuurlijk instrumentarium en daarbij alle belangen af te wegen. En het is aan de lokale driehoek om te bepalen waar handhavingscapaciteit op wordt ingezet.</text:p>
      <text:p text:style-name="ifm_p_mt.3.76mm_ifm">Vraag 10</text:p>
      <text:p text:style-name="ifm_p_ifm">Bent u bekend met de gevaren die dreigen voor patiënten die zelf cannabis kweken voor medische doeleinden voor individueel gebruik, denk aan uithuisplaatsing (van kinderen)?</text:p>
      <text:p text:style-name="ifm_p_mt.3.76mm_ifm">Antwoord 10</text:p>
      <text:p text:style-name="ifm_p_ifm">Ja. Dat thuisteelt van cannabis verboden is, heeft een goede reden. Voor de teler en de buurt waarin wordt geteeld bestaat het potentiële gevaar voor onder andere brand, wateroverlast, grondwaterverontreiniging, stankoverlast, diefstal van stroom en schade aan woningen. Daarom kan er ook strafrechtelijk, bestuursrechtelijk en civielrechtelijk worden opgetreden tegen thuistelers door respectievelijk het OM, een burgemeester en verhuurders.</text:p>
      <text:p text:style-name="ifm_p_ifm">In het verlengde van mijn antwoord op vraag 8, wil ik hier nog graag aan toevoegen dat ook gezondheidsrisico’s gepaard kunnen gaan met het gebruik van niet-medicinale cannabis voor medicinaal gebruik. Thuis geteelde of in de coffeeshop gekochte cannabis heeft over het algemeen geen gestandaardiseerde en geanalyseerde kwaliteit. Dat betekent dat inhoudsstoffen per plan en per oogst verschillen en daardoor niet gedoseerd kunnen worden, zoals het geval is bij een geneesmiddel. Daar komt bij dat veelal gebruik wordt gemaakt van schadelijke stoffen, zoals pesticides. Ook wordt thuis geteelde of in de coffeeshop geteelde cannabis niet gecontroleerd op schimmels.</text:p>
      <text:p text:style-name="ifm_p_mt.3.76mm_ifm">Vraag 11</text:p>
      <text:p text:style-name="ifm_p_ifm">Kunt u reflecteren op de proportionaliteit van dergelijke gevaren voor patiënten die cannabis kweken voor medische doeleinden voor individueel gebruik?</text:p>
      <text:p text:style-name="ifm_p_mt.3.76mm_ifm">Antwoord 11</text:p>
      <text:p text:style-name="ifm_p_ifm">Het telen van cannabis, ongeacht met welk doel dit wordt gedaan, is verboden in Nederland. Het OM kan ertoe besluiten over te gaan tot strafrechtelijke vervolging, hoewel de prioriteit voor het OM ligt bij de beroeps- of bedrijfsmatige teelt (zie art 3.2.1. Aanwijzing Opiumwet).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 Daarnaast heeft de burgemeester op basis van artikel 13b Opiumwet de bevoegdheid maatregelen te treffen wanneer er in woningen of lokalen of op een daarbij behorend erf drugs worden verkocht, afgeleverd of verstrekt dan wel daartoe aanwezig zijn, of wanneer voorwerpen of stoffen worden aangetroffen die bestemd zijn voor het bereiden of telen van drugs. Met inachtneming van de eisen van proportionaliteit en subsidiariteit kan burgemeester een waarschuwing geven, een last onder dwangsom opleggen of een pand of bijbehorend erf sluiten met toepassing van bestuursdwang. Ten slotte kan een verhuurder pogen om het huurcontract te beëindigen via het civielrecht of door buitengerechtelijke ontbinding. Laatstgenoemde is alleen bij bepaalde omstandigheden mogelijk.</text:p>
      <text:p text:style-name="ifm_p_mt.3.76mm_ifm">Vraag 12</text:p>
      <text:p text:style-name="ifm_p_ifm">Kunt u aangeven of u bereid bent patiënten die baat hebben bij het gebruik van medicinale cannabis individuele ontheffing te verlenen voor het kweken voor eigen gebruik? Zo nee, waarom niet?</text:p>
      <text:p text:style-name="ifm_p_mt.3.76mm_ifm">Antwoord 12</text:p>
      <text:p text:style-name="ifm_p_ifm">Aan ontheffing verlening voor de teelt van medicinale cannabis zijn strikte voorwaarden verbonden. Iedereen die in aanmerking wil komen voor een opiumwetontheffing zal aan deze voorwaarden moeten voldoen. Aan deze voorwaarden kan niet worden voldaan in het geval van thuisteelt voor medicinaal 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Paulusma en Sneller over medicinale cannabis en ontoereikend beleid op maatschappelijk behoefte</dc:title>
    <meta:user-defined meta:name="OVERHEIDop.ParlID/DC.identifier">ah-tk-20212022-1586</meta:user-defined>
    <meta:user-defined meta:name="OVERHEIDop.configuratie">https://repository.officiele-overheidspublicaties.nl/MasterConfiguraties/MC-OEP-KamervragenAanhangsel-Web/1.3/xml/MC-OEP-KamervragenAanhangsel-Web.xml</meta:user-defined>
    <meta:user-defined meta:name="OVERHEIDop.vraagnummer">2021Z23979</meta:user-defined>
    <meta:user-defined meta:name="OVERHEIDop.aanhangselNummer">1586</meta:user-defined>
    <meta:user-defined meta:name="OVERHEIDop.ontvanger">E.J. Kuipers</meta:user-defined>
    <meta:user-defined meta:name="DCTERMS.W3CDTF/OVERHEIDop.datumOntvangst">2022-02-07</meta:user-defined>
    <meta:user-defined meta:name="OVERHEIDop.AanhangselTypen/DC.type">Antwoord</meta:user-defined>
    <meta:user-defined meta:name="OVERHEIDop.indiener">J.C. Sneller</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Antwoord op vragen van leden Paulusma en Sneller over medicinale cannabis en ontoereikend beleid op maatschappelijk behoefte</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