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Bisschop</text:span> (SGP) aan de Staatssecretaris van Binnenlandse Zaken en Koninkrijksrelaties over <text:span text:style-name="ifm_span_font.italic_ifm">het bericht «Aruba: ongevaccineerde ambtenaar krijgt geen loon tijdens verplichte quarantaine»</text:span> (ingezonden 14 januari 2022).</text:p>
      <text:p text:style-name="ifm_p_font.roman_mt.3.76mm_ifm">Antwoord van Staatssecretaris <text:span text:style-name="ifm_span_font.bold_ifm">Van Huffelen</text:span> (Binnenlandse Zaken en Koninkrijksrelaties) (ontvangen 7 februari 2022).</text:p>
      <text:p text:style-name="ifm_p_mt.3.76mm_ifm">Vraag 1</text:p>
      <text:p text:style-name="ifm_p_ifm">Bent u bekend met het bericht «Aruba: ongevaccineerde ambtenaar krijgt geen loon tijdens verplichte quarantaine»?<text:note text:id="n1" text:note-class="footnote"><text:note-citation text:label="1 ">1</text:note-citation><text:note-body><text:p text:style-name="ifm_p_font.normal_size.6.93pt_mt..5mm_indent.-0.1161in_mleft.0.1161in_ifm">Dossier Koninkrijksrelaties, 11 januari 2022, https://dossierkoninkrijksrelaties.nl/2022/01/11/aruba-ongevaccineerde-ambtenaar-krijgt-geen-loon-tijdens-verplichte-quarantaine/.</text:p></text:note-body></text:note></text:p>
      <text:p text:style-name="ifm_p_mt.3.76mm_ifm">Antwoord 1</text:p>
      <text:p text:style-name="ifm_p_ifm">Ja.</text:p>
      <text:p text:style-name="ifm_p_mt.3.76mm_ifm">Vraag 2</text:p>
      <text:p text:style-name="ifm_p_ifm">Klopt het dat ambtenaren die niet gevaccineerd zijn hun vakantie- of ATV-dagen dan wel hun overuren moeten inzetten als zij verplicht in quarantaine gaan? Is dit een voorgenomen maatregel of is deze maatregel reeds van kracht?</text:p>
      <text:p text:style-name="ifm_p_mt.3.76mm_ifm">Antwoord 2</text:p>
      <text:p text:style-name="ifm_p_ifm">Hoewel er aanvankelijk sprake van leek te zijn dat ongevaccineerde ambtenaren hun vakantie- of ATV, dan wel overuren moesten inzetten als zij in quarantaine zouden moeten, heeft Minister Oduber van Toerisme en Volksgezondheid aangegeven dat het genoemde beleid niet aan de orde is en dat ongevaccineerde ambtenaren worden doorbetaald tijdens hun quarantaineperiode.</text:p>
      <text:p text:style-name="ifm_p_mt.3.76mm_ifm">Vraag 3, 4, 5</text:p>
      <text:p text:style-name="ifm_p_ifm">Vindt u het ook onacceptabel om ambtenaren in hun basisbehoeften en arbeidsvoorwaarden aan te tasten omdat zij niet gevaccineerd zijn, terwijl zij juist de regels willen naleven en gevaccineerden bovendien ook het virus kunnen verspreiden? Kunt u aangeven hoe deze maatregel juridisch te rechtvaardigen is, gelet op de huidige kennis van (de verspreiding van) het virus?</text:p>
      <text:p text:style-name="ifm_p_ifm">Bent u van mening dat het creëren van een dergelijke tweederangs status van ambtenaren niet past binnen de verantwoordelijkheden die de landen van het Koninkrijk hebben en de minimumnormen die zij daarbij in acht moeten nemen?</text:p>
      <text:p text:style-name="ifm_p_ifm">Bent u bereid in contact te treden met de verantwoordelijke bewindslieden van Aruba om hen te bewegen af te zien van deze maatregel? Zo nee, waarom niet?</text:p>
      <text:p text:style-name="ifm_p_mt.3.76mm_ifm">Antwoord 3, 4, 5</text:p>
      <text:p text:style-name="ifm_p_ifm">Het is aan Aruba zelf om mitigerende maatregelen te nemen om COVID-19 te bestrijden, passend binnen de juridische kaders. Er zijn verschillende OMT-adviezen opgesteld om de bestuurders in de Caribische delen van het Koninkrijk te ondersteunen bij het bepalen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Aruba: ongevaccineerde ambtenaar krijgt geen loon tijdens verplichte quarantaine’</dc:title>
    <meta:user-defined meta:name="OVERHEIDop.ParlID/DC.identifier">ah-tk-20212022-1584</meta:user-defined>
    <meta:user-defined meta:name="OVERHEIDop.configuratie">https://repository.officiele-overheidspublicaties.nl/MasterConfiguraties/MC-OEP-KamervragenAanhangsel-Web/1.3/xml/MC-OEP-KamervragenAanhangsel-Web.xml</meta:user-defined>
    <meta:user-defined meta:name="OVERHEIDop.vraagnummer">2022Z00470</meta:user-defined>
    <meta:user-defined meta:name="OVERHEIDop.aanhangselNummer">1584</meta:user-defined>
    <meta:user-defined meta:name="OVERHEIDop.ontvanger">A.C. van Huffelen</meta:user-defined>
    <meta:user-defined meta:name="DCTERMS.W3CDTF/OVERHEIDop.datumOntvangst">2022-02-07</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Bisschop over het bericht ‘Aruba: ongevaccineerde ambtenaar krijgt geen loon tijdens verplichte quarantaine’</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