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text:p>
      <text:p text:style-name="ifm_p_font.roman_mt.3.76mm_ifm">Vragen van het lid <text:span text:style-name="ifm_span_font.bold_ifm">Nijboer</text:span> (PvdA) aan de Ministers van Financiën en van Volksgezondheid, Welzijn en Sport over <text:span text:style-name="ifm_span_font.italic_ifm">schatkistbankieren door zorginstellingen</text:span> (ingezonden 8 september 2021).</text:p>
      <text:p text:style-name="ifm_p_font.roman_mt.3.76mm_ifm">Antwoord van Minister <text:span text:style-name="ifm_span_font.bold_ifm">Hoekstra</text:span> (Financiën), mede namens Minister van Volksgezondheid, Welzijn en Sport (ontvangen 4 oktober 2021).</text:p>
      <text:p text:style-name="ifm_p_mt.3.76mm_ifm">Vraag 1</text:p>
      <text:p text:style-name="ifm_p_ifm">Klopt het dat het Ministerie van Volksgezondheid, Welzijn en Sport een brief heeft verzonden aan Jeugdzorg Nederland over het niet toelaten van zorginstellingen tot schatkistbankieren? Zo ja, bent u bereid deze, na toestemming van Jeugdzorg Nederland, te delen met de Kamer?</text:p>
      <text:p text:style-name="ifm_p_mt.3.76mm_ifm">Antwoord 1</text:p>
      <text:p text:style-name="ifm_p_ifm">Ja, bijgevoegde briefwisseling<text:note text:id="ID-158-d37e68" text:note-class="footnote"><text:note-citation text:label="1 ">1</text:note-citation><text:note-body><text:p text:style-name="ifm_p_font.normal_size.6.93pt_mt..5mm_indent.-0.1161in_mleft.0.1161in_ifm">Raadpleegbaar via www.tweedekamer.nl</text:p></text:note-body></text:note> heeft tussen de directeur van Jeugdzorg Nederland en de directeur Jeugd van het Ministerie van VWS plaatsgevonden. Jeugdzorg Nederland stemt ermee in dat ik deze brieven deel met de Kamer.</text:p>
      <text:p text:style-name="ifm_p_mt.3.76mm_ifm">Vraag 2</text:p>
      <text:p text:style-name="ifm_p_ifm">Waarom worden zorginstellingen, zoals jeugdzorgorganisaties, niet toegelaten tot het vrijwillig schatkistbankieren, terwijl onderwijsinstellingen wel toegelaten worden?</text:p>
      <text:p text:style-name="ifm_p_mt.3.76mm_ifm">Antwoord 2</text:p>
      <text:p text:style-name="ifm_p_ifm">De beleidsdoelstelling van het schatkistbankieren is verwoord in artikel 12 van de begroting van Financiën en Nationale Schuld en luidt «Optimaal kasbeheer van het Rijk en van de instellingen die aan de schatkist zijn gelieerd». Hieruit volgt dat rechtspersonen die publieke (liquide) middelen beheren in aanmerking kunnen komen voor vrijwillig schatkistbankieren indien risicoarm beheer van deze middelen wenselijk is.<text:note text:id="ID-158-d37e92" text:note-class="footnote"><text:note-citation text:label="2 ">2</text:note-citation><text:note-body><text:p text:style-name="ifm_p_font.normal_size.6.93pt_mt..5mm_indent.-0.1161in_mleft.0.1161in_ifm">Zie voor de wettelijke basis Comptabiliteitswet 2016, artikel 5.2 en 5.4</text:p></text:note-body></text:note> Rechtspersonen met een wettelijke taak (RWT) zijn in de basis verplicht om deel te nemen aan schatkistbankieren zoals vermeld in artikel 5.2 van de Comptabiliteitswet 2016. Hoewel onderwijsinstellingen over het algemeen RWT’s zijn en daarmee in de basis verplicht zouden moeten schatkistbankieren, zijn onderwijsinstellingen in het verleden op basis van artikel 5.2, tweede lid, onderdeel e, van de Comptabiliteitswet 2016 uitgezonderd van deze verplichting. Bekostigde onderwijsinstellingen hebben sinds de invoering van het schatkistbankieren voor RWT’s in 2004 op vrijwillige basis kunnen schatkistbankieren. We zien dat steeds meer onderwijsinstellingen van die mogelijkheid gebruikmaken.</text:p>
      <text:p text:style-name="ifm_p_ifm">Zorginstellingen zijn – over het algemeen – geen RWT en kunnen om die reden niet verplicht aangewezen worden om te schatkistbankieren. In het geval van zorginstellingen zijn zorgverzekeraars, zorgkantoren en gemeenten verantwoordelijk voor het inkopen van voldoende zorg. Het onderbrengen van dit type instellingen in het schatkistbankieren is, uitgaande van de gemiddelde zorginstelling, tegenstrijdig met de criteria en wetsbepalingen zoals vastgelegd in de Comptabiliteitswet 2016.</text:p>
      <text:p text:style-name="ifm_p_ifm">Om in aanmerking te komen voor schatkistbankieren op vrijwillige basis spreekt de Comptabiliteitswet 2016 namelijk nadrukkelijk over rechtspersonen die (liquide) publieke middelen in beheer hebben, waarvan het wenselijk is dat deze middelen risico-arm worden beheerd. De rechtsvorm, de zorgtaakstelling (die in geval van Jeugdzorg vaak bij gemeenten ligt en niet bij de instelling zelf), maar ook Europese regelgeving rondom staatssteun en mededinging voorkomen deelname aan het schatkistbankieren voor dit soort instellingen.</text:p>
      <text:p text:style-name="ifm_p_mt.3.76mm_ifm">Vraag 3</text:p>
      <text:p text:style-name="ifm_p_ifm">Deelt u de mening dat zorginstellingen met schatkistbankieren minder geld kwijt zijn aan banken en meer overhouden voor het verlenen van zorg? Deelt u de mening dat het ongewenst is dat zorginstellingen worden geconfronteerd met financiële risico’s zoals negatieve rente, zeker nu die met toegang tot schatkistbankieren weggenomen zouden kunnen worden?</text:p>
      <text:p text:style-name="ifm_p_mt.3.76mm_ifm">Antwoord 3</text:p>
      <text:p text:style-name="ifm_p_ifm">Het is in de regelgeving vastgelegd dat de bodemrente die de staat rekent voor het schatkistbankieren niet lager mag zijn dan 0%. In de huidige lage renteomgeving heeft schatkistbankieren financiële voordelen voor deelnemers omdat banken veelal vanaf een bepaalde grenswaarde een negatieve rente rekenen over deposito’s. Ik realiseer me dat dit als een vervelende ontwikkeling kan worden ervaren, tegelijkertijd bevinden we ons in een klimaat van historisch lage rentes. Zoals ook genoemd in de eerdere beantwoording op de vragen van de heer Nijboer<text:note text:id="ID-158-d37e119" text:note-class="footnote"><text:note-citation text:label="3 ">3</text:note-citation><text:note-body><text:p text:style-name="ifm_p_font.normal_size.6.93pt_mt..5mm_indent.-0.1161in_mleft.0.1161in_ifm">Vragen van het lid Nijboer (PvdA) aan de Minister van Financiën over de invloed van de negatieve rente op zorg- en onderwijsinstellingen (ingezonden 5 februari 2021). Antwoord van Minister Hoekstra (Financiën) (ontvangen 23 maart 2021)</text:p></text:note-body></text:note> over <text:span text:style-name="ifm_span_font.italic_ifm">de invloed van negatieve rente op zorg- en onderwijsinstellingen</text:span> (ingezonden op 2 februari 2021), hebben zorginstellingen net als bedrijven en vermogende consumenten te maken met negatieve effecten van het lagerenteklimaat, maar ervaren zij tegelijkertijd ook positieve effecten. Zo hoeft er bijvoorbeeld minder rente over nieuwe leningen betaald te worden.</text:p>
      <text:p text:style-name="ifm_p_ifm">Het is niet vast te stellen hoe de lage rente netto gezien doorwerkt in de financiële positie van specifieke zorginstellingen. Verder bestaat er voor zorginstellingen de mogelijkheid om hun leningenportefeuille verder te optimaliseren bij hun reguliere financiers in de markt. Bijvoorbeeld voor grote zorginstellingen is dat ook mogelijk bij de Europese Investeringsbank (EIB). De EIB verstrekt langlopende leningen tegen relatief lage rentes, omdat ze dat geld zelf tegen lage rentetarieven kan lenen op de kapitaalmarkt.</text:p>
      <text:p text:style-name="ifm_p_mt.3.76mm_ifm">Vraag 4 en 5</text:p>
      <text:p text:style-name="ifm_p_ifm">Onder welke voorwaarden zouden zorginstellingen toegelaten kunnen worden tot schatkistbankieren? Hoe kunnen de risico’s hierbij beperkt worden? Kunnen vergelijkbare voorwaarden als voor onderwijsinstellingen worden gehanteerd?</text:p>
      <text:p text:style-name="ifm_p_ifm">Bent u bereid in kaart te brengen hoe zorginstellingen toegelaten kunnen worden tot schatkistbankieren, zodat zorginstellingen zich volledig kunnen richten op het verlenen van zorg en niet worden gestraft voor het aanhouden van veilige buffers?</text:p>
      <text:p text:style-name="ifm_p_mt.3.76mm_ifm">Antwoord 4 en 5</text:p>
      <text:p text:style-name="ifm_p_ifm">In het beleid voor het (vrijwillig) schatkistbankieren zijn de criteria in de Comptabiliteitswet 2016 leidend. Deze wetgeving wordt gebruikt om individuele aanvragen te beoordelen voor vrijwillige of verplichte deelname aan het schatkistbankieren.</text:p>
      <text:p text:style-name="ifm_p_ifm">Er wordt niet gestuurd op deelname van bepaalde sectoren en ook niet op het aantal organisaties dat deelneemt aan schatkistbankieren. Sinds begin 2020 zien we een toestroom aan aanmeldingen en toelatingen tot het schatkistbankieren. Elke aanvraag wordt nauwkeurig afgewogen en op individuele basis beoordeeld binnen het bestaande juridische kader. Gegeven de huidige inrichting van het zorgstelsel, de criteria in de Comptabiliteitswet 2016 en Europese regelgeving rondom staatssteun en mededinging is deelname voor instellingen in het zorgstelsel, zoals ook is aangegeven in de brief naar Jeugdzorg Nederland, niet mogelijk. Gegeven deze criteria en nationale en Europese regelgeving zien wij ook geen mogelijkheden om de voorwaarden voor het schatkistbankieren verder te verruimen.</text:p>
      <text:p text:style-name="ifm_p_mt.3.76mm_ifm">Vraag 6</text:p>
      <text:p text:style-name="ifm_p_ifm">Wilt u dit ook doen voor andere (semi-)publieke instellingen? En voor goede doelenorgansaties? Waarom niet?</text:p>
      <text:p text:style-name="ifm_p_mt.3.76mm_ifm">Antwoord 6</text:p>
      <text:p text:style-name="ifm_p_ifm">Er zijn diverse (semi-)publieke instellingen die deelnemen aan het schatkistbankieren, op zowel verplichte als vrijwillige basis, afhankelijk van hun rechtsvorm en of ze publieke middelen beheren. De instellingen die aan deze criteria, zoals uitgezet in de Comptabiliteitswet, voldoen moeten in sommige gevallen verplicht, en kunnen in sommige gevallen vrijwillig deelnemen aan schatkistbankieren. Goededoelenorganisaties beheren overwegend geen publieke liquide middelen en zijn om die reden uitgesloten van deeln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schatkistbankieren door zorginstellingen</dc:title>
    <meta:user-defined meta:name="OVERHEIDop.ParlID/DC.identifier">ah-tk-20212022-158</meta:user-defined>
    <meta:user-defined meta:name="OVERHEIDop.vraagnummer">2021Z15114</meta:user-defined>
    <meta:user-defined meta:name="OVERHEIDop.aanhangselNummer">158</meta:user-defined>
    <meta:user-defined meta:name="OVERHEIDop.ontvanger">W.B. Hoekstra</meta:user-defined>
    <meta:user-defined meta:name="DCTERMS.W3CDTF/OVERHEIDop.datumOntvangst">2021-10-04</meta:user-defined>
    <meta:user-defined meta:name="OVERHEIDop.AanhangselTypen/DC.type">Antwoord</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4</meta:user-defined>
    <meta:user-defined meta:name="DC.title">Antwoord op vragen van het lid Nijboer over schatkistbankieren door zorginstellingen</meta:user-defined>
    <meta:user-defined meta:name="DCTERMS.W3CDTF/DCTERMS.available">2021-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