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de leden <text:span text:style-name="ifm_span_font.bold_ifm">Bromet</text:span> en <text:span text:style-name="ifm_span_font.bold_ifm">Kröger</text:span> (beiden GroenLinks) aan de Ministers van Landbouw, Natuur en Voedselkwaliteit en van Economishe Zaken en Klimaat over de uitzending van de Keuringsdienst van Waarde over <text:span text:style-name="ifm_span_font.italic_ifm">«Bij-vriendelijke planten»</text:span> (ingezonden 17 januari 2022).</text:p>
      <text:p text:style-name="ifm_p_font.roman_mt.3.76mm_ifm">Mededeling van Minister <text:span text:style-name="ifm_span_font.bold_ifm">Staghouwer</text:span> (Landbouw, Natuur en Voedselkwaliteit) (ontvangen 4 februari 2022).</text:p>
      <text:p text:style-name="ifm_p_mt.3.76mm_ifm">Vraag 1</text:p>
      <text:p text:style-name="ifm_p_ifm">Bent u bekend met de uitzending van de Keuringsdienst van Waarde over «Bij-vriendelijke planten» op 6 september 2021 en 13 januari 2022?</text:p>
      <text:p text:style-name="ifm_p_mt.3.76mm_ifm">Vraag 2</text:p>
      <text:p text:style-name="ifm_p_ifm">Kunt u bevestigen dat de stelling van de programmamakers klopt dat er op grote schaal met insectengif bespoten planten als «bij-vriendelijk» aan consumenten worden verkocht? Zo nee, bent u bereid dit te (laten) onderzoeken?</text:p>
      <text:p text:style-name="ifm_p_mt.3.76mm_ifm">Vraag 3</text:p>
      <text:p text:style-name="ifm_p_ifm">Klopt de suggestie dat consumenten die sierplanten kopen, onder andere om bijen en vlinders een handje te helpen, met hun aankoop mogelijk bijdragen aan de verdere achteruitgang van de insectenpopulatie? Wat vindt u hiervan?</text:p>
      <text:p text:style-name="ifm_p_mt.3.76mm_ifm">Vraag 4</text:p>
      <text:p text:style-name="ifm_p_ifm">Bent u het met eens met de stelling dat het als bij-vriendelijk labelen en verkopen van planten waar insecticiden op zitten of bij de kweek zijn gebruikt, misleiding is? Bent u het eens met de stelling dat dit in strijd is met het consumentenrecht? Welke middelen heeft u om dit tegen te gaan?</text:p>
      <text:p text:style-name="ifm_p_mt.3.76mm_ifm">Vraag 5</text:p>
      <text:p text:style-name="ifm_p_ifm">Bent u het met de stelling eens dat alle sierplanten waarvoor bij de kweek bestrijdingsmiddelen zijn gebruikt, gelabeld zouden moeten worden met een waarschuwingsstikker «Deze plant is bespoten met voor bijen en vlinders schadelijk gif» of een vergelijkbare waarschuwing? Bent u bereid om hier regelgeving voor te maken? Zo nee, hoe zouden consumenten dan wel goed voorgelicht moeten worden? Hoe gaat u dit handhaven?</text:p>
      <text:h text:style-name="ifm_p_font.bold_mt.5.08mm_page.keep-with-next_ifm" text:outline-level="2">Mededeling</text:h>
      <text:p text:style-name="ifm_p_mt.4.23mm_ifm">De vragen van de leden Bromet en Kröger (GroenLinks) van 17 januari 2022, over de uitzending van de Keuringsdienst van Waarde over Bij-vriendelijke planten onder nummer 2022Z00555,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Kröger over de uitzending van de Keuringsdienst van Waarde over 'Bij-vriendelijke planten'</dc:title>
    <meta:user-defined meta:name="OVERHEIDop.ParlID/DC.identifier">ah-tk-20212022-1576</meta:user-defined>
    <meta:user-defined meta:name="OVERHEIDop.configuratie">https://repository.officiele-overheidspublicaties.nl/MasterConfiguraties/MC-OEP-KamervragenAanhangsel-Web/1.3/xml/MC-OEP-KamervragenAanhangsel-Web.xml</meta:user-defined>
    <meta:user-defined meta:name="OVERHEIDop.vraagnummer">2022Z00555</meta:user-defined>
    <meta:user-defined meta:name="OVERHEIDop.aanhangselNummer">1576</meta:user-defined>
    <meta:user-defined meta:name="OVERHEIDop.ontvanger">H. Staghouwer</meta:user-defined>
    <meta:user-defined meta:name="DCTERMS.W3CDTF/OVERHEIDop.datumOntvangst">2022-02-04</meta:user-defined>
    <meta:user-defined meta:name="OVERHEIDop.AanhangselTypen/DC.type">Mededeling</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Uitstel beantwoording vragen van de leden Bromet en Kröger over de uitzending van de Keuringsdienst van Waarde over 'Bij-vriendelijke plante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Planten</meta:user-defined>
    <meta:user-defined meta:name="OVERHEIDop.versieInformatie"/>
  </office:meta>
</office:document-meta>
</file>