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5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3</text:p>
      <text:p text:style-name="ifm_p_font.roman_mt.3.76mm_ifm">Vragen van het lid <text:span text:style-name="ifm_span_font.bold_ifm">Bouchallikh</text:span> (GroenLinks) aan de Minister van Onderwijs, Cultuur en Wetenschap over <text:span text:style-name="ifm_span_font.italic_ifm">het bericht «Nibud: mbo'ers lopen honderden euro's mis door financiële onwetendheid»</text:span> (ingezonden 16 december 2021).</text:p>
      <text:p text:style-name="ifm_p_font.roman_mt.3.76mm_ifm">Antwoord van Minister <text:span text:style-name="ifm_span_font.bold_ifm">Dijkgraaf</text:span> (Onderwijs, Cultuur en Wetenschap), mede namens de Staatssecretarissen van Financiën – Fiscaliteit en Belastingdienst en Financiën – Toeslagen en Douane (ontvangen 4 februari 2022). Zie ook Aanhangsel Handelingen, vergaderjaar 2021–2022, nr. 1292.</text:p>
      <text:p text:style-name="ifm_p_mt.3.76mm_ifm">Vraag 1</text:p>
      <text:p text:style-name="ifm_p_ifm">Bent u bekend met het bericht «Nibud: mbo'ers lopen honderden euro's mis door financiële onwetendheid»?<text:note text:id="n1" text:note-class="footnote"><text:note-citation text:label="1 ">1</text:note-citation><text:note-body><text:p text:style-name="ifm_p_font.normal_size.6.93pt_mt..5mm_indent.-0.1161in_mleft.0.1161in_ifm">Website NOS Nieuws, 13 december 2021, https://nos.nl/artikel/2409307-nibud-mbo-ers-lopen-honderden-euro-s-mis-door-financiele-onwetendheid.</text:p></text:note-body></text:note></text:p>
      <text:p text:style-name="ifm_p_mt.3.76mm_ifm">Antwoord 1</text:p>
      <text:p text:style-name="ifm_p_ifm">Ja, ik ben bekend met dit bericht.</text:p>
      <text:p text:style-name="ifm_p_mt.3.76mm_ifm">Vraag 2</text:p>
      <text:p text:style-name="ifm_p_ifm">Deelt u de mening dat het van groot belang is dat mbo-studenten weten wat voor financiële ondersteuning zij kunnen krijgen en dat zij daarover vroegtijdig worden geïnformeerd? Zo nee, waarom niet?</text:p>
      <text:p text:style-name="ifm_p_mt.3.76mm_ifm">Antwoord 2</text:p>
      <text:p text:style-name="ifm_p_ifm">Ja, ik deel deze standpunten.</text:p>
      <text:p text:style-name="ifm_p_mt.3.76mm_ifm">Vraag 3</text:p>
      <text:p text:style-name="ifm_p_ifm">Hoe verklaart u dat een derde van alle mbo’ers geen zorgtoeslag ontvangt, terwijl ze daar vaak wel recht op hebben?</text:p>
      <text:p text:style-name="ifm_p_mt.3.76mm_ifm">Antwoord 3</text:p>
      <text:p text:style-name="ifm_p_ifm">90% van de jongeren tussen 18 en 21 jaar maakt gebruik van de zorgtoeslag. Uit het Nibud-rapport blijkt echter dat een deel van de mbo-studenten nog onvoldoende op de hoogte is van het feit dat zorgtoeslag bestaat en dat zij daarop recht hebben. Uit deelrapport 1 van het Interdepartementale Beleidsonderzoek (IBO) naar het stelsel van toeslagen<text:note text:id="ID-1573-d37e105" text:note-class="footnote"><text:note-citation text:label="2 ">2</text:note-citation><text:note-body><text:p text:style-name="ifm_p_font.normal_size.6.93pt_mt..5mm_indent.-0.1161in_mleft.0.1161in_ifm">Kamerstukken 31 066, nr. 540.</text:p></text:note-body></text:note>, blijken daarvoor diverse redenen. Dit kan bijvoorbeeld zijn omdat mensen van mening zijn dat zij geen recht hebben op zorgtoeslag, niet weten dat deze kan worden aangevraagd of dat zij willen voorkomen dat zij achteraf toeslagen moeten terugbetalen. Soortgelijke redenen komen naar voren in het Nibud-rapport.</text:p>
      <text:p text:style-name="ifm_p_mt.3.76mm_ifm">Vraag 4</text:p>
      <text:p text:style-name="ifm_p_ifm">Hoe verklaart u dat slechts een derde van de mbo-studenten belastingaangifte doet?</text:p>
      <text:p text:style-name="ifm_p_mt.3.76mm_ifm">Antwoord 4</text:p>
      <text:p text:style-name="ifm_p_ifm">Mbo-studenten ontvangen vaak geen uitnodiging tot het doen van aangifte, omdat er geen fiscale aanleiding is om ze aangifteplichtig te maken.</text:p>
      <text:p text:style-name="ifm_p_ifm">Wanneer mbo-studenten zonder aangifteplicht een bijbaan hebben, kan het wel zijn dat ze recht hebben geld terug te ontvangen. In dat geval stuurt de Belastingdienst hen daarover de zogenaamde «geld teruggaafbrief». Hierin staat dat zij volgens de gegevens van de Belastingdienst geld terugkrijgen als er aangifte wordt gedaan.</text:p>
      <text:p text:style-name="ifm_p_mt.3.76mm_ifm">Vraag 5</text:p>
      <text:p text:style-name="ifm_p_ifm">Is bekend hoeveel studiefinanciering mbo-studenten niveau 1 en 2 gemiddeld mislopen, omdat ze niet weten dat de studiefinanciering voor deze groep bijna altijd een gift is?</text:p>
      <text:p text:style-name="ifm_p_mt.3.76mm_ifm">Antwoord 5</text:p>
      <text:p text:style-name="ifm_p_ifm">Het is niet bekend hoeveel studiefinanciering mbo-studenten in de entreeopleiding en niveau 2 precies mislopen. Uit de beleidsdoorlichting artikel 11<text:note text:id="ID-1573-d37e139" text:note-class="footnote"><text:note-citation text:label="3 ">3</text:note-citation><text:note-body><text:p text:style-name="ifm_p_font.normal_size.6.93pt_mt..5mm_indent.-0.1161in_mleft.0.1161in_ifm">Kamerstuk 31 511, nr. 39.</text:p></text:note-body></text:note> komt naar voren dat het gebruik van de basisbeurs onder mbo 1–2 studenten tussen de 85 en 95 procent ligt. Vooral de hogere inkomensniveaus lijken de basisbeurs minder te gebruiken. Het betreft relatief kleine aantallen. In het studiejaar 2018–2019 bestaat de groep die de basisbeurs niet gebruikt uit ongeveer 1.800 studenten. DUO weet niet van alle studenten of zij recht hebben op een aanvullende beurs, omdat pas na een aanvraag door de student, het is toegestaan om het recht op een aanvullende beurs te controleren. Het CPB doet onderzoek naar het gebruik van de aanvullende beurs onder mbo-studenten en zal daarover naar verwachting voor de zomer van 2022 uitsluitsel geven.</text:p>
      <text:p text:style-name="ifm_p_mt.3.76mm_ifm">Vraag 6</text:p>
      <text:p text:style-name="ifm_p_ifm">Kunnen deze studenten met terugwerkende kracht de studiefinanciering alsnog aanvragen?</text:p>
      <text:p text:style-name="ifm_p_mt.3.76mm_ifm">Antwoord 6</text:p>
      <text:p text:style-name="ifm_p_ifm">Studenten kunnen met terugwerkende kracht studiefinanciering aanvragen tot aan de start van het huidige studiejaar. Dit geldt alleen niet voor het studentenreisproduct. Het is niet mogelijk om tijdens een studiejaar met terugwerkende kracht studiefinanciering aan te vragen voor het vorige studiejaar.</text:p>
      <text:p text:style-name="ifm_p_mt.3.76mm_ifm">Vraag 7</text:p>
      <text:p text:style-name="ifm_p_ifm">Hoe worden mbo-studenten op dit moment geïnformeerd over de mogelijkheid van zorgtoeslag en de studiefinanciering?</text:p>
      <text:p text:style-name="ifm_p_mt.3.76mm_ifm">Antwoord 7</text:p>
      <text:p text:style-name="ifm_p_ifm">Mbo-studenten worden op verschillende manieren geïnformeerd over de mogelijkheid om zorgtoeslag en studiefinanciering aan te vragen. Alle eindexamenkandidaten in het vmbo, vso en vavo-tl ontvangen een brief, met een brochure waarin is opgenomen wat studenten dienen te regelen bij het studeren, met daarbij diverse tips.<text:note text:id="ID-1573-d37e171" text:note-class="footnote"><text:note-citation text:label="4 ">4</text:note-citation><text:note-body><text:p text:style-name="ifm_p_font.normal_size.6.93pt_mt..5mm_indent.-0.1161in_mleft.0.1161in_ifm">Website rijksoverheid, www.rijksoverheid.nl/documenten/brochures/2021/10/25/straks-studeren-in-het-mbo-of-hoger-onderwijs.</text:p></text:note-body></text:note> Daarnaast versturen Toeslagen, Belastingdienst en DUO samen aan 17-jarigen een brief vlak voordat ze 18 worden. Hierin worden jongeren gewezen op het kunnen krijgen van toeslagen, teruggave van de Belastingdienst en studiefinanciering vanuit DUO. In de brief worden 17-jarigen verwezen naar meer informatie.<text:note text:id="ID-1573-d37e184" text:note-class="footnote"><text:note-citation text:label="5 ">5</text:note-citation><text:note-body><text:p text:style-name="ifm_p_font.normal_size.6.93pt_mt..5mm_indent.-0.1161in_mleft.0.1161in_ifm">Onder meer via www.belastingdienst.nl/jongeren, www.rijksoverheid.nl/18jaarworden en www.duo.nl/bijna18.</text:p></text:note-body></text:note></text:p>
      <text:p text:style-name="ifm_p_ifm">Ook bevat de website van DUO alle benodigde informatie over studiefinanciering. Mbo-studenten die jonger zijn dan 18 jaar en recht hebben op een studentenreisproduct worden hier op gewezen. Verder informeert DUO studenten via sociale media campagnes, via informatie op scholen over studiefinanciering, en worden lespakketten over studiefinanciering ter beschikking gesteld aan scholen.</text:p>
      <text:p text:style-name="ifm_p_ifm">Via sociale mediakanalen van Toeslagen en de eigen websites worden jongeren geattendeerd op de mogelijkheid om zorgtoeslag aan te vragen. De proactieve berichtgeving wordt zoveel mogelijk geplaatst bij zogeheten «life-events», zoals de start van een nieuw studiejaar. Ook worden jongeren geïnformeerd via grootschalige campagnes en het actief wijzen op de mogelijkheid van het aanvragen van toeslagen.</text:p>
      <text:p text:style-name="ifm_p_mt.3.76mm_ifm">Vraag 8</text:p>
      <text:p text:style-name="ifm_p_ifm">Hoe verklaart u dat bijna de helft van de mbo-studenten niet weet dat het studentenreisproduct niet automatisch wordt stopgezet?</text:p>
      <text:p text:style-name="ifm_p_mt.3.76mm_ifm">Antwoord 8</text:p>
      <text:p text:style-name="ifm_p_ifm">Het Nibud-onderzoek geeft geen verklaring voor het feit dat bijna de helft van de bol-studenten die de betreffende vraag heeft beantwoord, niet wist dat het studentenreisproduct niet automatisch wordt stopgezet. Een mogelijke verklaring is dat studenten behoefte hebben aan meer actieve en gerichte informatievoorziening op school, bijvoorbeeld als ze aan het einde zitten van hun reisrecht. Ik ben hierover in gesprek met JOB.</text:p>
      <text:p text:style-name="ifm_p_mt.3.76mm_ifm">Vraag 9</text:p>
      <text:p text:style-name="ifm_p_ifm">Hoe worden studenten geïnformeerd over het stopzetten van het studentenreisproduct?</text:p>
      <text:p text:style-name="ifm_p_mt.3.76mm_ifm">Antwoord 9</text:p>
      <text:p text:style-name="ifm_p_ifm">DUO informeert studenten op verschillende manieren. Sinds 1 januari 2019 verstuurt DUO extra berichten per e-mail of brief, met in de onderwerpregel een oproep om het studentenreisproduct tijdig stop te zetten. Dit bericht wordt verstuurd in de laatste maand dat de student recht heeft op een studentenreisproduct. Op de 11<text:span text:style-name="ifm_span_font.superscript_ifm">e</text:span> en 16<text:span text:style-name="ifm_span_font.superscript_ifm">e</text:span> kalenderdag na het verlopen van het reisrecht worden berichten verstuurd met een geïntensiveerde actiegerichte onderwerpregel, waarbij het mogelijke boetebedrag wordt vermeld.</text:p>
      <text:p text:style-name="ifm_p_ifm">Ook krijgen alle mbo-studenten met een voorlopige einddatum van hun studie in het DUO-systeem, in de maanden mei, juni of juli een persoonlijk bericht met instructies over het stopzetten van het studentenreisproduct, indien de studie niet wordt voortgezet. De DUO-website bevat videomateriaal voor het stap-voor-stap stopzetten van het studentenreisproduct.</text:p>
      <text:p text:style-name="ifm_p_ifm">Verder brengt DUO in samenwerking met diverse ov-bedrijven het tijdig stopzetten van het studentenreisproduct onder de aandacht, bijvoorbeeld via beeldschermen in treinen en bussen. Ook worden digitale middelen beschikbaar gesteld aan scholen voor in de eigen communicatie.</text:p>
      <text:p text:style-name="ifm_p_mt.3.76mm_ifm">Vraag 10</text:p>
      <text:p text:style-name="ifm_p_ifm">Hoe vaak komt het voor dat mbo-studenten een boete krijgen voor het niet tijdig stoppen van het studentenreisproduct?</text:p>
      <text:p text:style-name="ifm_p_mt.3.76mm_ifm">Antwoord 10</text:p>
      <text:p text:style-name="ifm_p_ifm">In 2020 zijn aan mbo-studenten in totaal 31.733 boetes voor het niet tijdig stopzetten van het studentenreisproduct uitgedeeld. Het is mogelijk dat een student meerdere boetes heeft ontvangen, omdat deze per halve maand worden gegeven. De definitieve cijfers over 2021 worden bekend in februari.</text:p>
      <text:p text:style-name="ifm_p_mt.3.76mm_ifm">Vraag 11</text:p>
      <text:p text:style-name="ifm_p_ifm">Op welke wijze wilt u uitvoering geven aan de aanbeveling van het Nibud inzake het vereenvoudigen van het aanvragen van zorgtoeslag en het doen van belastingaangifte?</text:p>
      <text:p text:style-name="ifm_p_mt.3.76mm_ifm">Antwoord 11</text:p>
      <text:p text:style-name="ifm_p_ifm"><text:span text:style-name="ifm_span_font.italic_ifm">Zorgtoeslag</text:span></text:p>
      <text:p text:style-name="ifm_p_ifm">De toegankelijkheid van het aanvragen van de toeslag is volgens het Nibud niet in grote mate reden dat mbo-studenten de toeslag niet aanvragen. Veel vaker is de reden dat studenten niet weten van de toeslag of niet weten van het recht daarop. De 17-jarigenbrief is naar aanleiding hiervan verbeterd. Verder onderzoekt Toeslagen interventies die kunnen worden ingezet om jongeren die na een half jaar nog niks hebben aangevraagd, nogmaals gericht in te lichten. De doelgroep jongeren wordt specifiek meegenomen in de reeds lopende verkenning van niet-gebruik van Toeslagen.</text:p>
      <text:p text:style-name="ifm_p_mt.3.76mm_ifm"><text:span text:style-name="ifm_span_font.italic_ifm">Belastingaangifte</text:span></text:p>
      <text:p text:style-name="ifm_p_ifm">Jongeren kunnen aangifte doen via de reguliere digitale aangifte van de Belastingdienst. Een overgroot deel van de jongeren kan ook gebruikmaken van de aangifte-app van de Belastingdienst. Deze is bedoeld voor burgers met een eenvoudige fiscale situatie. De applicatie biedt een volledig vooringevulde aangifte, die slechts hoeft te worden gecontroleerd en ingestuurd.</text:p>
      <text:p text:style-name="ifm_p_ifm">De Belastingdienst brengt de aangifte-app dan ook actief onder de aandacht bij jongeren, onder meer in de aangiftecampagne «Laat geen geld liggen, doe aangifte met de app» en op specifieke jongeren sites.</text:p>
      <text:p text:style-name="ifm_p_mt.3.76mm_ifm">Vraag 12</text:p>
      <text:p text:style-name="ifm_p_ifm">Bent u voornemens om het advies van het Nibud over het automatisch uitkeren van een basisbeurs voor mbo-studenten niveau 1 en 2 uit te voeren? Zo nee, waarom niet?</text:p>
      <text:p text:style-name="ifm_p_mt.3.76mm_ifm">Antwoord 12</text:p>
      <text:p text:style-name="ifm_p_ifm">Een besluit over het automatisch uitkeren van de basisbeurs aan studenten van niveau 1 en 2 moet in samenhang worden bekeken met de maatregelen om het gebruik van de aanvullende beurs voor alle studenten te stimuleren. Aan uw Kamer is toegezegd om de uitkomsten te delen van het onderzoek dat DUO hiernaar heeft uitgevoerd. Hierop zal worden teruggekomen in de Kamerbrief over de reactie op de Nibud Studentenonderzoeken naar studenten in het middelbaar beroepsonderwijs en hoger onderwijs. De brief zal voor het voorjaar worden verstuurd.</text:p>
      <text:p text:style-name="ifm_p_mt.3.76mm_ifm">Vraag 13</text:p>
      <text:p text:style-name="ifm_p_ifm">Welke stappen heeft u ondernomen sinds het Nibud-onderzoek «Mbo’ers in geldzaken» uit 2015, waarin deze problematiek al werd aangekaart?<text:note text:id="n2" text:note-class="footnote"><text:note-citation text:label="6 ">6</text:note-citation><text:note-body><text:p text:style-name="ifm_p_font.normal_size.6.93pt_mt..5mm_indent.-0.1161in_mleft.0.1161in_ifm">Website Nibud, https://www.nibud.nl/beroepsmatig/mboers-in-geldzaken-2015/</text:p></text:note-body></text:note></text:p>
      <text:p text:style-name="ifm_p_mt.3.76mm_ifm">Antwoord 13</text:p>
      <text:p text:style-name="ifm_p_ifm">Er zijn in de afgelopen jaren diverse initiatieven gefaciliteerd om de financiële zelfredzaamheid en de emancipatie van zoveel mogelijk jongeren te bevorderen. Jongeren worden bijvoorbeeld via Studiekeuze123 en sinds 2018 ook via KiesMBO voorgelicht over studiemogelijkheden, mogelijkheden op de arbeidsmarkt en financiële zaken.</text:p>
      <text:p text:style-name="ifm_p_ifm">Verder is in samenwerking met belanghebbenden, waaronder studenten, een nieuwe website gelanceerd met als startpunt een checklist voor aankomende studenten over wat zij moeten regelen als ze willen gaan studeren. Hiermee worden studenten begeleid naar informatie over diverse geldzaken, waaronder studiefinanciering, reiskosten, kinderbijslag en toeslagen.<text:note text:id="ID-1573-d37e305" text:note-class="footnote"><text:note-citation text:label="7 ">7</text:note-citation><text:note-body><text:p text:style-name="ifm_p_font.normal_size.6.93pt_mt..5mm_indent.-0.1161in_mleft.0.1161in_ifm">Website rijksoverheid, https://www.rijksoverheid.nl/studeren.</text:p></text:note-body></text:note></text:p>
      <text:p text:style-name="ifm_p_ifm">Daarnaast worden in de aangiftecampagne van de Belastingdienst jongeren als specifieke doelgroep geadresseerd en sinds 2019 heeft de Belastingdienst een Instagram-account. De helft van de volgers hierbij is een jongere, waarbij via dit medium dagelijks vragen binnenkomen. De Belastingdienst werkt samen met externe organisaties om de bewustwording van en kennis over fiscaliteit bij jongeren te vergroten. Ook Toeslagen zet zich actief in om jongeren met hun vraag te helpen. In 2021 is een interventie gestart om niet-gebruik van de zorgtoeslag terug te dringen bij burgers die volgens onze gegevens daarop recht hebben.<text:note text:id="ID-1573-d37e319" text:note-class="footnote"><text:note-citation text:label="8 ">8</text:note-citation><text:note-body><text:p text:style-name="ifm_p_font.normal_size.6.93pt_mt..5mm_indent.-0.1161in_mleft.0.1161in_ifm">NB. Toeslagen was bevoegd om deze gegevens te verwerken.</text:p></text:note-body></text:note> De opgedane kennis wordt ingezet om studenten beter te bereiken.</text:p>
      <text:p text:style-name="ifm_p_mt.3.76mm_ifm">Vraag 14</text:p>
      <text:p text:style-name="ifm_p_ifm">Hoe verklaart u dat deze problematiek nog steeds speelt?</text:p>
      <text:p text:style-name="ifm_p_mt.3.76mm_ifm">Antwoord 14</text:p>
      <text:p text:style-name="ifm_p_ifm">Een deel van de mogelijke oorzaken is de angst voor terugvordering, onbekendheid met regelingen, recht op studiefinanciering en de mogelijkheid om geld terug te vragen van de Belastingdienst, zoals in het Nibud-rapport naar voren komt. Hoewel veel jongeren dergelijke bijdragen aanvragen en ontvangen, blijkt een deel van jongeren nog steeds niet te worden bereikt. Wij zijn er echter van overtuigd dat het onze missie is om alle mbo-studenten zo vroeg en goed mogelijk op passende wijze te bereiken en informeren, en hiertoe te enthousiasmeren. Wij blijven ons hiervoor inzetten.</text:p>
      <text:p text:style-name="ifm_p_mt.3.76mm_ifm">Vraag 15</text:p>
      <text:p text:style-name="ifm_p_ifm">Wat gaat u tegen deze problematiek doen?</text:p>
      <text:p text:style-name="ifm_p_mt.3.76mm_ifm">Antwoord 15</text:p>
      <text:p text:style-name="ifm_p_ifm">Zie het antwoord op vraag 13. Handvatten worden langs verschillende lijnen van burgerschapsonderwijs en loopbaanoriëntatie- en begeleiding onder de aandacht gebracht van professionals. Hierbij wordt extra ingezet op het bereiken en goed informeren van zoveel mogelijk mbo-studenten met als doel de financiële redzaamheid van deze jongeren te verbeteren. De samenwerking tussen de Ministeries van Financiën en van Onderwijs, Cultuur en Wetenschap is in dit kader geïntensiveerd. Het platform Wijzer in geldzaken geeft tijdens de Week van het geld 2022 extra aandacht aan het mbo.</text:p>
      <text:p text:style-name="ifm_p_ifm">Verder wordt ingezet op het verbeteren van de zogenaamde «geldteruggaafbrief». De Belastingdienst wil de respons hierop verbeteren, doet hiernaar in 2022 onderzoek en zal vervolgens verbeteringen doorvoeren. Toeslagen blijft de eerder genoemde initiatieven uitvoeren en verfijnen om niet-gebruik van onder meer zorgtoeslag onder ook deze doelgroep, verder terug te dringen.</text:p>
      <text:p text:style-name="ifm_p_mt.3.76mm_ifm">Vraag 16</text:p>
      <text:p text:style-name="ifm_p_ifm">Hoe verklaart u dat ten opzichte van 2015 meer mbo-studenten een zorgverzekering hebben, maar dat het percentage dat zorgtoeslag heeft aangevraagd, daarentegen niet is gestegen?</text:p>
      <text:p text:style-name="ifm_p_mt.3.76mm_ifm">Antwoord 16</text:p>
      <text:p text:style-name="ifm_p_ifm">Voor het antwoord op deze vraag verwijs ik naar de reactie op de vragen 3, 7, 11 en 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challikh over het bericht 'Nibud: mbo'ers lopen honderden euro's mis door financiële onwetendheid'</dc:title>
    <meta:user-defined meta:name="OVERHEIDop.ParlID/DC.identifier">ah-tk-20212022-1573</meta:user-defined>
    <meta:user-defined meta:name="OVERHEIDop.configuratie">https://repository.officiele-overheidspublicaties.nl/MasterConfiguraties/MC-OEP-KamervragenAanhangsel-Web/1.3/xml/MC-OEP-KamervragenAanhangsel-Web.xml</meta:user-defined>
    <meta:user-defined meta:name="OVERHEIDop.vraagnummer">2021Z23746</meta:user-defined>
    <meta:user-defined meta:name="OVERHEIDop.aanhangselNummer">1573</meta:user-defined>
    <meta:user-defined meta:name="OVERHEIDop.ontvanger">R.H. Dijkgraaf</meta:user-defined>
    <meta:user-defined meta:name="DCTERMS.W3CDTF/OVERHEIDop.datumOntvangst">2022-02-04</meta:user-defined>
    <meta:user-defined meta:name="OVERHEIDop.AanhangselTypen/DC.type">Antwoord</meta:user-defined>
    <meta:user-defined meta:name="OVERHEIDop.indiener">K. Bouchallik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4</meta:user-defined>
    <meta:user-defined meta:name="DC.title">Antwoord op vragen van het lid Bouchallikh over het bericht 'Nibud: mbo'ers lopen honderden euro's mis door financiële onwetendheid'</meta:user-defined>
    <meta:user-defined meta:name="DCTERMS.W3CDTF/DCTERMS.available">2022-0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Onderwijs en wetenschap | Beroepsonderwijs</meta:user-defined>
    <meta:user-defined meta:name="OVERHEIDop.versieInformatie"/>
  </office:meta>
</office:document-meta>
</file>