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het lid <text:span text:style-name="ifm_span_font.bold_ifm">Van Nispen</text:span> (SP) aan de Minister van Justitie en Veiligheid over <text:span text:style-name="ifm_span_font.italic_ifm">het bericht dat het OM het onderzoek naar fraude bij Pels Rijcken aan een commerciële partij heeft overgelaten</text:span> (ingezonden 25 november 2021).</text:p>
      <text:p text:style-name="ifm_p_font.roman_mt.3.76mm_ifm">Antwoord van Minister <text:span text:style-name="ifm_span_font.bold_ifm">Yeşilgöz-Zegerius</text:span> (Justitie en Veiligheid) (ontvangen 4 februari 2022). Zie ook Aanhangsel Handelingen, vergaderjaar 2021–2022, nr. 1160.</text:p>
      <text:p text:style-name="ifm_p_mt.3.76mm_ifm">Vraag 1</text:p>
      <text:p text:style-name="ifm_p_ifm">Heeft u kennisgenomen van het bericht dat de top van het Openbaar Ministerie (OM) de officier van justitie (OvJ) die de miljoenenfraude van bestuursvoorzitter F. O. van Pels Rijcken onderzocht, heeft teruggefloten toen hij het strafrechtelijk onderzoek wilde opschalen?<text:note text:id="ID-2021Z21515-d37e47" text:note-class="footnote"><text:note-citation text:label="1 ">1</text:note-citation><text:note-body><text:p text:style-name="ifm_p_font.normal_size.6.93pt_mt..5mm_indent.-0.1161in_mleft.0.1161in_ifm">https://www.nrc.nl/nieuws/2021/11/23/om-top-perkte-onderzoek-pels-rijcken-in-a4066560</text:p></text:note-body></text:note></text:p>
      <text:p text:style-name="ifm_p_mt.3.76mm_ifm">Antwoord 1</text:p>
      <text:p text:style-name="ifm_p_ifm">Ja, ik heb kennisgenomen van dit bericht, inclusief de correctie die de krant op 25 november jl. in het artikel aanbracht:</text:p>
      <text:p text:style-name="ifm_p_ifm">«Correctie (25 november 2021): In dit artikel is verduidelijkt dat de besluitvorming over het onderzoek plaatsvond binnen het functioneel parket, onderdeel van het OM dat met fraudeonderzoeken is belast.»</text:p>
      <text:p text:style-name="ifm_p_mt.3.76mm_ifm">Vraag 2</text:p>
      <text:p text:style-name="ifm_p_ifm">Klopt het dat de OvJ het onderzoek naar Pels Rijcken verder wilde opschalen, maar dat de top van het OM dat heeft tegengehouden? Zo nee, hoe is dit dan wel gegaan?</text:p>
      <text:p text:style-name="ifm_p_mt.3.76mm_ifm">Antwoord 2</text:p>
      <text:p text:style-name="ifm_p_ifm">Ik verwijs naar een persbericht van het OM d.d. 24 november 2021, waarin wordt toegelicht dat na intern beraad binnen het Functioneel Parket het strategische besluit is genomen om het strafrechtelijk onderzoek te temporiseren. Het OM weerspreekt in dit persbericht «de titel en het beeld dat volgt uit het artikel dat de top van het Openbaar Ministerie het onderzoek stil heeft gelegd.»<text:note text:id="ID-1568-d37e92" text:note-class="footnote"><text:note-citation text:label="2 ">2</text:note-citation><text:note-body><text:p text:style-name="ifm_p_font.normal_size.6.93pt_mt..5mm_indent.-0.1161in_mleft.0.1161in_ifm">https://www.om.nl/actueel/nieuws/2021/11/24/onjuiste-weergave-van-feiten-nrc-artikel-over-inperking-onderzoek-naar-voormalig-notaris-pels-rijcken</text:p></text:note-body></text:note></text:p>
      <text:p text:style-name="ifm_p_mt.3.76mm_ifm">Vraag 3</text:p>
      <text:p text:style-name="ifm_p_ifm">Klopt het dat het OM bewust ervoor heeft gekozen een stap terug te doen in het onderzoek naar de fraude bij Pels Rijcken omdat zij het onderzoek van een commerciële partij (te weten: Deloitte), die door de te onderzoeken partij zelf was aangesteld, wilde afwachten alvorens zelf verder actie te ondernemen? Zo ja, kunt u nagaan waarom het OM voor deze benadering heeft gekozen? Is deze beslissing genomen op basis van capaciteitstekorten bij het OM, of wellicht gebrek aan geld of expertise bij het OM?</text:p>
      <text:p text:style-name="ifm_p_mt.3.76mm_ifm">Antwoord 3</text:p>
      <text:p text:style-name="ifm_p_ifm">Naast het door Pels Rijcken zelf ingestelde onderzoek door Deloitte zijn onderzoeken gestart door het Openbaar Ministerie en de toezichthouders. Parallel aan het strafrechtelijk onderzoek onder leiding van het OM startte Bureau Financieel Toezicht vanuit haar toezichtstaak op de derdengeldrekeningen onderzoek naar het handelen van de inmiddels overleden notaris van Pels Rijcken. Daarnaast heeft de Deken van de Haagse Orde van Advocaten onderzoek gedaan naar eventuele betrokkenheid van advocaten van Pels Rijcken bij notariële fraude. Uw Kamer is per brief van 13 augustus 2021 door mijn ambtsvoorganger geïnformeerd over de uitkomsten van dit onderzoek.</text:p>
      <text:p text:style-name="ifm_p_ifm">Het is aan het OM, en niet aan mij, om de inzet op een strafrechtelijk onderzoek te bepalen. Het OM heeft mij laten weten dat, nu reeds onderzoeken in gang waren gezet, er is besloten eerst de uitkomsten van die onderzoeken af te wachten alvorens het eigen onderzoek voort te zetten. Omdat de onderzoeken zich richtten op het handelen van geheimhouders en voor het OM de bescherming van het verschoningsrecht een groot goed is, is door het OM besloten om de toezichthouders – die juist op dit punt bijzondere bevoegdheden en expertise hebben – eerst hun werk te laten doen. Daarmee werd het strafrechtelijk onderzoek naar het handelen van de notaris en de mogelijke betrokkenheid van anderen tijdelijk getemporiseerd (op een lager pitje gezet) in afwachting van de uitkomsten van de onderzoeken van de toezichthouders en het onderzoek van Deloitte. Het strafrechtelijk onderzoek lag in die periode niet stil: er is toen ingezet op andere aspecten, namelijk het traceren van (buitenlands) vermogen en de afwikkeling van de erfenis van de notaris. Een dergelijke werkwijze/afweging is niet uitzonderlijk. Het gebeurt wel vaker dat er parallelle onderzoeken lopen waarvan de uitkomst wordt afgewacht omdat die mogelijk relevant is voor (nog te zetten stappen in) het strafrechtelijk onderzoek.</text:p>
      <text:p text:style-name="ifm_p_ifm">De voortgang van de onderzoeken van de toezichthouders werd door het OM telkens in ogenschouw genomen. Zodra de resultaten van die onderzoeken beschikbaar komen, zal het OM de uitkomsten meewegen bij de in het strafrechtelijk onderzoek te nemen stappen. Dat geldt ook voor het onderzoek dat Deloitte uitvoerde in opdracht van Pels Rijcken.</text:p>
      <text:p text:style-name="ifm_p_mt.3.76mm_ifm">Vraag 4</text:p>
      <text:p text:style-name="ifm_p_ifm">Hoe komt het volgens u over op de samenleving nu blijkt, dat de Staat onderzoeken naar fraude niet opschaalt, maar juist afschaalt in de hoop dat de fraudeur zelf gedegen onderzoek naar de fraude zal doen? Wat voor signaal wordt hiermee afgegeven?</text:p>
      <text:p text:style-name="ifm_p_mt.3.76mm_ifm">Antwoord 4</text:p>
      <text:p text:style-name="ifm_p_ifm">Zoals hierboven bij de antwoorden op de vragen 2 en 3 weergegeven is geen sprake van het afschalen van het onderzoek.</text:p>
      <text:p text:style-name="ifm_p_mt.3.76mm_ifm">Vraag 5</text:p>
      <text:p text:style-name="ifm_p_ifm">Bent u het eens dat het een overheidstaak is strafbare zaken te onderzoeken en dat het dan niet past als overheid te zeggen: we wachten een zelfonderzoek van de te onderzoeken partij af en kijken daarna wel of verder onderzoek nog nodig is? Zo nee, waarom niet? Zo ja, bent u bereid hierover het gesprek met het OM aan te gaan?</text:p>
      <text:p text:style-name="ifm_p_mt.3.76mm_ifm">Antwoord 5</text:p>
      <text:p text:style-name="ifm_p_ifm">Ik wens te benadrukken dat het aan het OM is, en niet aan mij, om de inzet op een strafrechtelijk onderzoek te bepalen. Over die inzet laat ik mij dan ook niet uit. Mijn ambtsvoorganger heeft dit ook bij de begrotingsbehandeling op een vraag van lid Ellemeet (Groen Links) nogmaals expliciet aangegeven ten aanzien van het onderhavige onderzoek<text:note text:id="ID-1568-d37e143" text:note-class="footnote"><text:note-citation text:label="3 ">3</text:note-citation><text:note-body><text:p text:style-name="ifm_p_font.normal_size.6.93pt_mt..5mm_indent.-0.1161in_mleft.0.1161in_ifm">https://www.rijksoverheid.nl/documenten/rapporten/2021/11/25/tk-bijlage-aanbieding-beantwoording-begrotingsbehandeling-jenv-voor-2022, vraag 130, p. 53.</text:p></text:note-body></text:note>.</text:p>
      <text:p text:style-name="ifm_p_mt.3.76mm_ifm">Vraag 6</text:p>
      <text:p text:style-name="ifm_p_ifm">Klopt het dat Deloitte in de zaak van F. O. het OM heeft gevraagd toegang tot «laptops, telefoons» en andere gegevensdragers van Oranje? Zo ja, heeft Deloitte die toegang ook gekregen?</text:p>
      <text:p text:style-name="ifm_p_mt.3.76mm_ifm">Antwoord 6</text:p>
      <text:p text:style-name="ifm_p_ifm">Het OM heeft mij laten weten dat genoemd kantoor niet heeft gevraagd om afgifte van of inzage in gegevensdragers.</text:p>
      <text:p text:style-name="ifm_p_mt.3.76mm_ifm">Vraag 7</text:p>
      <text:p text:style-name="ifm_p_ifm">Als het antwoord op voorgaande vraag bevestigend is, wat vindt u er dan in zijn algemeenheid van dat commerciële partijen toestemming krijgen opsporingsmethoden te gebruiken die normaal gesproken zijn voorbehouden aan de (hulp)OvJ en rechter-commissaris (RC)?</text:p>
      <text:p text:style-name="ifm_p_mt.3.76mm_ifm">Antwoord 7</text:p>
      <text:p text:style-name="ifm_p_ifm">Het antwoord op vraag 6 is niet bevestigend.</text:p>
      <text:p text:style-name="ifm_p_mt.3.76mm_ifm">Vraag 8</text:p>
      <text:p text:style-name="ifm_p_ifm">Hoe wordt verzekerd dat een commerciële partij die toestemming krijgt mogelijke bewijsstukken te doorzoeken niets wijzigt aan die bewijsstukken, denk bijvoorbeeld aan het wissen van berichten op telefoon of computers?</text:p>
      <text:p text:style-name="ifm_p_mt.3.76mm_ifm">Antwoord 8</text:p>
      <text:p text:style-name="ifm_p_ifm">In het algemeen wordt uitgegaan van de professionele integriteit van de betrokken forensisch onderzoekers. Bovendien toetst de FIOD dergelijke onderzoeken en doet zelf aanvullend onderzoek.</text:p>
      <text:p text:style-name="ifm_p_mt.3.76mm_ifm">Vraag 9</text:p>
      <text:p text:style-name="ifm_p_ifm">Wilt u vaart zetten achter het toegezegde onderzoek naar de voor- en nadelen van zelfonderzoeken, waarom door de Kamer is verzocht, en bent u bereid de huidige werkwijze met de zelfonderzoeken op te schorten, in ieder geval tot de resultaten van dat onderzoek er zijn?</text:p>
      <text:p text:style-name="ifm_p_mt.3.76mm_ifm">Antwoord 9</text:p>
      <text:p text:style-name="ifm_p_ifm">In opdracht van het WODC is na de zomer van dit jaar gestart met het onderzoek naar de voor- en nadelen van zelfonderzoek door advocaten en zelfmeldingen door bedrijven.<text:note text:id="ID-1568-d37e202" text:note-class="footnote"><text:note-citation text:label="4 ">4</text:note-citation><text:note-body><text:p text:style-name="ifm_p_font.normal_size.6.93pt_mt..5mm_indent.-0.1161in_mleft.0.1161in_ifm">https://www.wodc.nl/onderzoek-in-uitvoering/welk-onderzoek-doen-we/3221---onderzoek-naar-voor--en-nadelen-van-zelfonderzoek-en-zelfmelden-door-bedrijven</text:p></text:note-body></text:note> Bij dit onderzoek wordt ook meegenomen de betrouwbaarheid en bruikbaarheid van de resultaten van dergelijk zelfonderzoek voor opsporingsinstanties en het OM en de vraag op welke wijze dit zelfonderzoek zou kunnen worden gereguleerd. In het voorjaar van 2022 is voorzien dat het WODC het onderzoek zal afronden. Afhankelijk van de resultaten van dit onderzoek wil ik bezien of en welke stappen dienen te worden genomen met betrekking tot de huidige werkwijze. Uw Kamer zal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het OM het onderzoek naar fraude bij Pels Rijcken aan een commerciële partij heeft overgelaten</dc:title>
    <meta:user-defined meta:name="OVERHEIDop.ParlID/DC.identifier">ah-tk-20212022-1568</meta:user-defined>
    <meta:user-defined meta:name="OVERHEIDop.configuratie">https://repository.officiele-overheidspublicaties.nl/MasterConfiguraties/MC-OEP-KamervragenAanhangsel-Web/1.3/xml/MC-OEP-KamervragenAanhangsel-Web.xml</meta:user-defined>
    <meta:user-defined meta:name="OVERHEIDop.vraagnummer">2021Z21515</meta:user-defined>
    <meta:user-defined meta:name="OVERHEIDop.aanhangselNummer">1568</meta:user-defined>
    <meta:user-defined meta:name="OVERHEIDop.ontvanger">D. Yesilgöz-Zegerius</meta:user-defined>
    <meta:user-defined meta:name="DCTERMS.W3CDTF/OVERHEIDop.datumOntvangst">2022-02-04</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4</meta:user-defined>
    <meta:user-defined meta:name="DC.title">Antwoord op vragen van het lid Van Nispen over het bericht dat het OM het onderzoek naar fraude bij Pels Rijcken aan een commerciële partij heeft overgelaten</meta:user-defined>
    <meta:user-defined meta:name="DCTERMS.W3CDTF/DCTERMS.available">2022-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Strafrecht</meta:user-defined>
    <meta:user-defined meta:name="OVERHEIDop.versieInformatie"/>
  </office:meta>
</office:document-meta>
</file>