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5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3</text:p>
      <text:p text:style-name="ifm_p_font.roman_mt.3.76mm_ifm">Vragen van de leden <text:span text:style-name="ifm_span_font.bold_ifm">Van den Hil</text:span> en <text:span text:style-name="ifm_span_font.bold_ifm">Strolenberg</text:span> (beiden VVD) aan de Ministers van Volksgezondheid, Welzijn en Sport en van Binnenlandse Zaken en Koninkrijksrelaties over <text:span text:style-name="ifm_span_font.italic_ifm">het bericht «Tekort aan lijkschouwers dreigt: «Weinig geneeskundestudenten kiezen ervoor»»</text:span> (ingezonden 1 december 2021).</text:p>
      <text:p text:style-name="ifm_p_font.roman_mt.3.76mm_ifm">Antwoord van Minister <text:span text:style-name="ifm_span_font.bold_ifm">Kuipers</text:span> (Volksgezondheid, Welzijn en Sport), mede namens de Minister van Binnenlandse Zaken en Koninkrijksrelaties (ontvangen 4 februari 2022). Zie ook Aanhangsel Handelingen, vergaderjaar 2021–2022, nr. 1173.</text:p>
      <text:p text:style-name="ifm_p_mt.3.76mm_ifm">Vraag 1</text:p>
      <text:p text:style-name="ifm_p_ifm">Heeft u kennisgenomen van het artikel «Tekort aan lijkschouwers dreigt: «Weinig geneeskundestudenten kiezen ervoor»»?<text:note text:id="n1" text:note-class="footnote"><text:note-citation text:label="1 ">1</text:note-citation><text:note-body><text:p text:style-name="ifm_p_font.normal_size.6.93pt_mt..5mm_indent.-0.1161in_mleft.0.1161in_ifm">RTL Nieuws, 20 november 2021, «Tekort aan lijkschouwers dreigt: «Weinig geneeskundestudenten kiezen ervoor»». Geraadpleegd op 29 november 2021 via https://www.rtlnieuws.nl/editienl/artikel/5268498/tekort-lijkschouwers-forensische-zorg-geneeskundestudenten.</text:p></text:note-body></text:note></text:p>
      <text:p text:style-name="ifm_p_mt.3.76mm_ifm">Antwoord 1</text:p>
      <text:p text:style-name="ifm_p_ifm">Ja.</text:p>
      <text:p text:style-name="ifm_p_mt.3.76mm_ifm">Vraag 2</text:p>
      <text:p text:style-name="ifm_p_ifm">Binnen welke termijn kan de Kamer de nieuwe raming tegemoet zien, aangezien u schrijft dat u het Capaciteitsorgaan gaat vragen een nieuwe raming forensisch geneeskunde uit te voeren?<text:note text:id="n2" text:note-class="footnote"><text:note-citation text:label="2 ">2</text:note-citation><text:note-body><text:p text:style-name="ifm_p_font.normal_size.6.93pt_mt..5mm_indent.-0.1161in_mleft.0.1161in_ifm">Kamerstuk nr. 33 628, nr. 84, p. 3.</text:p></text:note-body></text:note></text:p>
      <text:p text:style-name="ifm_p_mt.3.76mm_ifm">Antwoord 2</text:p>
      <text:p text:style-name="ifm_p_ifm">De nieuwe raming sociale geneeskunde, waar forensische geneeskunde onder valt, wordt eind 2022 verwacht.</text:p>
      <text:p text:style-name="ifm_p_mt.3.76mm_ifm">Vraag 3</text:p>
      <text:p text:style-name="ifm_p_ifm">Is de door u benoemde wervingscampagne die door de GGD GHOR Nederland in opdracht van de betrokken ministeries wordt ontworpen al van start gegaan? Zo nee, wanneer zal deze campagne van start gaan?</text:p>
      <text:p text:style-name="ifm_p_mt.3.76mm_ifm">Antwoord 3</text:p>
      <text:p text:style-name="ifm_p_ifm">Nee, deze campagne is nog niet gestart, GGD GHOR Nederland heeft recent een meerjarige subsidie ontvangen voor de promotie van de forensische geneeskunde, waaronder het organiseren van een wervingscampagne. De uitvoering daarvan is in voorbereiding. Beoogd wordt om de campagne in het tweede kwartaal van 2022 te laten starten. De uitvoering van de wervingscampagne zal gefaseerd plaatsvinden en opbouwen in omvang, waarbij er gekeken wordt naar de mogelijkheid om onder meer een speciale website en ambassadeurs in te zetten en meeloopdagen te organiseren.</text:p>
      <text:p text:style-name="ifm_p_mt.3.76mm_ifm">Vraag 4</text:p>
      <text:p text:style-name="ifm_p_ifm">Binnen welke termijn wordt de door u benoemde rondetafelbijeenkomst, die mede wordt georganiseerd door de Inspectie Gezondheidszorg en Jeugd (IGJ), ingepland en wanneer kunnen wij als Kamer informatie omtrent de resultaten ervan verwachten?</text:p>
      <text:p text:style-name="ifm_p_mt.3.76mm_ifm">Antwoord 4</text:p>
      <text:p text:style-name="ifm_p_ifm">In navolging van het toezicht door de IGJ op de lijkschouw, zoals die wordt uitgevoerd door forensisch artsen, treft de IGJ voorbereidingen voor de uitvoering van het toezicht op de lijkschouw, zoals die wordt uitgevoerd door behandelend artsen. Een belangrijk onderdeel van deze voorbereidingen is het opstellen van een toetsingskader, in overleg met relevante veldpartijen. Hiertoe wordt in het voorjaar van 2022 een rondetafelbijeenkomst georganiseerd. De uitkomsten hiervan zullen enerzijds worden betrokken bij het toezicht dat de IGJ gaat houden op de lijkschouw door behandelend artsen, anderzijds bij het wettelijk borgen van het toezicht op de lijkschouw als onderdeel van de modernisering van de Wet op de lijkbezorging (Wlb). Uw Kamer zal de uitkomsten van de rondetafelbijeenkomst dus kunnen vinden in het wetsvoorstel tot modernisering van de Wlb. Dit wetsvoorstel zal naar verwachting eind 2022 aan uw Kamer worden aangeboden.</text:p>
      <text:p text:style-name="ifm_p_mt.3.76mm_ifm">Vraag 5</text:p>
      <text:p text:style-name="ifm_p_ifm">Binnen welke termijn kunt u de resultaten van de gesprekken met de Kamer delen, aangezien u schrijft dat u in samenspraak met veldpartijen de huidige benoemingsprocedure van forensisch artsen tegen het licht zult houden?<text:note text:id="n3" text:note-class="footnote"><text:note-citation text:label="3 ">3</text:note-citation><text:note-body><text:p text:style-name="ifm_p_font.normal_size.6.93pt_mt..5mm_indent.-0.1161in_mleft.0.1161in_ifm">Kamerstuk nr. 33 628, nr. 84, p. 5.</text:p></text:note-body></text:note></text:p>
      <text:p text:style-name="ifm_p_mt.3.76mm_ifm">Antwoord 5</text:p>
      <text:p text:style-name="ifm_p_ifm">De benoemingsprocedure van forensisch artsen wordt betrokken bij de voorbereiding van het wetsvoorstel tot modernisering van de Wet op de lijkbezorging. In dat kader wordt ook gesproken met de genoemde veldpartijen. De uitkomsten daarvan worden betrokken bij de verdere uitwerking van het wetsvoorstel.</text:p>
      <text:p text:style-name="ifm_p_mt.3.76mm_ifm">Vraag 6</text:p>
      <text:p text:style-name="ifm_p_ifm">Bent u ook bekend met diverse berichtgeving in de media over regio’s die bovengemiddeld kampen met een tekort aan forensisch artsen?<text:note text:id="n44" text:note-class="footnote"><text:note-citation text:label="4 ">4</text:note-citation><text:note-body><text:p text:style-name="ifm_p_font.normal_size.6.93pt_mt..5mm_indent.-0.1161in_mleft.0.1161in_ifm">RTV Oost, 27 november 2021, «Overijsel staat te springen om mensen zoals Sanne (36): tekort aan forensisch artsen.» Geraadpleegd op 29 november 2021 via https://www.rtvoost.nl/nieuws/2032571/Overijssel-staat-te-springen-om-mensen-zoals-Sanne-36-tekort-aan-forensisch-artsen.</text:p></text:note-body></text:note> <text:note text:id="n5" text:note-class="footnote"><text:note-citation text:label="5 ">5</text:note-citation><text:note-body><text:p text:style-name="ifm_p_font.normal_size.6.93pt_mt..5mm_indent.-0.1161in_mleft.0.1161in_ifm">Rijt, van der F., 19 november 2021, «Nijpend tekort aan lijkschouwers in Brabant en Zeeland: «Het piept en kraakt»» in: <text:span text:style-name="ifm_span_font.italic_size.6.93pt_ifm">De Stentor</text:span>. Geraadpleegd op 29 november 2021 via https://www.destentor.nl/binnenland/nijpend-tekort-aan-lijkschouwers-in-brabant-en-zeeland-het-piept-en-kraakt-br~a14e1e9c/?referrer=https%3A%2F%2Fwww.google.com%2F.</text:p></text:note-body></text:note></text:p>
      <text:p text:style-name="ifm_p_mt.3.76mm_ifm">Antwoord 6</text:p>
      <text:p text:style-name="ifm_p_ifm">Ja.</text:p>
      <text:p text:style-name="ifm_p_mt.3.76mm_ifm">Vraag 7</text:p>
      <text:p text:style-name="ifm_p_ifm">Op welke manieren zet u zich in om deze specifieke regionale tekorten aan te pakken?</text:p>
      <text:p text:style-name="ifm_p_mt.3.76mm_ifm">Antwoord 7</text:p>
      <text:p text:style-name="ifm_p_ifm">Dat er verschillende regio's zijn die te kampen hebben met een tekort aan forensisch artsen is zorgwekkend. In de beleidsreactie van de ministers van BZK, JenV en VWS op het rapport van de IGJ «Gemeentelijke lijkschouw door forensisch artsen onder druk, veel zorgen op korte termijn» van 15 november jl. is aangegeven welke maatregelen worden getroffen om deze tekorten tegen te gaan . Zie hiervoor ook de antwoorden op vragen 2 en 3. Daarnaast worden opleidingsplaatsen tot forensisch arts gefinancierd, is het opstellen en uitvoeren van een kennisagenda voor de forensische geneeskunde gefinancierd, wordt er ingezet op meer regionale samenwerking en is er een nieuwe driejarige opleiding ontwikkeld door het Forensisch Medisch Genootschap (FMG). Voor de regio's waar acuut een probleem bestaat met het blijven uitvoeren van de lijkschouw en waar werving en bovenregionale samenwerking vooralsnog onvoldoende resultaat hebben, vindt overleg plaats met FMG, GGD GHOR en IGJ over noodoplossingen. Een mogelijke noodoplossing is om basisartsen onder supervisie van forensisch artsen in te zetten voor eenvoudige werkzaamheden in het kader van de lijkschouw. Hierbij wordt uiteraard rekening gehouden met de noodzakelijke kwaliteit van de lijkschouw Dit soort noodoplossingen zullen tijdelijk van aard zij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Strolenberg over het bericht 'Tekort aan lijkschouwers dreigt: ‘Weinig geneeskundestudenten kiezen ervoor’'</dc:title>
    <meta:user-defined meta:name="OVERHEIDop.ParlID/DC.identifier">ah-tk-20212022-1563</meta:user-defined>
    <meta:user-defined meta:name="OVERHEIDop.configuratie">https://repository.officiele-overheidspublicaties.nl/MasterConfiguraties/MC-OEP-KamervragenAanhangsel-Web/1.3/xml/MC-OEP-KamervragenAanhangsel-Web.xml</meta:user-defined>
    <meta:user-defined meta:name="OVERHEIDop.vraagnummer">2021Z22118</meta:user-defined>
    <meta:user-defined meta:name="OVERHEIDop.aanhangselNummer">1563</meta:user-defined>
    <meta:user-defined meta:name="OVERHEIDop.ontvanger">E.J. Kuipers</meta:user-defined>
    <meta:user-defined meta:name="DCTERMS.W3CDTF/OVERHEIDop.datumOntvangst">2022-02-04</meta:user-defined>
    <meta:user-defined meta:name="OVERHEIDop.AanhangselTypen/DC.type">Antwoord</meta:user-defined>
    <meta:user-defined meta:name="OVERHEIDop.indiener">M.F. Strolenberg</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Antwoord op vragen van de leden Van den Hil en Strolenberg over het bericht 'Tekort aan lijkschouwers dreigt: ‘Weinig geneeskundestudenten kiezen ervoor’'</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