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1</text:p>
      <text:p text:style-name="ifm_p_font.roman_mt.3.76mm_ifm">Vragen van het lid <text:span text:style-name="ifm_span_font.bold_ifm">Kuiken</text:span> (PvdA) aan de Minister van Volksgezondheid, Welzijn en Sport over <text:span text:style-name="ifm_span_font.italic_ifm">de aanrijtijden van ambulances in Gelderland</text:span> (ingezonden 14 januari 2022).</text:p>
      <text:p text:style-name="ifm_p_font.roman_mt.3.76mm_ifm">Antwoord van Minister <text:span text:style-name="ifm_span_font.bold_ifm">Kuipers</text:span> (Volksgezondheid, Welzijn en Sport) (ontvangen 4 februari 2022).</text:p>
      <text:p text:style-name="ifm_p_mt.3.76mm_ifm">Vraag 1</text:p>
      <text:p text:style-name="ifm_p_ifm">Kent u het bericht over ambulances die onveranderd vaak te laat zijn in Zaltbommel<text:note text:id="n1" text:note-class="footnote"><text:note-citation text:label="1 ">1</text:note-citation><text:note-body><text:p text:style-name="ifm_p_font.normal_size.6.93pt_mt..5mm_indent.-0.1161in_mleft.0.1161in_ifm">Brabants Dagblad – regio Bommelwaard, 22 oktober 2021, «Ambulances in de gemeente Zaltbommel: niemand tevreden, maar weinig verandering»</text:p></text:note-body></text:note> en kent u ook de signalen vanuit de gemeenteraad in Zaltbommel, dat nog steeds de norm van 15 minuten aanrijtijd voor ambulances in delen van Gelderland niet wordt gehaald?<text:note text:id="n2" text:note-class="footnote"><text:note-citation text:label="2 ">2</text:note-citation><text:note-body><text:p text:style-name="ifm_p_font.normal_size.6.93pt_mt..5mm_indent.-0.1161in_mleft.0.1161in_ifm">Prestatiecijfers A1 &amp; A2 gemeente Zaltbommel</text:p></text:note-body></text:note> Zo ja, welke acties zijn genomen om de aanrijtijden in de Veiligheidsregio Gelderland-Zuid te verbeteren?</text:p>
      <text:p text:style-name="ifm_p_mt.3.76mm_ifm">Antwoord 1</text:p>
      <text:p text:style-name="ifm_p_ifm">Ja, ik ken dit bericht. De streefnorm<text:note text:id="ID-1561-d37e84" text:note-class="footnote"><text:note-citation text:label="3 ">3</text:note-citation><text:note-body><text:p text:style-name="ifm_p_font.normal_size.6.93pt_mt..5mm_indent.-0.1161in_mleft.0.1161in_ifm">Regeling ambulancezorgvoorzieningen, artikel 5.1</text:p></text:note-body></text:note> die in de Regeling Ambulancezorgvoorzieningen is opgenomen geldt echter voor de gehele Veiligheidsregio en niet voor afzonderlijke locaties of gemeenten. Deze streefnorm houdt in dat bij een A1-melding in 95% van de gevallen binnen 15 minuten een ambulance ter plaatse is. Voor Gelderland-Zuid was dit in 2020 inderdaad niet het geval. Uw Kamer is in september per brief<text:note text:id="ID-1561-d37e92" text:note-class="footnote"><text:note-citation text:label="4 ">4</text:note-citation><text:note-body><text:p text:style-name="ifm_p_font.normal_size.6.93pt_mt..5mm_indent.-0.1161in_mleft.0.1161in_ifm">Kamerstuk 29247, nr. 336</text:p></text:note-body></text:note> geïnformeerd over de constatering van de Nederlandse Zorgautoriteit (NZa) dat in 2020 slechts 6 van de 25 Regionale Ambulancevoorzieningen (RAV’s) aan deze streefnorm van 95% voldeden of deze benaderden, met daarbij nadere uitleg over de oorzaken hiervoor. In deze brief werd daarbij de belangrijke kanttekening geplaatst dat de streefnorm weliswaar niet overal werd gehaald, maar dat er volgens zowel de zorgverzekeraars als de Inspectie voor Gezondheidszorg en Jeugd (IGJ) op basis van de bij hen beschikbare informatie geen aanwijzingen zijn dat dit tot een risico heeft geleid voor de toegankelijkheid of kwaliteit van zorg.</text:p>
      <text:p text:style-name="ifm_p_mt.3.76mm_ifm">Vraag 2, 3, 7</text:p>
      <text:p text:style-name="ifm_p_ifm">Hoe beoordeelt u de verklaring van de Veiligheidsregio op vragen uit de gemeenteraad in Zaltbommel, dat er extra middelen nodig zijn om de aanrijtijden te verkorten?<text:note text:id="ID-1561-d37e108" text:note-class="footnote"><text:note-citation text:label="5 ">5</text:note-citation><text:note-body><text:p text:style-name="ifm_p_font.normal_size.6.93pt_mt..5mm_indent.-0.1161in_mleft.0.1161in_ifm">Zorgen aanrijtijden ambulances</text:p></text:note-body></text:note></text:p>
      <text:p text:style-name="ifm_p_ifm">Bent u bereid om voor die extra middelen te gaan zorgen of op een andere manier tot een oplossing te komen voor de aanrijtijdenproblematiek van ambulances in Gelderland? Zo ja, welke mogelijkheden ziet u hiertoe? Zo nee, waarom niet?</text:p>
      <text:p text:style-name="ifm_p_ifm">Welke verantwoordelijkheid draagt u bij het realiseren van korte aanrijtijden in Nederland?</text:p>
      <text:p text:style-name="ifm_p_mt.3.76mm_ifm">Antwoord 2, 3, 7</text:p>
      <text:p text:style-name="ifm_p_ifm">Het RIVM maakt in opdracht van het Ministerie van VWS jaarlijks een berekening van de benodigde middelen per Regionale Ambulance Voorziening (RAV) in het referentiekader spreiding en beschikbaarheid ambulancezorg. Dit rekenmodel is onder andere gebaseerd op de aanrijtijden en spreiding van de standplaatsen, zodat er voldoende middelen beschikbaar zijn om aan deze uitgangspunten te voldoen. Het referentiekader vormt de basis van de onderhandelingen tussen zorgverzekeraar en RAV. De NZa en de IGJ houden respectievelijk toezicht op de zorgplicht van de zorgverzekeraar en de kwaliteit van zorg, waarbij de streefnorm één van de factoren is waar zij hun toezicht op baseren. Of extra middelen noodzakelijk en effectief zijn in het kader van de zorgplicht en kwaliteit van zorg is aan de zorgverzekeraar en de zorgaanbieder.</text:p>
      <text:p text:style-name="ifm_p_mt.3.76mm_ifm">Vraag 4</text:p>
      <text:p text:style-name="ifm_p_ifm">Bent u bekend met de motie Ploumen en Geleijnse uit 2019 waarin al werd geconstateerd dat toentertijd slechts drie van de 24 regio’s de toen wettelijke 15-minutennorm haalden?<text:note text:id="n4" text:note-class="footnote"><text:note-citation text:label="6 ">6</text:note-citation><text:note-body><text:p text:style-name="ifm_p_font.normal_size.6.93pt_mt..5mm_indent.-0.1161in_mleft.0.1161in_ifm">Kamerstuk 29 247, nr. 281</text:p></text:note-body></text:note></text:p>
      <text:p text:style-name="ifm_p_mt.3.76mm_ifm">Antwoord 4</text:p>
      <text:p text:style-name="ifm_p_ifm">Ja.</text:p>
      <text:p text:style-name="ifm_p_mt.3.76mm_ifm">Vraag 5</text:p>
      <text:p text:style-name="ifm_p_ifm">Wat heeft de invoering van de nieuwe Regeling ambulancezorgvoorzieningen betekent voor de 15-minutennorm in heel Nederland?</text:p>
      <text:p text:style-name="ifm_p_mt.3.76mm_ifm">Antwoord 5</text:p>
      <text:p text:style-name="ifm_p_ifm">De (streef)norm van 15 minuten was al opgenomen in de Regeling Tijdelijke wet ambulancezorg. De vervanging hiervan door de Regeling Ambulancezorgvoorzieningen heeft als zodanig geen effect op de realisatie van deze streefnorm.</text:p>
      <text:p text:style-name="ifm_p_mt.3.76mm_ifm">Vraag 6</text:p>
      <text:p text:style-name="ifm_p_ifm">Hoe wordt er nu gepresteerd in de 24 regio’s als het gaat om de 15-minutennorm? Kunt u de meest recente cijfers geven?</text:p>
      <text:p text:style-name="ifm_p_mt.3.76mm_ifm">Antwoord 6</text:p>
      <text:p text:style-name="ifm_p_ifm">Ambulancezorg Nederland publiceert jaarlijks op hun website de landelijke en regionale cijfers van de 25 RAV-regio’s in het Sectorkompas.<text:note text:id="ID-1561-d37e173" text:note-class="footnote"><text:note-citation text:label="7 ">7</text:note-citation><text:note-body><text:p text:style-name="ifm_p_font.normal_size.6.93pt_mt..5mm_indent.-0.1161in_mleft.0.1161in_ifm">Sectorkompas Ambulancezorg: Tabellenboek 2020</text:p></text:note-body></text:note></text:p>
      <text:p text:style-name="ifm_p_mt.3.76mm_ifm">Vraag 8</text:p>
      <text:p text:style-name="ifm_p_ifm">Verhoudt uw streven om de zorg te centraliseren zich wel tot het realiseren van korte aanrijtijden in heel Nederland? Zo ja, hoe dan? Zo nee, hoe gaat u zorgen dat de aanrijtijden binnen de wettelijke norm blijven als de spoedeisende hulp verder weg komt te liggen?</text:p>
      <text:p text:style-name="ifm_p_mt.3.76mm_ifm">Antwoord 8</text:p>
      <text:p text:style-name="ifm_p_ifm">De streefnorm voor ambulancezorg luidt: de RAV streeft er naar dat in de veiligheidsregio binnen 15 minuten responstijd 95% van de inzetten met A1-urgentie ter plaatse is.<text:note text:id="ID-1561-d37e194" text:note-class="footnote"><text:note-citation text:label="8 ">8</text:note-citation><text:note-body><text:p text:style-name="ifm_p_font.normal_size.6.93pt_mt..5mm_indent.-0.1161in_mleft.0.1161in_ifm">Regeling ambulancezorgvoorzieningen, artikel 5.1</text:p></text:note-body></text:note> Deze streefwaarde heeft betrekking op de rit van de standplaats naar de plaats waar de patiënt is, niet op het vervoer van de patiënt naar het ziekenhuis. Voor de spreiding en beschikbaarheid van acute zorg in ziekenhuizen geldt de 45-minutennorm. Dit is echter geen prestatienorm voor RAV’s, maar een norm op basis waarvan de bereikbaarheid van een spoedeisende hulp wordt ber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en over de aanrijtijden van ambulances in Gelderland</dc:title>
    <meta:user-defined meta:name="OVERHEIDop.ParlID/DC.identifier">ah-tk-20212022-1561</meta:user-defined>
    <meta:user-defined meta:name="OVERHEIDop.configuratie">https://repository.officiele-overheidspublicaties.nl/MasterConfiguraties/MC-OEP-KamervragenAanhangsel-Web/1.3/xml/MC-OEP-KamervragenAanhangsel-Web.xml</meta:user-defined>
    <meta:user-defined meta:name="OVERHEIDop.vraagnummer">2022Z00472</meta:user-defined>
    <meta:user-defined meta:name="OVERHEIDop.aanhangselNummer">1561</meta:user-defined>
    <meta:user-defined meta:name="OVERHEIDop.ontvanger">E.J. Kuipers</meta:user-defined>
    <meta:user-defined meta:name="DCTERMS.W3CDTF/OVERHEIDop.datumOntvangst">2022-02-04</meta:user-defined>
    <meta:user-defined meta:name="OVERHEIDop.AanhangselTypen/DC.type">Antwoord</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4</meta:user-defined>
    <meta:user-defined meta:name="DC.title">Antwoord op vragen van het lid Kuiken over de aanrijtijden van ambulances in Gelderland</meta:user-defined>
    <meta:user-defined meta:name="DCTERMS.W3CDTF/DCTERMS.available">2022-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