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5</text:p>
      <text:p text:style-name="ifm_p_font.roman_mt.3.76mm_ifm">Vragen van het lid <text:span text:style-name="ifm_span_font.bold_ifm">Brekelmans</text:span> (VVD) aan de Minister van Buitenlandse Zaken over <text:span text:style-name="ifm_span_font.italic_ifm">Oekraïne</text:span> (ingezonden 26 januari 2022).</text:p>
      <text:p text:style-name="ifm_p_font.roman_mt.3.76mm_ifm">Antwoord van Minister <text:span text:style-name="ifm_span_font.bold_ifm">Hoekstra</text:span> (Buitenlandse Zaken) (ontvangen 3 februari 2022).</text:p>
      <text:p text:style-name="ifm_p_mt.3.76mm_ifm">Vraag 1</text:p>
      <text:p text:style-name="ifm_p_ifm">Herinnert u zich dat u op 24 januari 2022 heeft aangegeven geen familie van ambassadepersoneel of niet-essentieel ambassadepersoneel uit Oekraïne weg te halen?</text:p>
      <text:p text:style-name="ifm_p_mt.3.76mm_ifm">Antwoord 1</text:p>
      <text:p text:style-name="ifm_p_ifm">Ja. Daarbij heb ik tevens aangegeven dat de situatie zorgelijk en moeilijk te voorspellen is. Het terughalen van ambassadepersoneel of niet-essentieel ambassadepersoneel is in dit soort situaties een dilemma. Natuurlijk moet worden voorkomen dat mensen in gevaar komen door te laat handelen. Tegelijkertijd zou te vroeg weghalen van ambassadepersoneel kunnen bijdragen aan instabiliteit en onrust, terwijl spanningen al hoog zijn. Daarom heb ik de mogelijkheid geboden aan ambassademedewerkers en familieleden die zich onveilig voelen, om terug te keren naar Nederland. Nederland, Duitsland en Oostenrijk zijn op dit moment de enige EU-landen die deze stap hebben gezet. De situatie blijft onvoorspelbaar en daarom blijven we de veiligheidssituatie actief en nauwgezet monitoren, ook in nauw contact met EU-partners en andere landen.</text:p>
      <text:p text:style-name="ifm_p_mt.3.76mm_ifm">Vraag 2</text:p>
      <text:p text:style-name="ifm_p_ifm">Hoe beoordeelt u de veiligheidsrisico’s voor ambassadepersoneel en familieleden in Oekraïne?</text:p>
      <text:p text:style-name="ifm_p_mt.3.76mm_ifm">Antwoord 2</text:p>
      <text:p text:style-name="ifm_p_ifm">De situatie in Kiev is over het algemeen rustig. Op dit moment kunnen ambassademedewerkers veilig hun werk doen. Uiteraard heeft de veiligheid van ambassadepersoneel onze continue aandacht. Ook worden alle benodigde voorbereidingen getroffen voor het geval de veiligheidssituatie verslechtert.</text:p>
      <text:p text:style-name="ifm_p_mt.3.76mm_ifm">Vraag 3</text:p>
      <text:p text:style-name="ifm_p_ifm">Kunt aangeven waarom de Verenigde Staten, het Verenigd Koninkrijk en Australië een deel van hun ambassadestaf en familieleden terugtrekken uit Oekraïne?</text:p>
      <text:p text:style-name="ifm_p_mt.3.76mm_ifm">Antwoord 3</text:p>
      <text:p text:style-name="ifm_p_ifm">Alhoewel ik geen inzicht heb in alle overwegingen van deze landen, zal in belangrijke mate meespelen dat bijv. de Verenigde Staten enkele honderden medewerkers en familieleden heeft gestationeerd in Kiev. De Nederlandse ambassade in Kiev heeft veel minder medewerkers, die mogelijkerwijs zullen moeten worden geëvacueerd over de weg. De ambassades van de Verenigde Staten, het Verenigd Koninkrijk en Australië in Kiev zijn overigens operationeel.</text:p>
      <text:p text:style-name="ifm_p_mt.3.76mm_ifm">Vraag 4, 5, 6</text:p>
      <text:p text:style-name="ifm_p_ifm">Heeft u contact gehad met deze landen over welke risicoanalyse hieraan ten grondslag ligt? Zo ja, hoe beoordeelt u die analyse? Zo nee, bent u bereid alsnog navraag te doen?</text:p>
      <text:p text:style-name="ifm_p_ifm">In hoeverre wijkt de risicoanalyse van Nederland af van de risicoanalyses van de Verenigde Staten, het Verenigd Koninkrijk en Australië?</text:p>
      <text:p text:style-name="ifm_p_ifm">Neemt Nederland bewust meer risico dan bovengenoemde drie landen? Zo ja, waarom? Zo nee, hoe is het dan mogelijk dat Nederland een ander beleid voert ten aanzien van familieleden en niet-essentieel personeel?</text:p>
      <text:p text:style-name="ifm_p_mt.3.76mm_ifm">Antwoord 4, 5, 6</text:p>
      <text:p text:style-name="ifm_p_ifm">Van deze landen heb ik geen volledige inzage gekregen in hun risicoanalyse, dat is ook niet gebruikelijk. Met deze landen is voortdurend contact over de zorgelijke situatie in Oekraïne. Gelet op het vertrouwelijk karakter kan deze informatie niet gedeeld worden. De dreigingen die Nederlandse ambassademedewerkers en hun familieleden lopen in Kiev zijn in kaart gebracht, tevens zijn maatregelen getroffen om de geïdentificeerde dreigingen zoveel mogelijk te mitigeren. Ik hecht eraan te benadrukken dat geen enkele EU-lidstaat ambassademedewerkers uit Kiev heeft teruggehaald. Het beleid dat Nederland voert is vergelijkbaar met het beleid van andere EU-lidstaten, waarbij ernaar wordt gestreefd zoveel mogelijk in EU-verband op te trekken.</text:p>
      <text:p text:style-name="ifm_p_mt.3.76mm_ifm">Vraag 7</text:p>
      <text:p text:style-name="ifm_p_ifm">Klopt het dat bovengenoemde drie landen niet alleen familieleden en niet-essentieel personeel de vrijwillige keuze geven om al dan niet te vertrekken, maar expliciet beleid hebben om hun presentie af te schalen?</text:p>
      <text:p text:style-name="ifm_p_mt.3.76mm_ifm">Antwoord 7</text:p>
      <text:p text:style-name="ifm_p_ifm">Ja.</text:p>
      <text:p text:style-name="ifm_p_mt.3.76mm_ifm">Vraag 8</text:p>
      <text:p text:style-name="ifm_p_ifm">Bent u van mening dat het aan individuen overlaten van de vertrekkeuze kan leiden tot meer risico voor ambassadepersoneel, indien zij (bijvoorbeeld uit plichtsbesef) druk voelen om te blijven?</text:p>
      <text:p text:style-name="ifm_p_mt.3.76mm_ifm">Antwoord 8</text:p>
      <text:p text:style-name="ifm_p_ifm">Nee. Hierover is ook nauw contact met de ambassade.</text:p>
      <text:p text:style-name="ifm_p_mt.3.76mm_ifm">Vraag 9</text:p>
      <text:p text:style-name="ifm_p_ifm">In welke situatie wordt er alsnog besloten ambassadepersoneel terug te trekken? Is er een plan voor evacuatie in noodsituaties?</text:p>
      <text:p text:style-name="ifm_p_mt.3.76mm_ifm">Antwoord 9</text:p>
      <text:p text:style-name="ifm_p_ifm">Indien ambassademedewerkers niet langer in staat zijn hun werkzaamheden in veiligheid uit te voeren en het nemen van mitigerende- en beveiligingsmaatregelen niet langer mogelijk is. Dit is overigens conform het verzoek van de Kamer, om naar alle ambassades te communiceren dat</text:p>
      <text:p text:style-name="ifm_p_ifm">ambassades altijd open moeten blijven tot het laatst mogelijke moment<text:note text:id="ID-1555-d37e152" text:note-class="footnote"><text:note-citation text:label="1 ">1</text:note-citation><text:note-body><text:p text:style-name="ifm_p_font.normal_size.6.93pt_mt..5mm_indent.-0.1161in_mleft.0.1161in_ifm">Kamerstuk 27 925, nr. 824</text:p></text:note-body></text:note>. Daarbij merk ik op dat in voorkomende gevallen vooruitlopende daarop niet-essentiële medewerkers en hun familieleden verplicht kunnen worden terug gehaald naar NL. Dit om het aantal uitgezonden medewerkers die mogelijkerwijs uiteindelijk zullen moeten worden geëvacueerd zo klein mogelijk te maken. Vanzelfsprekend zijn verschillende opties om het land te verlaten in kaart gebracht.</text:p>
      <text:p text:style-name="ifm_p_mt.3.76mm_ifm">Vraag 10</text:p>
      <text:p text:style-name="ifm_p_ifm">Waarom adviseert het reisadvies voor Oekraïne reizen uit te stellen, en raadt het reizen naar Oekraïne niet expliciet af? Waarom is het reisadvies voor het grootste deel van Oekraïne nog oranje en niet rood?</text:p>
      <text:p text:style-name="ifm_p_mt.3.76mm_ifm">Antwoord 10</text:p>
      <text:p text:style-name="ifm_p_ifm">Tijdens het Commissiedebat Raad Buitenlandse Zaken deed ik de toezegging om te kijken naar de tekst van het reisadvies voor Oekraïne. De tekst in het reisadvies is inmiddels aangescherpt met een duidelijke boodschap om reizen uit te stellen en het verblijf te heroverwegen. Het reisadvies voor Oekraïne is oranje en deels rood voor de gebieden Donetsk, Loegansk, de Krim en het grensgebied met Rusland en Belarus. Ons reisadvies is hiermee in lijn met de reisadviezen van andere EU-landen. Daarnaast worden Nederlanders in Oekraïne opgeroepen zich te registreren bij de BZ informatieservice opdat zij bereikbaar zijn voor communicatie vanuit de ambassade voor noodsituaties. Verder wordt in het reisadvies verwezen naar een crisispagina op nederlandwereldwijd.nl met informatie over stappen die mensen kunnen nemen bij een dreigende crisis waarbij ook wordt ingegaan op het belang van een tijdig besluit over vertrek. Uiteraard worden de ontwikkelingen aan de grens tussen Oekraïne en Rusland voortdurend en nauwlettend gemonitord en zal indien nodig het reisadvies verder aangepast worden.</text:p>
      <text:p text:style-name="ifm_p_mt.3.76mm_ifm">Vraag 11</text:p>
      <text:p text:style-name="ifm_p_ifm">Waarom zegt het reisadvies voor Rusland niks over de expliciete risico’s in het grensgebied met Oekraïne? Bent u bereid om de tekst van het reisadvies op dit punt aan te scherpen? Zo nee, waarom niet?</text:p>
      <text:p text:style-name="ifm_p_mt.3.76mm_ifm">Antwoord 11</text:p>
      <text:p text:style-name="ifm_p_ifm">De reisadviezen voor Rusland en Belarus zijn inmiddels aangepast met een vermelding van de Russische troepenopbouw langs de grens met Oekraïne. Voor Belarus gaat dit ook om troepenopbouw langs de grens met Polen. Het advies is om niet te reizen binnen 10 km van deze grenzen. Deze grensstreken hebben in de betreffende reisadviezen een rode kleur gekregen. Ook aan Oekraïense kant geldt hetzelfde advies. De grensstrook van Oekraïne met Belarus en Rusland tot 10 km landinwaarts is in het reisadvies voor Oekraïne ook rood.</text:p>
      <text:p text:style-name="ifm_p_mt.3.76mm_ifm">Vraag 12</text:p>
      <text:p text:style-name="ifm_p_ifm">Bent u gezien de acute dreiging en snelheid van alle ontwikkelingen bereid om deze vragen zo spoedig mogelijk te beantwoorden, bij voorkeur nog deze week?</text:p>
      <text:p text:style-name="ifm_p_mt.3.76mm_ifm">Antwoord 12</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ekelmans over Oekraïne</dc:title>
    <meta:user-defined meta:name="OVERHEIDop.ParlID/DC.identifier">ah-tk-20212022-1555</meta:user-defined>
    <meta:user-defined meta:name="OVERHEIDop.configuratie">https://repository.officiele-overheidspublicaties.nl/MasterConfiguraties/MC-OEP-KamervragenAanhangsel-Web/1.3/xml/MC-OEP-KamervragenAanhangsel-Web.xml</meta:user-defined>
    <meta:user-defined meta:name="OVERHEIDop.vraagnummer">2022Z01224</meta:user-defined>
    <meta:user-defined meta:name="OVERHEIDop.aanhangselNummer">1555</meta:user-defined>
    <meta:user-defined meta:name="OVERHEIDop.ontvanger">W.B. Hoekstra</meta:user-defined>
    <meta:user-defined meta:name="DCTERMS.W3CDTF/OVERHEIDop.datumOntvangst">2022-02-03</meta:user-defined>
    <meta:user-defined meta:name="OVERHEIDop.AanhangselTypen/DC.type">Antwoord</meta:user-defined>
    <meta:user-defined meta:name="OVERHEIDop.indiener">R.P. Brekel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Antwoord op vragen van het lid Brekelmans over Oekraïne</meta:user-defined>
    <meta:user-defined meta:name="DCTERMS.W3CDTF/DCTERMS.available">2022-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OVERHEIDop.versieInformatie"/>
  </office:meta>
</office:document-meta>
</file>