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het lid <text:span text:style-name="ifm_span_font.bold_ifm">Stoffer</text:span> (SGP) aan de Ministers van Infrastructuur en Waterstaat en van Volksgezondheid, Welzijn en Sport over <text:span text:style-name="ifm_span_font.italic_ifm">de coronamaatregelen voor rijscholen</text:span> (ingezonden 6 december 2021).</text:p>
      <text:p text:style-name="ifm_p_font.roman_mt.3.76mm_ifm">Antwoord van Minister <text:span text:style-name="ifm_span_font.bold_ifm">Harbers</text:span> (Infrastructuur en Waterstaat), mede namens de Minister van Volksgezondheid, Welzijn en Sport (ontvangen 3 februari 2022) Zie ook Aanhangsel Handelingen, vergaderjaar 2021–2022, nr. 1199.</text:p>
      <text:p text:style-name="ifm_p_mt.3.76mm_ifm">Vraag 1</text:p>
      <text:p text:style-name="ifm_p_ifm">Waarom worden voor rijlessen wel eisen gesteld aan het maximum aantal personen in de auto en voor bijvoorbeeld taxiritten niet<text:note text:id="n1" text:note-class="footnote"><text:note-citation text:label="1 ">1</text:note-citation><text:note-body><text:p text:style-name="ifm_p_font.normal_size.6.93pt_mt..5mm_indent.-0.1161in_mleft.0.1161in_ifm">Rijksoverheid, Regels tegen verspreiding corona bij rijexamens en rijlessen (https://www.rijksoverheid.nl/onderwerpen/coronavirus-covid-19/vervoer/rijexamens-en-rijlessen).</text:p></text:note-body></text:note>?</text:p>
      <text:p text:style-name="ifm_p_mt.3.76mm_ifm">Antwoord 1</text:p>
      <text:p text:style-name="ifm_p_ifm">Met de versoepelingen van de coronamaatregelen op 14 januari jl. is het weer mogelijk dat voor het halen en wegbrengen van leerlingen tijdens de rijles drie personen in de lesauto worden toegestaan. Dit zorgt ervoor dat rijscholen hun bedrijfsvoering weer op de gebruikelijke manier kunnen uitvoeren. Een taxi is bedrijfsmatig personenvervoer en is primair bedoeld om iemand te vervoeren. Daarom gelden voor de taxi andere maatregelen en zijn meer personen toegestaan.</text:p>
      <text:p text:style-name="ifm_p_mt.3.76mm_ifm">Vraag 2</text:p>
      <text:p text:style-name="ifm_p_ifm">Is de veronderstelling juist dat het maximum van twee personen in een lesauto een advies is en geen wettelijke verplichting?</text:p>
      <text:p text:style-name="ifm_p_mt.3.76mm_ifm">Antwoord 2</text:p>
      <text:p text:style-name="ifm_p_ifm">Op het moment dat deze vraag gesteld werd, volgde deze wettelijke verplichting uit de Tijdelijke regeling maatregelen covid-19.</text:p>
      <text:p text:style-name="ifm_p_mt.3.76mm_ifm">Vraag 3</text:p>
      <text:p text:style-name="ifm_p_ifm">Deelt u de analyse dat met de genoemde beperking van maximaal twee personen in een lesauto het voor rijinstructeurs niet mogelijk is om met de ene leerling de andere leerling op te halen of weg te brengen en dat het zo, zeker voor rijscholen in het buitengebied, lastig is om het ingekorte tijdvenster voor rijlessen (tot 17.00 uur) goed te benutten?</text:p>
      <text:p text:style-name="ifm_p_mt.3.76mm_ifm">Antwoord 3</text:p>
      <text:p text:style-name="ifm_p_ifm">Ja, ik deel deze analyse voor de situatie die gold op het moment dat de vraag werd gesteld. Zoals ook aangegeven in het antwoord op vraag 1, is het voor het halen en wegbrengen van leerlingen tijdens de rijles inmiddels toegestaan om drie personen in de lesauto te hebben. Ook mogen rijscholen sinds de besluitvorming over de coronamaatregelen op 18 december jl. ook na 17.00 uur rijlessen geven. Daarmee is er sindsdien geen sprake meer van een ingekort tijdvenster voor rijlessen.</text:p>
      <text:p text:style-name="ifm_p_mt.3.76mm_ifm">Vraag 4</text:p>
      <text:p text:style-name="ifm_p_ifm">Hoe waardeert u de analyse dat de sluitingstermijn van 17.00 uur voor rijlessen grote gevolgen heeft voor rijschoolhouders en leerlingen, omdat rijlessen normaal vanwege werk en onderwijs overdag deels juist in de avonduren moeten plaatsvinden en omdat vertraging in de rijopleiding en/of verkorting van de lestijd negatieve gevolgen heeft voor de leercurve en slagingskansen (zeker als examens al gereserveerd zijn)?</text:p>
      <text:p text:style-name="ifm_p_mt.3.76mm_ifm">Antwoord 4</text:p>
      <text:p text:style-name="ifm_p_ifm">Rijscholen mogen sinds de besluitvorming van de coronamaatregelen op 18 december jl. ook na 17.00 uur rijlessen geven. De slagingspercentages worden door het CBR gemonitord. Er zijn momenteel geen signalen van het CBR dat de tijdelijke beperking van de tijden waarop rijles gegeven kon worden (tussen 12 november en 17 december jl.) negatieve gevolgen heeft gehad voor de leercurve en de slagingspercentages.</text:p>
      <text:p text:style-name="ifm_p_mt.3.76mm_ifm">Vraag 5</text:p>
      <text:p text:style-name="ifm_p_ifm">Deelt u de mening dat mogelijke intensivering en concentratie van lessen overdag niet bijdraagt aan het beperken van besmettingsrisico’s?</text:p>
      <text:p text:style-name="ifm_p_mt.3.76mm_ifm">Antwoord 5</text:p>
      <text:p text:style-name="ifm_p_ifm">Deze mening deel ik niet. Als de rijscholen de regels goed hebben nageleefd dan zal dit hebben moeten leiden tot minder contactmomenten en daarmee tot minder besmettingsrisico’s, omdat er na 17.00 uur geen contactmomenten meer plaats vonden. Het was aan individuele rijscholen om te bepalen hoe zij hun dienstverlening voor 17.00 uur vorm gaven. Inmiddels is de regelgeving veranderd door de besluitvorming op 18 december 2021, waardoor de rijscholen gedurende hun reguliere openingstijden les kunnen geven.</text:p>
      <text:p text:style-name="ifm_p_mt.3.76mm_ifm">Vraag 6</text:p>
      <text:p text:style-name="ifm_p_ifm">Is de veronderstelling juist dat de lesauto geen publieke plaats is en derhalve niet valt onder artikel 4.a2 van de Tijdelijke regeling maatregelen covid-19?</text:p>
      <text:p text:style-name="ifm_p_mt.3.76mm_ifm">Antwoord 6</text:p>
      <text:p text:style-name="ifm_p_ifm">Nee, deze veronderstelling is niet juist. De lesauto is een publieke plaats, omdat iedereen in principe een rijles kan nemen en daarvoor in de lesauto kan stappen. Daarmee valt de lesauto onder de regels in artikel 4.a2 van de Trm.</text:p>
      <text:p text:style-name="ifm_p_mt.3.76mm_ifm">Vraag 7</text:p>
      <text:p text:style-name="ifm_p_ifm">Hoe gaat u om met de eerdere beleidslijn dat autorijlessen gezien mogen worden als privévervoer<text:note text:id="n2" text:note-class="footnote"><text:note-citation text:label="2 ">2</text:note-citation><text:note-body><text:p text:style-name="ifm_p_font.normal_size.6.93pt_mt..5mm_indent.-0.1161in_mleft.0.1161in_ifm">BOVAG, 17 juli 2020, Ministerie: mondkapjes tijdens rijlessen niet vereist (https://mijn.bovag.nl/actueel/nieuws/2020/juli/ministerie-mondkapjes-tijdens-rijlessen-niet-vere).</text:p></text:note-body></text:note>[2]?</text:p>
      <text:p text:style-name="ifm_p_mt.3.76mm_ifm">Antwoord 7</text:p>
      <text:p text:style-name="ifm_p_ifm">In de zomer van 2020 is, uitsluitend ten aanzien van de vraag of een mondkapje al dan niet verplicht was tijdens de rijlessen, aangesloten bij de situatie zoals deze toen voor het privévervoer gold. Een mondkapje was toen verplicht in het openbaar vervoer en ander bedrijfsmatig personenvervoer en geadviseerd voor privévervoer. Voor de uitoefening van een contactberoep was er geen mondkapjesplicht. Inmiddels is die plicht er wel bij de uitoefening van een contactberoep, zoals bij rijlessen. Zoals in het antwoord op vraag 6 ook is opgemerkt, is de lesauto een publieke plaats, en daarmee geen privévervoer.</text:p>
      <text:p text:style-name="ifm_p_mt.3.76mm_ifm">Vraag 8</text:p>
      <text:p text:style-name="ifm_p_ifm">Bent u bereid de al dan niet terecht veronderstelde verplichting om na 17.00 uur geen rijlessen meer te geven te heroverwegen?</text:p>
      <text:p text:style-name="ifm_p_mt.3.76mm_ifm">Antwoord 8</text:p>
      <text:p text:style-name="ifm_p_ifm">Dit is inmiddels heroverwogen. Sinds 18 december jl. mogen rijscholen ook na 17.00 uur rijlessen geven.</text:p>
      <text:p text:style-name="ifm_p_mt.3.76mm_ifm">Vraag 9</text:p>
      <text:p text:style-name="ifm_p_ifm">Bent u bereid met de rijschoolbranche in overleg te treden en te zorgen voor consistent beleid ten aanzien van rijlessen en het voorkomen van onnodige vertragingen in de rijopleiding van leerlingen?</text:p>
      <text:p text:style-name="ifm_p_mt.3.76mm_ifm">Antwoord 9</text:p>
      <text:p text:style-name="ifm_p_ifm">Mijn ministerie heeft op regelmatige basis contact met de rijschoolbranche. De branche wordt na elke besluitvorming geïnformeerd over de maatregelen en consequenties van de maatregelen. Daarnaast is er een e-mailadres bekendgemaakt waar de rijscholen met vragen terecht kunnen (publiekwv@minienw.nl).</text:p>
      <text:p text:style-name="ifm_p_mt.3.76mm_ifm">Vraag 10</text:p>
      <text:p text:style-name="ifm_p_ifm">Bent u bereid, gezien de urgentie en onduidelijkheid, deze vragen zo snel mogelijk te beantwoorden?</text:p>
      <text:p text:style-name="ifm_p_mt.3.76mm_ifm">Antwoord 10</text:p>
      <text:p text:style-name="ifm_p_ifm">Door de snel opeenvolgende aanpassing van maatregelen kon de beantwoording helaas niet eerde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coronamaatregelen voor rijscholen</dc:title>
    <meta:user-defined meta:name="OVERHEIDop.ParlID/DC.identifier">ah-tk-20212022-1554</meta:user-defined>
    <meta:user-defined meta:name="OVERHEIDop.configuratie">https://repository.officiele-overheidspublicaties.nl/MasterConfiguraties/MC-OEP-KamervragenAanhangsel-Web/1.3/xml/MC-OEP-KamervragenAanhangsel-Web.xml</meta:user-defined>
    <meta:user-defined meta:name="OVERHEIDop.vraagnummer">2021Z22651</meta:user-defined>
    <meta:user-defined meta:name="OVERHEIDop.aanhangselNummer">1554</meta:user-defined>
    <meta:user-defined meta:name="OVERHEIDop.ontvanger">M.G.J. Harbers</meta:user-defined>
    <meta:user-defined meta:name="DCTERMS.W3CDTF/OVERHEIDop.datumOntvangst">2022-02-03</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Stoffer over de coronamaatregelen voor rijscholen</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