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2</text:p>
      <text:p text:style-name="ifm_p_font.roman_mt.3.76mm_ifm">Vragen van het lid <text:span text:style-name="ifm_span_font.bold_ifm">Van der Lee</text:span> (GroenLinks) aan de Staatssecretaris van Financiën over <text:span text:style-name="ifm_span_font.italic_ifm">het via Nederland wegsluizen van vaccinwinsten door Pfizer</text:span> (ingezonden 24 december 2021).</text:p>
      <text:p text:style-name="ifm_p_font.roman_mt.3.76mm_ifm">Antwoord van Staatssecretaris <text:span text:style-name="ifm_span_font.bold_ifm">Van Rij</text:span> (Financiën – Fiscaliteit en Belastingdienst) (ontvangen 3 februari 2022) Zie ook Aanhangsel Handelingen, vergaderjaar 2021–2022, nr. 1387.</text:p>
      <text:p text:style-name="ifm_p_mt.3.76mm_ifm">Vraag 1</text:p>
      <text:p text:style-name="ifm_p_ifm">Kent u het bericht «Vaccinwinsten Pfizer weggesluisd via Nederland»?<text:note text:id="ID-2021Z24216-d37e52" text:note-class="footnote"><text:note-citation text:label="1 ">1</text:note-citation><text:note-body><text:p text:style-name="ifm_p_font.normal_size.6.93pt_mt..5mm_indent.-0.1161in_mleft.0.1161in_ifm">Financieel Dagblad, 23 december 2021, «Vaccinwinsten Pfizer weggesluisd via Nederland». (https://fd.nl/bedrijfsleven/1425078/vaccinwinsten-pfizer-weggesluisd-via-nederland-twl1aaRkB7Pc?utm_medium=social&amp;utm_source=email&amp;utm_campaign=earned&amp;utm_content=20211223)</text:p></text:note-body></text:note></text:p>
      <text:p text:style-name="ifm_p_mt.3.76mm_ifm">Antwoord 1</text:p>
      <text:p text:style-name="ifm_p_ifm">Ja.</text:p>
      <text:p text:style-name="ifm_p_mt.3.76mm_ifm">Vraag 2, 3 en 4</text:p>
      <text:p text:style-name="ifm_p_ifm">Is het juist dat farmaceut Pfizer het afgelopen jaar 15 miljard dollar aan winst, waaronder vaccinwinsten, via een Nederlandse brievenbusfirma heeft weggesluisd naar de Verenigde Staten?</text:p>
      <text:p text:style-name="ifm_p_ifm">Hoe kan het zijn dat Pfizer enerzijds geen winsten meer mag oppotten in zijn Nederlandse dochter, maar anderzijds dis vehikel toch gebruikt om geld door te sluizen?</text:p>
      <text:p text:style-name="ifm_p_ifm">Farmaceut Pfizer claimt volgens genoemd bericht dat het bedrijf geen belastingvoordeel zou hebben overgehouden aan het doorsluizen van 15 miljard euro. Kunt u dat bevestigen of ziet u dit anders?</text:p>
      <text:p text:style-name="ifm_p_mt.3.76mm_ifm">Antwoord 2, 3 en 4</text:p>
      <text:p text:style-name="ifm_p_ifm">Op grond van de fiscale geheimhoudingplicht die is neergelegd in artikel 67 van de Algemene wet inzake rijksbelastingen (AWR) kan het kabinet niet ingaan op de fiscale positie van een individuele belastingplichtige.</text:p>
      <text:p text:style-name="ifm_p_ifm">De afgelopen jaren heeft het vorige kabinet verschillende maatregelen tegen belastingontwijking genomen. In enkele recente brieven is mijn ambtsvoorganger uitgebreid ingegaan op de aanpak van belastingontwijking door het vorige kabinet.<text:note text:id="ID-1552-d37e109" text:note-class="footnote"><text:note-citation text:label="2 ">2</text:note-citation><text:note-body><text:p text:style-name="ifm_p_font.normal_size.6.93pt_mt..5mm_indent.-0.1161in_mleft.0.1161in_ifm">Zie Kamerstuk 25 087, nrs. 262, 286, en 270.</text:p></text:note-body></text:note> Ook dit kabinet zal belangrijke stappen zetten om belastingontwijking verder aan te pakken. De volgende stappen op dit terrein zullen voor een belangrijk deel voortkomen uit internationale samenwerking. Nederland werkt in verband hiermee actief samen om in internationaal verband tot verdere oplossingen tegen belastingontwijking te komen. Het kabinet zal hierbij de voortgang en effectiviteit van de aanpak van belastingontwijking blijven monitoren en hierover aan de Kamer rapporteren.<text:note text:id="ID-1552-d37e118" text:note-class="footnote"><text:note-citation text:label="3 ">3</text:note-citation><text:note-body><text:p text:style-name="ifm_p_font.normal_size.6.93pt_mt..5mm_indent.-0.1161in_mleft.0.1161in_ifm">Kamerstuk 25 087, nr. 259.</text:p></text:note-body></text:note> In dit kader is van belang dat de Europese Commissie afgelopen december een voorstel heeft gepresenteerd om ongewenste doorstroom via brievenbusfirma’s tegen te gaan<text:note text:id="ID-1552-d37e127" text:note-class="footnote"><text:note-citation text:label="4 ">4</text:note-citation><text:note-body><text:p text:style-name="ifm_p_font.normal_size.6.93pt_mt..5mm_indent.-0.1161in_mleft.0.1161in_ifm">Richtlijnvoorstel COM/2021/565.</text:p></text:note-body></text:note>. Het kabinet bestudeert dit voorstel en zal binnenkort in de vorm van een BNC-fiche een inhoudelijke reactie geven. Daarbij betrekt het kabinet ook de aanbevelingen van de Commissie Doorstroomvennootschappen.<text:note text:id="ID-1552-d37e137" text:note-class="footnote"><text:note-citation text:label="5 ">5</text:note-citation><text:note-body><text:p text:style-name="ifm_p_font.normal_size.6.93pt_mt..5mm_indent.-0.1161in_mleft.0.1161in_ifm">Kamerstuk 25 087, nr. 286, blg. 1007733 («Op weg naar acceptabele doorstroom»).</text:p></text:note-body></text:note></text:p>
      <text:p text:style-name="ifm_p_mt.3.76mm_ifm">Vraag 5</text:p>
      <text:p text:style-name="ifm_p_ifm">Welke andere motieven dan het behalen van een specifiek belastingvoordeel zouden achter het onttrekken van 15 miljard dollar uit de reserves van dit Nederlandse vehikel kunnen zitten?</text:p>
      <text:p text:style-name="ifm_p_mt.3.76mm_ifm">Antwoord 5</text:p>
      <text:p text:style-name="ifm_p_ifm">Op grond van de fiscale geheimhoudingplicht die is neergelegd in artikel 67 van de Algemene wet inzake rijksbelastingen (AWR) kan het kabinet niet ingaan op de fiscale positie van een individuele belastingplichtige. In algemene zin kunnen er verschillende bedrijfseconomische redenen zijn om winst uit te keren, bijvoorbeeld om elders in de groep de middelen te kunnen investeren. Hierbij hoeft niet per definitie sprake te zijn van een fiscaal oogmerk.</text:p>
      <text:p text:style-name="ifm_p_mt.3.76mm_ifm">Vraag 6 en 7</text:p>
      <text:p text:style-name="ifm_p_ifm">Hoe beoordeelt u deze gang van zaken in het licht van het recent uitgebrachte rapport van de commissie Ter Haar over doorstroomvennootschappen?</text:p>
      <text:p text:style-name="ifm_p_ifm">Ziet u in dit voorbeeld een motief om extra vaart te maken met het opvolgen van aanbevelingen uit het rapport Ter Haar? Zo ja, aan welke (eerste) stappen denkt u dan? Zo nee, waarom niet?</text:p>
      <text:p text:style-name="ifm_p_mt.3.76mm_ifm">Antwoord 6 en 7</text:p>
      <text:p text:style-name="ifm_p_ifm">Op grond van de fiscale geheimhoudingplicht die is neergelegd in artikel 67 van de Algemene wet inzake rijksbelastingen (AWR) kan het kabinet niet ingaan op de fiscale positie van een individuele belastingplichtige. In algemene zin geldt dat veel van de genomen maatregelen recent in werking zijn getreden. Het kabinet verwacht dat door deze maatregelen de fiscaal gedreven doorstroom via Nederland de komende jaren zal afnemen. Het advies van de Commissie Doorstroomvennootschappen gaat over de rol van doorstroomvennootschappen in Nederland<text:note text:id="ID-1552-d37e175" text:note-class="footnote"><text:note-citation text:label="6 ">6</text:note-citation><text:note-body><text:p text:style-name="ifm_p_font.normal_size.6.93pt_mt..5mm_indent.-0.1161in_mleft.0.1161in_ifm">Kamerstuk 25 087, nr. 286, blg. 1007733 («Op weg naar acceptabele doorstroom»).</text:p></text:note-body></text:note>. Het rapport is eind november 2021 door het vorige kabinet in ontvangst genomen. De adviescommissie erkent dat op nationaal niveau al veel stappen zijn gezet om belastingontwijking tegen te gaan. De aanbevelingen zien daarom voornamelijk op de inzet van Nederland met betrekking tot internationale regelgeving. Nederland werkt actief samen om in internationaal verband tot verdere oplossingen tegen belastingontwijking te komen. In dit kader is van belang dat de Europese Commissie afgelopen december een voorstel heeft gepresenteerd om ongewenste doorstroom via brievenbusfirma’s tegen te gaan<text:note text:id="ID-1552-d37e184" text:note-class="footnote"><text:note-citation text:label="7 ">7</text:note-citation><text:note-body><text:p text:style-name="ifm_p_font.normal_size.6.93pt_mt..5mm_indent.-0.1161in_mleft.0.1161in_ifm">Richtlijnvoorstel COM/2021/565.</text:p></text:note-body></text:note>. Het kabinet bestudeert dit voorstel en zal binnenkort in de vorm van een BNC-fiche een inhoudelijke reacti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via Nederland wegsluizen van vaccinwinsten door Pfizer</dc:title>
    <meta:user-defined meta:name="OVERHEIDop.ParlID/DC.identifier">ah-tk-20212022-1552</meta:user-defined>
    <meta:user-defined meta:name="OVERHEIDop.configuratie">https://repository.officiele-overheidspublicaties.nl/MasterConfiguraties/MC-OEP-KamervragenAanhangsel-Web/1.3/xml/MC-OEP-KamervragenAanhangsel-Web.xml</meta:user-defined>
    <meta:user-defined meta:name="OVERHEIDop.vraagnummer">2021Z24216</meta:user-defined>
    <meta:user-defined meta:name="OVERHEIDop.aanhangselNummer">1552</meta:user-defined>
    <meta:user-defined meta:name="OVERHEIDop.ontvanger">M.L.A. van Rij</meta:user-defined>
    <meta:user-defined meta:name="DCTERMS.W3CDTF/OVERHEIDop.datumOntvangst">2022-02-03</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3</meta:user-defined>
    <meta:user-defined meta:name="DC.title">Antwoord op vragen van het lid Van der Lee over het via Nederland wegsluizen van vaccinwinsten door Pfizer</meta:user-defined>
    <meta:user-defined meta:name="DCTERMS.W3CDTF/DCTERMS.available">2022-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