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het lid <text:span text:style-name="ifm_span_font.bold_ifm">Bisschop</text:span> (SGP) aan de Minister van Landbouw, Natuur en Voedselkwaliteit over <text:span text:style-name="ifm_span_font.italic_ifm">de samenstellingsvoorschriften voor babyvoeding</text:span> (ingezonden 11 januari 2022).</text:p>
      <text:p text:style-name="ifm_p_font.roman_mt.3.76mm_ifm">Antwoord van Minister <text:span text:style-name="ifm_span_font.bold_ifm">Kuipers</text:span> (Volksgezondheid, Welzijn en Sport) (ontvangen 3 februari 2022).</text:p>
      <text:p text:style-name="ifm_p_mt.3.76mm_ifm">Vraag 1</text:p>
      <text:p text:style-name="ifm_p_ifm">Kunt u aangeven welke regelgeving precies geldt voor de samenstelling van babyvoeding?</text:p>
      <text:p text:style-name="ifm_p_mt.3.76mm_ifm">Antwoord 1</text:p>
      <text:p text:style-name="ifm_p_ifm">De regelgeving over babyvoeding wordt Europees geregeld via Verordening 609/2013<text:note text:id="ID-1549-d37e64" text:note-class="footnote"><text:note-citation text:label="1 ">1</text:note-citation><text:note-body><text:p text:style-name="ifm_p_font.normal_size.6.93pt_mt..5mm_indent.-0.1161in_mleft.0.1161in_ifm">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 2013, L 181).</text:p></text:note-body></text:note>. Deze verordening is uitgevoerd in het Warenwetbesluit bijzondere voeding 2016. De samenstellingseisen voor babyvoeding zijn op Europees niveau vastgelegd in de Richtlijn 2006/125/EG<text:note text:id="ID-1549-d37e73" text:note-class="footnote"><text:note-citation text:label="2 ">2</text:note-citation><text:note-body><text:p text:style-name="ifm_p_font.normal_size.6.93pt_mt..5mm_indent.-0.1161in_mleft.0.1161in_ifm">Richtlijn 2006/125/EG van de Commissie van 5 december 2006 inzake bewerkte voedingsmiddelen op basis van granen en babyvoeding voor zuigelingen en peuters (Pb 2006, L 339).</text:p></text:note-body></text:note>. Deze richtlijn is geïmplementeerd in de Warenwetregeling Babyvoeding.</text:p>
      <text:p text:style-name="ifm_p_mt.3.76mm_ifm">Vraag 2</text:p>
      <text:p text:style-name="ifm_p_ifm">Klopt het signaal dat ondanks de inwerkingtreding van Verordening (EU) nr. 609/2013 en het intrekken van Richtlijn 2006/125/EG en de daarop gebaseerde Warenwetregeling Babyvoeding in de nationale handhaving nog wel teruggegrepen wordt op de genoemde Warenwetregeling Babyvoeding? Zo ja, kunt u dit nader duiden?</text:p>
      <text:p text:style-name="ifm_p_mt.3.76mm_ifm">Antwoord 2</text:p>
      <text:p text:style-name="ifm_p_ifm">Richtlijn 2006/125/EG is nog steeds van kracht. Deze richtlijn zal op grond van artikel 20, vierde lid, van Verordening 609/2016 worden ingetrokken zodra er op Europees niveau gedelegeerde handelingen voor babyvoeding zijn vastgesteld op grond van artikel 11, eerste lid, van voornoemde verordening. De Warenwetregeling Babyvoeding blijft, op grond van artikel 3, tweede lid, van het Warenwetbesluit bijzondere voeding 2016 (Stb. 2016, 161), van toepassing tot het moment dat de gedelegeerde handelingen voor babyvoeding zijn vastgesteld. Handhaving van deze Warenwetregeling vindt plaats op grond van het Warenwetbesluit bestuurlijke boeten. De rubrieken D-26.4.2 en D-26.5 tot en met D-26.13 blijven, op grond van artikel 3, derde lid, van het Warenwetbesluit bijzondere voeding 2016, van toepassing, indien en zolang de gedelegeerde handelingen voor babyvoeding niet zijn vastgesteld.</text:p>
      <text:p text:style-name="ifm_p_mt.3.76mm_ifm">Vraag 3</text:p>
      <text:p text:style-name="ifm_p_ifm">In hoeverre viel het besmeren van brood met broodbeleg onder de definitie «aanmaken» zoals werd vermeld in bijlage II van Richtlijn 2006/125/EG?</text:p>
      <text:p text:style-name="ifm_p_mt.3.76mm_ifm">Antwoord 3</text:p>
      <text:p text:style-name="ifm_p_ifm">De term «aanmaken» is niet wettelijk gedefinieerd. Over de gerelateerde term «gebruiksaanwijzing» wordt het volgende gezegd in artikel 9, eerste lid, onder j van Verordening 1169/2011: «een gebruiksaanwijzing is verplicht als het levensmiddel moeilijk te gebruiken is zonder gebruiksaanwijzing».</text:p>
      <text:p text:style-name="ifm_p_ifm">Richtlijn 2006/125/EG is in Nederland geïmplementeerd in het Warenwetregeling Babyvoeding. Bijlage IV van deze regeling regelt de samenstellingseisen van babyvoeding die als zodanig wordt verkocht of volgens de gebruiksaanwijzing van de fabrikant is aangemaakt. Een gebruiksaanwijzing behoort tot de verplichte voedselinformatie als het levensmiddel zonder deze aanwijzing moeilijk te gebruiken is. Voor smeerbaar broodbeleg – zoals bijvoorbeeld chocoladepasta – geldt dat het een gebruiksklaar product betreft, wat zonder verdere handelingen geschikt is voor consumptie.</text:p>
      <text:p text:style-name="ifm_p_mt.3.76mm_ifm">Vraag 4</text:p>
      <text:p text:style-name="ifm_p_ifm">Wat is de stand van zaken met betrekking tot de gedelegeerde handelingen op basis van artikel 11 van de Verordening (EU) nr. 609/2013?</text:p>
      <text:p text:style-name="ifm_p_mt.3.76mm_ifm">Antwoord 4</text:p>
      <text:p text:style-name="ifm_p_ifm">De Europese Commissie is in 2019 gestart met de voorbereidingen voor het opstellen van gedelegeerde handelingen over babyvoeding. Hiervoor heeft de Europese Commissie een Task Force opgericht en enkele bijeenkomsten gehouden. Door de werkzaamheden van de Europese Commissie voor de Farm to Fork strategie heeft de Europese Commissie een capaciteitstekort en zijn in 2021 de werkzaamheden van deze Task Force tijdelijk stopgezet. Het is op dit moment onduidelijk wanneer dit weer opgepakt gaat worden.</text:p>
      <text:p text:style-name="ifm_p_mt.3.76mm_ifm">Vraag 5</text:p>
      <text:p text:style-name="ifm_p_ifm">Is de veronderstelling juist dat bij toepassing van samenstellingsvoorschriften op basis van artikel 9 en 11 van de Verordening (EU) nr. 609/2013 uitgegaan moet worden van het passende gebruik zoals vermeldt op het etiket (artikel 9, vijfde lid)?</text:p>
      <text:p text:style-name="ifm_p_mt.3.76mm_ifm">Antwoord 5</text:p>
      <text:p text:style-name="ifm_p_ifm">Ja.</text:p>
      <text:p text:style-name="ifm_p_mt.3.76mm_ifm">Vraag 6</text:p>
      <text:p text:style-name="ifm_p_ifm">Wordt bij het handhaven van de samenstellingsvoorschriften voor babyvoedingsproducten gekeken naar het gebruik van deze producten zoals op het etiket vermeld wordt? Zo nee, waarom niet?</text:p>
      <text:p text:style-name="ifm_p_mt.3.76mm_ifm">Antwoord 6</text:p>
      <text:p text:style-name="ifm_p_ifm">Ja, de NVWA controleert producten in zijn geheel, dus inclusief de informatie op het etiket.</text:p>
      <text:p text:style-name="ifm_p_mt.3.76mm_ifm">Vraag 7</text:p>
      <text:p text:style-name="ifm_p_ifm">Gelden de samenstellingsvoorschriften voor babyvoedingsproducten die dienen als broodbeleg voor de complete maaltijd, namelijk brood in combinatie met broodbeleg?</text:p>
      <text:p text:style-name="ifm_p_mt.3.76mm_ifm">Antwoord 7</text:p>
      <text:p text:style-name="ifm_p_ifm">Samenstellingsvoorschriften gelden voor babyvoeding die als zodanig wordt verkocht of volgens de gebruiksaanwijzing van de fabrikant is aangemaakt.</text:p>
      <text:p text:style-name="ifm_p_mt.3.76mm_ifm">Vraag 8</text:p>
      <text:p text:style-name="ifm_p_ifm">Wordt in de samenstellingsvoorschriften verschil gemaakt tussen maaltijdpotjes die in een keer genuttigd worden en potjes met broodbeleg die in verschillende porties in combinatie met brood genuttigd worden? Zo ja, hoe?</text:p>
      <text:p text:style-name="ifm_p_mt.3.76mm_ifm">Antwoord 8</text:p>
      <text:p text:style-name="ifm_p_ifm">De samenstellingsvoorschriften staan in de wet (artikel 3, tweede lid, Warenwetregeling Babyvoeding. De voorschriften voor vetten bijvoorbeeld verwijst naar bijlage IV, onderdeel 3.2 «de totale hoeveelheid vet in de eetwaar uit alle bronnen niet groter dan 1,1 g/100kJ (4,5 g/100 kcal).» De NVWA houdt toezicht aan de hand van deze wet.</text:p>
      <text:p text:style-name="ifm_p_mt.3.76mm_ifm">Vraag 9</text:p>
      <text:p text:style-name="ifm_p_ifm">Worden samenstellingsvoorschriften voor babyvoeding en de handhaving ervan aangepast op ontwikkelingen in het assortiment babyvoeding?</text:p>
      <text:p text:style-name="ifm_p_mt.3.76mm_ifm">Antwoord 9</text:p>
      <text:p text:style-name="ifm_p_ifm">Gezien de diversiteit van producten die in het huidige assortiment babyvoeding is ontstaan en die niet altijd in de voedingsbehoefte van kleine kinderen voorziet is het noodzakelijk regelgeving hieromtrent strikter te maken. Nederland zal bij de ontwikkeling van de gedelegeerd handeling voor op granen gebaseerde levensmiddelen en babyvoeding zorgen dat de samenstellingseisen strikt worden afgebakend en dat deze eisen zodanig worden opgesteld dat ze voorzien in de voedingsbehoefte van klein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samenstellingsvoorschriften voor babyvoeding</dc:title>
    <meta:user-defined meta:name="OVERHEIDop.ParlID/DC.identifier">ah-tk-20212022-1549</meta:user-defined>
    <meta:user-defined meta:name="OVERHEIDop.configuratie">https://repository.officiele-overheidspublicaties.nl/MasterConfiguraties/MC-OEP-KamervragenAanhangsel-Web/1.3/xml/MC-OEP-KamervragenAanhangsel-Web.xml</meta:user-defined>
    <meta:user-defined meta:name="OVERHEIDop.vraagnummer">2022Z00266</meta:user-defined>
    <meta:user-defined meta:name="OVERHEIDop.aanhangselNummer">1549</meta:user-defined>
    <meta:user-defined meta:name="OVERHEIDop.ontvanger">E.J. Kuipers</meta:user-defined>
    <meta:user-defined meta:name="DCTERMS.W3CDTF/OVERHEIDop.datumOntvangst">2022-02-03</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Bisschop over de samenstellingsvoorschriften voor babyvoeding</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Voedselkwaliteit</meta:user-defined>
    <meta:user-defined meta:name="OVERHEIDop.versieInformatie"/>
  </office:meta>
</office:document-meta>
</file>