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Jasper van Dijk</text:span> (SP) aan de Ministers van Buitenlandse Zaken en Defensie over <text:span text:style-name="ifm_span_font.italic_ifm">wapenleveranties aan Oekraïne</text:span> (ingezonden 26 januari 2022).</text:p>
      <text:p text:style-name="ifm_p_font.roman_mt.3.76mm_ifm">Antwoord van Minister <text:span text:style-name="ifm_span_font.bold_ifm">Hoekstra</text:span> (Buitenlandse Zaken), mede namens de Minister van Defensie en de Minister voor Buitenlandse Handel en Ontwikkelingssamenwerking (ontvangen 3 februari 2022).</text:p>
      <text:p text:style-name="ifm_p_mt.3.76mm_ifm">Vraag 1</text:p>
      <text:p text:style-name="ifm_p_ifm">Wat is uw oordeel over het bericht «Wat heeft Kiëv aan Nederlands materieel»?<text:note text:id="ID-2022Z01225-d37e52" text:note-class="footnote"><text:note-citation text:label="1 ">1</text:note-citation><text:note-body><text:p text:style-name="ifm_p_font.normal_size.6.93pt_mt..5mm_indent.-0.1161in_mleft.0.1161in_ifm">Trouw, 22 januari 2022</text:p></text:note-body></text:note></text:p>
      <text:p text:style-name="ifm_p_mt.3.76mm_ifm">Antwoord 1</text:p>
      <text:p text:style-name="ifm_p_ifm">Ik heb kennisgenomen van dit bericht. Zoals in het commissiedebat Raad Buitenlandse Zaken (20 januari 2022) aangegeven, wordt zorgvuldig beoordeeld of de eventueel te leveren militaire goederen voldoen aan de EU wapenexportcriteria.</text:p>
      <text:p text:style-name="ifm_p_mt.3.76mm_ifm">Vraag 2</text:p>
      <text:p text:style-name="ifm_p_ifm">Wat voor verzoek voor militaire ondersteuning heeft Oekraïne aan u gedaan? Deelt u de mening dat hierover in het kader van parlementaire controle absolute transparantie moet bestaan?</text:p>
      <text:p text:style-name="ifm_p_mt.3.76mm_ifm">Antwoord 2</text:p>
      <text:p text:style-name="ifm_p_ifm">Over de aard van het Oekraïense ondersteuningsverzoek kan ik geen uitspraken doen. Het is niet aan de Nederlandse overheid om de specifieke behoeften van Oekraïne openbaar te maken. Dergelijke openbaarheid voorafgaand aan eventuele ondersteuning geeft immers ook informatie over eventuele kwetsbaarheden die van strategisch belang kunnen zijn.</text:p>
      <text:p text:style-name="ifm_p_ifm">Mocht Nederland overgaan tot het leveren van militaire goederen aan Oekraïne dan is het kabinet graag bereid om de Kamer hierover versneld per brief te informeren. Dat doen we normaliter conform bestaande afspraken met de Kamer wanneer er sprake is van nieuwe, definitieve uitvoer van volledige systemen met een waarde van meer dan 2 miljoen euro.<text:note text:id="ID-1547-d37e90" text:note-class="footnote"><text:note-citation text:label="2 ">2</text:note-citation><text:note-body><text:p text:style-name="ifm_p_font.normal_size.6.93pt_mt..5mm_indent.-0.1161in_mleft.0.1161in_ifm">Zie de kamerbrief van 10 juni 2011 (Kamerstuk 22 054, nr. 165) over aanpassingen in het wapenexportbeleid en de motie van het lid El Fassed c.s. van 22 december 2011 over verlaging van de drempelwaarde voor de versnelde parlementaire controle bij specifieke wapenexportaanvragen naar € 2.000.000,– (Kamerstuk 22 054, nr. 181).</text:p></text:note-body></text:note> In deze uitzonderlijke situatie is het kabinet bereid eerder dan gebruikelijk transparantie over de eventuele Nederlandse militaire uitvoer te bieden.</text:p>
      <text:p text:style-name="ifm_p_mt.3.76mm_ifm">Vraag 3</text:p>
      <text:p text:style-name="ifm_p_ifm">Gaat het tijdens uw bezoek volgende week (1-2 februari) aan Kiëv over wapenleveranties? Zo nee, wat staat er op de agenda? Kunt u de Kamer hierover nauwgezet informeren?</text:p>
      <text:p text:style-name="ifm_p_mt.3.76mm_ifm">Antwoord 3</text:p>
      <text:p text:style-name="ifm_p_ifm">Het Oekraïense verzoek tot levering van militaire goederen was een van de onderwerpen die aan bod zijn gekomen tijdens het bezoek van de Minister-President en mijzelf.</text:p>
      <text:p text:style-name="ifm_p_mt.3.76mm_ifm">Vraag 4</text:p>
      <text:p text:style-name="ifm_p_ifm">Erkent u dat Nederland betrokken kan raken bij een militair conflict als u wapens en/of militair personeel aan Oekraïne gaat leveren?</text:p>
      <text:p text:style-name="ifm_p_mt.3.76mm_ifm">Antwoord 4</text:p>
      <text:p text:style-name="ifm_p_ifm">Het Oekraïense verzoek betreft geen troepensteun, maar omvat de eventuele levering van militaire goederen. Het kabinet hecht er aan te benadrukken dat het Oekraïense steunverzoek voortkomt uit een snel toenemende dreiging als gevolg van Russische troepenopbouw aan de Oekraïens-Russische grens. Eventuele bilaterale steun zal erop gericht zijn Oekraïne in staat te stellen invulling te kunnen geven aan het legitieme recht op zelfverdediging. Daarbij zullen de eventuele transacties zorgvuldig worden getoetst aan de EU wapenexportcriteria en alleen doorgang vinden wanneer ze die toetsing doorstaan.</text:p>
      <text:p text:style-name="ifm_p_mt.3.76mm_ifm">Vraag 5</text:p>
      <text:p text:style-name="ifm_p_ifm">Deelt u de mening dat de levering van wapens aan Oekraïne in strijd zou zijn met de criteria voor wapenexport (geen wapens naar conflictgebieden, etc)?</text:p>
      <text:p text:style-name="ifm_p_mt.3.76mm_ifm">Antwoord 5</text:p>
      <text:p text:style-name="ifm_p_ifm">Over de toepassing van dit beleid specifiek ten aanzien van Oekraïne is de Tweede Kamer in antwoorden op schriftelijke vragen al eerder (oktober 2018) geïnformeerd (Aanhangsel Handelingen, vergaderjaar 2018–2019, nr. 409.</text:p>
      <text:p text:style-name="ifm_p_ifm">Er geldt geen wapenembargo voor Oekraïne op basis waarvan export van militaire goederen naar Oekraïne per definitie uitgesloten is. Alle vergunningaanvragen voor uitvoer van militaire goederen worden op individuele basis zorgvuldig getoetst aan de acht criteria uit het EU Gemeenschappelijk Standpunt inzake wapenexport. Dit beleid verbiedt niet bij voorbaat alle militaire uitvoer naar instabiele regio’s, maar vereist per transactie een zorgvuldige analyse van de mogelijke effecten op de regionale stabiliteit. Op basis van, onder meer, de aard van de goederen, de beoogde inzet, en de actuele context wordt een eindafweging gemaakt over de risico’s en het al dan niet verlenen van een vergunning voor de desbetreffende transactie. Vanwege het conflict in het oosten van het land en de actuele spanningen aan de Oekraïens-Russische grens wordt bij de toetsing van aanvragen die betrekking hebben op Oekraïne extra aandacht besteed aan criteria 3 en 4, die respectievelijk gaan over interne conflicten en het effect op de regionale stabiliteit. Zie overigens ook het antwoord op vraag 7.</text:p>
      <text:p text:style-name="ifm_p_mt.3.76mm_ifm">Vraag 6</text:p>
      <text:p text:style-name="ifm_p_ifm">Bent u het ermee eens dat het onderscheid tussen defensieve en offensieve wapens zeer betrekkelijk is? Zo nee, hoe maakt u het onderscheid?</text:p>
      <text:p text:style-name="ifm_p_mt.3.76mm_ifm">Antwoord 6</text:p>
      <text:p text:style-name="ifm_p_ifm">Het onderscheid tussen defensief en offensief is in een aantal gevallen wel, maar niet in alle gevallen helder te maken. Zo sluit een defensieve taakstelling van een militair goed het offensief gebruik ervan niet per se uit (en vice versa). Nederland maakt in het wapenexportcontrolebeleid geen onderscheid tussen offensieve en defensieve goederen. Alle transacties worden op individuele basis getoetst op basis van de acht criteria uit het EU Gemeenschappelijk Standpunt inzake wapenexport. Hierbij wordt gekeken naar de aard van de goederen, de eindgebruiker en het (beoogd) eindgebruik in de op dat moment geldende context.</text:p>
      <text:p text:style-name="ifm_p_mt.3.76mm_ifm">Vraag 7</text:p>
      <text:p text:style-name="ifm_p_ifm">Waarom bent u van standpunt veranderd, aangezien het kabinet in december nog van mening was dat wapenleveranties niet bijdragen aan een vreedzame oplossing?</text:p>
      <text:p text:style-name="ifm_p_mt.3.76mm_ifm">Antwoord 7</text:p>
      <text:p text:style-name="ifm_p_ifm">Het kabinet blijft zich internationaal in de eerste plaats inzetten voor een diplomatieke oplossing en schaart zich achter de vele initiatieven die daartoe via de NAVO, EU, OVSE, het Normandië-format en de bilaterale initiatieven van individuele landen lopen.</text:p>
      <text:p text:style-name="ifm_p_ifm">Tegelijkertijd heeft Oekraïne een legitieme veiligheidsbehoefte en het recht zijn territoriale integriteit te beschermen. Dit werd ook in antwoord op schriftelijke vragen in oktober 2018 (Aanhangsel Handelingen, vergaderjaar 2018–2019, nr. 409) al met de Tweede Kamer gedeeld. In deze beantwoording stelde het kabinet ook dat verscherpte tegenstellingen op het Europese continent eerst en vooral veroorzaakt worden door Russisch optreden ten aanzien van Oekraïne. Deze situatie duurt tot op heden voort en heeft zich sinds december 2021 in hoog tempo in negatieve zin ontwikkeld. Aan herhaaldelijke oproepen tot meer transparantie over en afschaling van zijn militaire presentie in het grensgebied heeft Moskou vooralsnog geen gehoor gegeven. Integendeel, er is in toenemende mate sprake van een serieuze dreiging van Russische militaire inzet tegen Oekraïne in enige vorm.</text:p>
      <text:p text:style-name="ifm_p_ifm">In deze context wil het kabinet parallel aan eerder genoemde diplomatieke inspanningen bijdragen aan de Oekraïense capaciteit om zich te kunnen verdedigen, waarbij vooropstaat dat dergelijke steun niet moet bijdragen aan verdere escalatie. Nu er binnen deze gewijzigde veiligheidscontext een Oekraïens verzoek tot bilaterale steun van militaire aard is gedaan, staat het kabinet daar in de huidige, substantieel gewijzigde situatie welwillend tegenover.</text:p>
      <text:p text:style-name="ifm_p_mt.3.76mm_ifm">Vraag 8</text:p>
      <text:p text:style-name="ifm_p_ifm">Waarom trekt u niet samen op met Duitsland, een land dat ook geen wapens levert aan Oekraïne?</text:p>
      <text:p text:style-name="ifm_p_mt.3.76mm_ifm">Antwoord 8</text:p>
      <text:p text:style-name="ifm_p_ifm">Er is grote eensgezindheid tussen Nederland en Duitsland op dit dossier, zoals andermaal bleek tijdens mijn gesprek met mijn Duitse ambtgenoot Baerbock in Berlijn woensdag 26 januari jl. evenals uit de contacten die de Minister van Defensie en de Minister-President in de afgelopen periode met hun Duitse ambtsgenoten hebben gehad. Voorts is het niet aan het kabinet om een appreciatie te geven van de details van het Duitse wapenexportbeleid ten aanzien van Oekraïne.</text:p>
      <text:p text:style-name="ifm_p_ifm">In de meest recente vergadering (24 januari 2022) van de Raad Buitenlandse Zaken is ook uitgebreid gesproken over de situatie ten aanzien van Oekraïne om zo te komen tot een gezamenlijke politieke lijn. Tijdens deze vergadering zijn raadsconclusies aangenomen die het belang van dialoog nogmaals benoemen.<text:note text:id="ID-1547-d37e178" text:note-class="footnote"><text:note-citation text:label="3 ">3</text:note-citation><text:note-body><text:p text:style-name="ifm_p_font.normal_size.6.93pt_mt..5mm_indent.-0.1161in_mleft.0.1161in_ifm">https://www.consilium.europa.eu/media/53949/st05591-en22.pdf</text:p></text:note-body></text:note></text:p>
      <text:p text:style-name="ifm_p_mt.3.76mm_ifm">Vraag 9</text:p>
      <text:p text:style-name="ifm_p_ifm">Bent u het ermee eens dat de Russische agressie richting Oekraïne onacceptabel is, maar dat een kostbare wapenwedloop geen oplossing biedt?</text:p>
      <text:p text:style-name="ifm_p_mt.3.76mm_ifm">Antwoord 9</text:p>
      <text:p text:style-name="ifm_p_ifm">Zoals in het antwoord op vraag 7 genoemd, blijft het kabinet zich internationaal, via verschillende gremia, inzetten voor een diplomatieke oplossing. Parallel aan eerder genoemde diplomatieke inspanningen, is het kabinet bereid bij te dragen aan de Oekraïense capaciteit om zich te kunnen verdedigen en staat het kabinet daarom in de huidige situatie welwillend tegenover het leveren van militaire goederen aan Oekraïne, mits beschikbaar en passend binnen de criteria.</text:p>
      <text:p text:style-name="ifm_p_mt.3.76mm_ifm">Vraag 10</text:p>
      <text:p text:style-name="ifm_p_ifm">Geeft u met mij ten allen tijde de voorkeur aan een politieke oplossing in plaats van escalatie, bewapening en een nieuwe (koude) oorlog? Zo ja, wilt u afzien van wapenleveranties aan Oekraïne?</text:p>
      <text:p text:style-name="ifm_p_mt.3.76mm_ifm">Antwoord 10</text:p>
      <text:p text:style-name="ifm_p_ifm">Zie antwoorden op vragen 7 en 9 en mijn eerdere brief van 20 januari jl. (Kamerstuk 35 925-V, nr. 65).</text:p>
      <text:p text:style-name="ifm_p_mt.3.76mm_ifm">Vraag 11</text:p>
      <text:p text:style-name="ifm_p_ifm">Bent u bereid om in Europees verband te werken aan afspraken (in lijn met eerdere verdragen zoals de Helsinki Akkoorden en het Handvest van Parijs) over wapen- en conflictbeheersing? Zo nee, hoe wordt volgens u een duurzame oplossing bereikt?</text:p>
      <text:p text:style-name="ifm_p_mt.3.76mm_ifm">Antwoord 11</text:p>
      <text:p text:style-name="ifm_p_ifm">Nederland benadrukt in NAVO-, EU- en OVSE-verband dat afschrikking en verdediging hand-in-hand moeten gaan met wapenbeheersing, ontwapening en non-proliferatie. Dit sluit aan bij het huidige kabinetsbeleid, dat de lopende diplomatieke initiatieven in deze fora ondersteunt.</text:p>
      <text:p text:style-name="ifm_p_ifm">Zo hebben de Verenigde Staten en NAVO voorstellen gedaan voor het bespreken van onder andere wapenbeheersing, conflictpreventie en risicovermindering in de zogeheten <text:span text:style-name="ifm_span_font.italic_ifm">Strategic Stability Dialogue</text:span> tussen de VS en Rusland, en in de NAVO-Rusland Raad.</text:p>
      <text:p text:style-name="ifm_p_ifm">In EU-verband zijn tijdens de meest recente Raad Buitenlandse Zaken (24/1 jl.)</text:p>
      <text:p text:style-name="ifm_p_ifm">raadsconclusies aangenomen die het belang van dialoog nogmaals benoemen en stellen dat de EU actief en substantieel bijdraagt aan discussies in bestaande formats.<text:note text:id="ID-1547-d37e235" text:note-class="footnote"><text:note-citation text:label="4 ">4</text:note-citation><text:note-body><text:p text:style-name="ifm_p_font.normal_size.6.93pt_mt..5mm_indent.-0.1161in_mleft.0.1161in_ifm">https://www.consilium.europa.eu/media/53949/st05591-en22.pdf</text:p></text:note-body></text:note></text:p>
      <text:p text:style-name="ifm_p_ifm">De huidige voorzitter van de OVSE, Polen, heeft een voorstel gedaan voor een informele dialoog over Europese veiligheid. Het idee kan op brede steun rekenen, ook van Nederland. De invulling van het proces behoeft nog nadere uitwerking. De Russische delegatie heeft nog niet op het voorstel gereageerd.</text:p>
      <text:p text:style-name="ifm_p_mt.3.76mm_ifm">Vraag 12</text:p>
      <text:p text:style-name="ifm_p_ifm">Wilt u deze vragen beantwoorden voorafgaand aan het debat over Oekraïne op 3 februari?</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wapenleveranties aan Oekraïne</dc:title>
    <meta:user-defined meta:name="OVERHEIDop.ParlID/DC.identifier">ah-tk-20212022-1547</meta:user-defined>
    <meta:user-defined meta:name="OVERHEIDop.configuratie">https://repository.officiele-overheidspublicaties.nl/MasterConfiguraties/MC-OEP-KamervragenAanhangsel-Web/1.3/xml/MC-OEP-KamervragenAanhangsel-Web.xml</meta:user-defined>
    <meta:user-defined meta:name="OVERHEIDop.vraagnummer">2022Z01225</meta:user-defined>
    <meta:user-defined meta:name="OVERHEIDop.aanhangselNummer">1547</meta:user-defined>
    <meta:user-defined meta:name="OVERHEIDop.ontvanger">W.B. Hoekstra</meta:user-defined>
    <meta:user-defined meta:name="DCTERMS.W3CDTF/OVERHEIDop.datumOntvangst">2022-02-03</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Jasper van Dijk over wapenleveranties aan Oekraïne</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