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Simons</text:span> (BIJ1), <text:span text:style-name="ifm_span_font.bold_ifm">Van der Laan</text:span> en <text:span text:style-name="ifm_span_font.bold_ifm">Van Ginneken</text:span> (beiden D66) aan de Ministers van Justitie en Veiligheid, van Onderwijs, Cultuur en Wetenschap en van Volksgezondheid, Welzijn en Sport over <text:span text:style-name="ifm_span_font.italic_ifm">de moorden op, geweld tegen en zelfdodingen door trans personen in Nederland</text:span> (ingezonden 13 januari 2022).</text:p>
      <text:p text:style-name="ifm_p_font.roman_mt.3.76mm_ifm">Mededeling van Minister <text:span text:style-name="ifm_span_font.bold_ifm">Yeşilgöz-Zegerius</text:span> (Justitie en Veiligheid), mede namens de Ministers van Onderwijs, Cultuur en Wetenschap en van Volksgezondheid, Welzijn en Sport (ontvangen 3 februari 2022).</text:p>
      <text:p text:style-name="ifm_p_mt.3.76mm_ifm">Vraag 1</text:p>
      <text:p text:style-name="ifm_p_ifm">Is de Minister bekend met de berichten over de moord op een trans vrouw, de 40-jarige Briza, in Wassenaar op 1 januari 2022? Kan zij deze berichten bevestigen of ontkennen?</text:p>
      <text:p text:style-name="ifm_p_mt.3.76mm_ifm">Vraag 2</text:p>
      <text:p text:style-name="ifm_p_ifm">Zijn er officiële cijfers bekend omtrent het aantal moorden op trans personen in Nederland?</text:p>
      <text:p text:style-name="ifm_p_mt.3.76mm_ifm">Vraag 3</text:p>
      <text:p text:style-name="ifm_p_ifm">Indien deze cijfers niet bekend zijn: is de Minister bereid om met zelforganisaties uit de verschillende trans gemeenschappen te zoeken naar wegen om, uiteraard met respect voor privacy van slachtoffers, een registratiesysteem voor moorden op trans personen op te zetten, met het doel om beter zicht te krijgen op de omvang van moorden op trans personen in Nederland?</text:p>
      <text:p text:style-name="ifm_p_mt.3.76mm_ifm">Vraag 4</text:p>
      <text:p text:style-name="ifm_p_ifm">Zijn er officiële cijfers bekend omtrent het aantal geweldsincidenten tegen trans personen in Nederland? Zo ja, in welke mate zijn deze representatief in het licht van een lage aangiftebereidheid onder deze doelgroep?</text:p>
      <text:p text:style-name="ifm_p_mt.3.76mm_ifm">Vraag 5</text:p>
      <text:p text:style-name="ifm_p_ifm">Indien deze cijfers niet bekend zijn: is de Minister bereid om met zelforganisaties uit de verschillende trans gemeenschappen te zoeken naar wegen om, uiteraard met respect voor privacy van slachtoffers, een registratiesysteem voor geweldsincidenten tegen trans personen op te zetten, met het doel om beter zicht te krijgen op de omvang van geweld tegen specifiek trans personen in Nederland?</text:p>
      <text:p text:style-name="ifm_p_mt.3.76mm_ifm">Vraag 6</text:p>
      <text:p text:style-name="ifm_p_ifm">Welk beleid en welke overheidsinitiatieven bestaan er om het geweld tegen specifiek trans personen in Nederland terug te dringen?</text:p>
      <text:p text:style-name="ifm_p_mt.3.76mm_ifm">Vraag 7</text:p>
      <text:p text:style-name="ifm_p_ifm">Welk beleid en welke overheidsinitiatieven bestaan er om de aangiftebereidheid onder trans personen te verhogen? Zijn de doelen van dit beleid meetbaar en wordt de effectiviteit gemeten? Zo ja, kan de Minister de resultaten van deze metingen aan de Kamer doen toekomen? Zo nee, wat zijn de ambities van de Minister in effectieve maatregelen, alsook met betrekking tot de meetbaarheid daarvan, om de aangiftebereidheid onder trans personen te verhogen?</text:p>
      <text:p text:style-name="ifm_p_mt.3.76mm_ifm">Vraag 8</text:p>
      <text:p text:style-name="ifm_p_ifm">Zijn er officiële cijfers bekend over het aantal zelfdodingen door trans personen in Nederland?</text:p>
      <text:p text:style-name="ifm_p_mt.3.76mm_ifm">Vraag 9</text:p>
      <text:p text:style-name="ifm_p_ifm">Indien deze cijfers niet bekend zijn: is de Minister bereid om met zelforganisaties uit de verschillende trans gemeenschappen te zoeken naar wegen om, uiteraard met respect voor privacy van slachtoffers, een registratiesysteem voor zelfdodingen door trans personen op te zetten, met het doel om beter zicht te krijgen op de omvang van zelfdoding door specifiek trans personen in Nederland?</text:p>
      <text:p text:style-name="ifm_p_mt.3.76mm_ifm">Vraag 10</text:p>
      <text:p text:style-name="ifm_p_ifm">Welk beleid en welke overheidsinitiatieven bestaan er voor suïcidepreventie bij trans personen, buiten de psychische en medische ondersteuning vanuit de transzorg? Wat is er bekend over het aantal trans personen dat in ernstige psychische nood verkeert, die op de lange wachtlijsten voor transzorg staan en welke maatregelen worden er genomen op het gebied van preventie tegen suïcide bij trans personen die op de wachtlijsten staan voor de transzorg?</text:p>
      <text:h text:style-name="ifm_p_font.bold_mt.5.08mm_page.keep-with-next_ifm" text:outline-level="2">Mededeling</text:h>
      <text:p text:style-name="ifm_p_mt.4.23mm_ifm">Hierbij deel ik u, mede namens de Ministers van Onderwijs, Cultuur en Wetenschap en van Volksgezondheid, Welzijn en Sport, mede dat de schriftelijke vragen van de leden Simons (BIJ1), Van der Laan en Van Ginneken (beiden D66), van uw Kamer aan de Minister van Justitie en Veiligheid over de moorden op, geweld tegen en zelfdodingen door trans personen in Nederland (ingezonden 13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mons, Van der Laan en Van Ginneken over de moorden op, geweld tegen en zelfdodingen door trans personen in Nederland</dc:title>
    <meta:user-defined meta:name="OVERHEIDop.ParlID/DC.identifier">ah-tk-20212022-1540</meta:user-defined>
    <meta:user-defined meta:name="OVERHEIDop.configuratie">https://repository.officiele-overheidspublicaties.nl/MasterConfiguraties/MC-OEP-KamervragenAanhangsel-Web/1.3/xml/MC-OEP-KamervragenAanhangsel-Web.xml</meta:user-defined>
    <meta:user-defined meta:name="OVERHEIDop.vraagnummer">2022Z00387</meta:user-defined>
    <meta:user-defined meta:name="OVERHEIDop.aanhangselNummer">1540</meta:user-defined>
    <meta:user-defined meta:name="OVERHEIDop.ontvanger">D. Yesilgöz-Zegerius</meta:user-defined>
    <meta:user-defined meta:name="DCTERMS.W3CDTF/OVERHEIDop.datumOntvangst">2022-02-03</meta:user-defined>
    <meta:user-defined meta:name="OVERHEIDop.AanhangselTypen/DC.type">Mededeling</meta:user-defined>
    <meta:user-defined meta:name="OVERHEIDop.indiener">L.M. van Ginneken</meta:user-defined>
    <meta:user-defined meta:name="OVERHEIDop.indiener">J.M.P. van der Laan</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Uitstel beantwoording vragen van de leden Simons, Van der Laan en Van Ginneken over de moorden op, geweld tegen en zelfdodingen door trans personen in Nederland</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