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750*"/>
    </style:style>
    <style:style style:family="table-column" style:name="table1.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Vestering</text:span> (PvdD) aan de Minister van Landbouw, Natuur en Voedselkwaliteit over <text:span text:style-name="ifm_span_font.italic_ifm">de registratie van geitenlammetjes</text:span> (ingezonden 17 december 2021).</text:p>
      <text:p text:style-name="ifm_p_font.roman_mt.3.76mm_ifm">Antwoord van Minister <text:span text:style-name="ifm_span_font.bold_ifm">Staghouwer</text:span> (Landbouw, Natuur en Voedselkwaliteit) (ontvangen 2 februari 2022). Zie ook Aanhangsel Handelingen, vergaderjaar 2021–2022, nr. 1364.</text:p>
      <text:p text:style-name="ifm_p_mt.3.76mm_ifm">Vraag 1</text:p>
      <text:p text:style-name="ifm_p_ifm">Kunt u bevestigen dat het sinds 1 november 2020 verplicht is om geitenlammetjes uiterlijk zeven dagen na de geboorte te registeren?<text:note text:id="n2" text:note-class="footnote"><text:note-citation text:label="1 ">1</text:note-citation><text:note-body><text:p text:style-name="ifm_p_font.normal_size.6.93pt_mt..5mm_indent.-0.1161in_mleft.0.1161in_ifm">Regeling van de Minister van Landbouw, Natuur en Voedselkwaliteit van 10 september 2020, nr. WJZ/ 20216849, tot wijziging van de Regeling identificatie en registratie van dieren vanwege het stellen van aanvullende regels over de registratie van gegevens over geiten op een melkgeitenhouderij</text:p></text:note-body></text:note></text:p>
      <text:p text:style-name="ifm_p_mt.3.76mm_ifm">Antwoord 1</text:p>
      <text:p text:style-name="ifm_p_ifm">Ja.</text:p>
      <text:p text:style-name="ifm_p_mt.3.76mm_ifm">Vraag 2</text:p>
      <text:p text:style-name="ifm_p_ifm">Hoe is de controle op deze registratieverplichting vormgegeven?</text:p>
      <text:p text:style-name="ifm_p_mt.3.76mm_ifm">Antwoord 2</text:p>
      <text:p text:style-name="ifm_p_ifm">Een houder die in het I&amp;R-systeem melding doet van de geboorte van een geitenlam, waarbij de datum waarop deze melding wordt gedaan meer dan zeven kalenderdagen na de opgegeven geboortedatum ligt, krijgt in het I&amp;R-systeem de mededeling dat de melding plaatsvindt buiten de wettelijke termijn. De melding kan vervolgens wel worden afgerond.</text:p>
      <text:p text:style-name="ifm_p_ifm">In het I&amp;R-systeem wordt vastgelegd dat de melding buiten de wettelijke termijn heeft plaatsgevonden. De bedrijfsspecifieke informatie over (het aantal) meldingen dat te laat wordt gedaan vormt input voor de jaarlijkse risico-inventarisatie door de NVWA.</text:p>
      <text:p text:style-name="ifm_p_ifm">Op basis van de melding van een geboorte in het I&amp;R-systeem is geen controle mogelijk op de juistheid van de opgegeven geboortedatum. Zoals in antwoord op eerdere vragen van het lid Vestering is aangegeven, is het voor melkgeitenhouders mogelijk om in het I&amp;R-systeem een andere geboortedatum dan de feitelijke geboortedatum te registeren (Aanhangsel Handelingen, vergaderjaar 2021–2022, nr. 1171).</text:p>
      <text:p text:style-name="ifm_p_mt.3.76mm_ifm">Vraag 3</text:p>
      <text:p text:style-name="ifm_p_ifm">Wat zijn de bevindingen met betrekking tot de naleving van de registratieplicht in dit eerste jaar? Hoeveel overtredingen zijn er geconstateerd?</text:p>
      <text:p text:style-name="ifm_p_mt.3.76mm_ifm">Antwoord 3</text:p>
      <text:p text:style-name="ifm_p_ifm">In de periode 1 november 2020 tot en met 31 december 2021 hebben 319 houders één of meer geboortemeldingen buiten de termijn van zeven kalenderdagen doorgegeven. In totaal ging het bij deze 319 houders om 20.209 geboortemeldingen welke buiten de wettelijke termijn zijn geregistreerd in het I&amp;R-systeem. Zie het antwoord op de vraag hierboven voor het proces van overtredingen met betrekken tot het melden.</text:p>
      <text:p text:style-name="ifm_p_mt.3.76mm_ifm">Vraag 4, 5, 6, 7, 8, 9, 10, 11, 12 en 13</text:p>
      <text:p text:style-name="ifm_p_ifm">Hoeveel geitenlammetjes zijn er geboren tussen 1 november 2020 en 1 november 2021?</text:p>
      <text:p text:style-name="ifm_p_ifm">Hoeveel geitenlammetjes zijn in deze periode binnen zeven dagen gestorven op het geitenbedrijf?</text:p>
      <text:p text:style-name="ifm_p_ifm">Hoeveel geitenlammetjes zijn in deze periode dood geboren?</text:p>
      <text:p text:style-name="ifm_p_ifm">Hoeveel geitenlammetjes zijn in deze periode in totaal vroegtijdig gestorven, na zeven dagen?</text:p>
      <text:p text:style-name="ifm_p_ifm">Hoeveel geitenlammetjes zijn in deze periode na zeven dagen gestorven op het geitenbedrijf?</text:p>
      <text:p text:style-name="ifm_p_ifm">Hoeveel geitenlammetjes zijn in deze periode afgevoerd naar een bokkenmester?</text:p>
      <text:p text:style-name="ifm_p_ifm">Hoeveel geitenlammetjes zijn in deze periode gestorven bij bokkenmesters?</text:p>
      <text:p text:style-name="ifm_p_ifm">Hoeveel geitenlammetjes zijn in deze periode gestorven bij opfokbedrijven?</text:p>
      <text:p text:style-name="ifm_p_ifm">Hoeveel geitenlammetjes zijn in deze periode afgevoerd naar het slachthuis en op welke leeftijd?</text:p>
      <text:p text:style-name="ifm_p_ifm">Hoeveel geitenlammetjes zijn in deze periode (uit zichzelf) gestorven in of op weg naar het slachthuis?</text:p>
      <text:p text:style-name="ifm_p_mt.3.76mm_ifm">Antwoord 4, 5, 6, 7, 8, 9, 10, 11, 12 en 13</text:p>
      <text:p text:style-name="ifm_p_ifm">De aangescherpte I&amp;R-verplichtingen voor registratie van geboorte van en sterfte onder geitenlammeren is per 1 november 2020 van kracht geworden. Het kalenderjaar 2021 is daarmee het eerste volledige kalenderjaar dat deze verplichtingen van kracht waren. In antwoord op schriftelijke vragen van het lid Vestering heeft mijn ambtsvoorganger uw Kamer toegezegd in het eerste kwartaal van 2022 een analyse uit te voeren op de sterftecijfers over het kalenderjaar 2021 en uw Kamer in april 2022 over de uitkomsten te informeren (Aanhangsel Handelingen, vergaderjaar 2021–2022, nr. 1171).</text:p>
      <text:p text:style-name="ifm_p_ifm">Ik zeg uw Kamer toe dat ik op dat moment zal ingaan op de vragen 4 tot en met 13.</text:p>
      <text:p text:style-name="ifm_p_mt.3.76mm_ifm">Vraag 14</text:p>
      <text:p text:style-name="ifm_p_ifm">Hoe vaak heeft de Nederlandse Voedsel- en Warenautoriteit (NVWA) in deze periode controles in het kader van dierenwelzijn uitgevoerd bij geitenhouderijen en hoeveel van deze controles zijn gedaan naar aanleiding van een melding?</text:p>
      <text:p text:style-name="ifm_p_mt.3.76mm_ifm">Antwoord 14</text:p>
      <text:p text:style-name="ifm_p_ifm">Het aantal door NVWA-inspecteurs uitgevoerde (her)controles in de periode van 1 november 2020 tot 1 november 2021, bij houders van geiten, is weergegeven in de navolge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ifm_p_ifm">Inspecties door NVWA-inspecteurs van 1-11-2020 tot 1-11-2021</text:p>
            </table:table-cell>
          </table:table-row>
        </table:table-header-rows>
        <table:table-row>
          <table:table-cell table:style-name="table.cell.padding-top.top">
            <text:p text:style-name="ifm_p_ifm"><text:span text:style-name="ifm_span_font.semi-bold_ifm">Omschrijving</text:span></text:p>
          </table:table-cell>
          <table:table-cell table:style-name="table.cell.padding-top.top.pleft.pright">
            <text:p text:style-name="ifm_p_ifm"><text:span text:style-name="ifm_span_font.semi-bold_ifm">Aantal</text:span></text:p>
          </table:table-cell>
        </table:table-row>
        <table:table-row>
          <table:table-cell table:style-name="table.cell.top">
            <text:p text:style-name="ifm_p_ifm">Projectmatige welzijnsinspecties uitgevoerd bij bedrijfsmatige melkgeitenhouderijen</text:p>
          </table:table-cell>
          <table:table-cell table:style-name="table.cell.top.pleft.pright">
            <text:p text:style-name="ifm_p_ifm">23</text:p>
          </table:table-cell>
        </table:table-row>
        <table:table-row>
          <table:table-cell table:style-name="table.cell.top">
            <text:p text:style-name="ifm_p_ifm">Welzijnsinspecties bij geitenhouders (particulier of bedrijfsmatig) naar aanleiding van een melding</text:p>
          </table:table-cell>
          <table:table-cell table:style-name="table.cell.top.pleft.pright">
            <text:p text:style-name="ifm_p_ifm">53</text:p>
          </table:table-cell>
        </table:table-row>
        <table:table-row>
          <table:table-cell table:style-name="table.cell.top">
            <text:p text:style-name="ifm_p_ifm">Welzijnsinspectie bij geitenhouders (particulier of bedrijfsmatig) op eigen initiatief van een inspecteur</text:p>
          </table:table-cell>
          <table:table-cell table:style-name="table.cell.top.pleft.pright">
            <text:p text:style-name="ifm_p_ifm">1</text:p>
          </table:table-cell>
        </table:table-row>
        <table:table-row>
          <table:table-cell table:style-name="table.cell.top">
            <text:p text:style-name="ifm_p_ifm">Welzijnsinspecties bij geitenhouders (particulier of bedrijfsmatig) in het kader van een herinspectie</text:p>
          </table:table-cell>
          <table:table-cell table:style-name="table.cell.top.pleft.pright">
            <text:p text:style-name="ifm_p_ifm">26</text:p>
          </table:table-cell>
        </table:table-row>
        <table:table-row>
          <table:table-cell table:style-name="table.cell.top">
            <text:p text:style-name="ifm_p_ifm">Welzijnsinspectie bij een bokkenmester</text:p>
          </table:table-cell>
          <table:table-cell table:style-name="table.cell.top.pleft.pright">
            <text:p text:style-name="ifm_p_ifm">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04</text:span></text:p>
          </table:table-cell>
        </table:table-row>
      </table:table>
      <text:p text:style-name="ifm_p_mt.3.76mm_ifm">Vraag 15</text:p>
      <text:p text:style-name="ifm_p_ifm">Hoe vaak heeft de NVWA in deze periode controles in het kader van dierenwelzijn uitgevoerd bij bokkenmesters en hoeveel van deze controles zijn gedaan naar aanleiding van een melding?</text:p>
      <text:p text:style-name="ifm_p_mt.3.76mm_ifm">Antwoord 15</text:p>
      <text:p text:style-name="ifm_p_ifm">In de periode van 1 november 2020 tot 1 november 2021 zijn geen meldingen binnengekomen bij de NVWA over mogelijke welzijnsproblemen bij bokkenmesters. De NVWA heeft één welzijnsinspectie uitgevoerd bij een bokkenmester. Deze inspectie vloeide voort uit een project.</text:p>
      <text:p text:style-name="ifm_p_mt.3.76mm_ifm">Vraag 16</text:p>
      <text:p text:style-name="ifm_p_ifm">Kunt u deze vragen één voor één beantwoorden?</text:p>
      <text:p text:style-name="ifm_p_mt.3.76mm_ifm">Antwoord 16</text:p>
      <text:p text:style-name="ifm_p_ifm">Zoals aangegeven volgen de antwoorden op de vragen 4 tot en met 13 uiterlijk in april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registratie van geitenlammetjes</dc:title>
    <meta:user-defined meta:name="OVERHEIDop.ParlID/DC.identifier">ah-tk-20212022-1538</meta:user-defined>
    <meta:user-defined meta:name="OVERHEIDop.configuratie">https://repository.officiele-overheidspublicaties.nl/MasterConfiguraties/MC-OEP-KamervragenAanhangsel-Web/1.3/xml/MC-OEP-KamervragenAanhangsel-Web.xml</meta:user-defined>
    <meta:user-defined meta:name="OVERHEIDop.vraagnummer">2021Z23882</meta:user-defined>
    <meta:user-defined meta:name="OVERHEIDop.aanhangselNummer">1538</meta:user-defined>
    <meta:user-defined meta:name="OVERHEIDop.ontvanger">H. Staghouwer</meta:user-defined>
    <meta:user-defined meta:name="DCTERMS.W3CDTF/OVERHEIDop.datumOntvangst">2022-02-02</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Antwoord op vragen van het lid Vestering over de registratie van geitenlammetjes</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