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5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3</text:p>
      <text:p text:style-name="ifm_p_font.roman_mt.3.76mm_ifm">Vragen van het lid <text:span text:style-name="ifm_span_font.bold_ifm">Beckerman</text:span> (SP) aan de Minister voor Volkshuisvesting en Ruimtelijke Ordening over <text:span text:style-name="ifm_span_font.italic_ifm">de opzegging van de overeenkomsten van de standplaatsen op de camping Het Berkenven</text:span> (ingezonden 18 januari 2022).</text:p>
      <text:p text:style-name="ifm_p_font.roman_mt.3.76mm_ifm">Mededeling van Minister <text:span text:style-name="ifm_span_font.bold_ifm">De Jonge</text:span> (Volkshuisvesting en Ruimtelijke Ordening) (ontvangen 2 februari 2022).</text:p>
      <text:p text:style-name="ifm_p_mt.3.76mm_ifm">Vraag 1</text:p>
      <text:p text:style-name="ifm_p_ifm">Kent u het bericht inzake de opzegging van de overeenkomsten van de standplaatsen op de camping Het Berkenven?<text:note text:id="ID-2022Z00628-d37e50" text:note-class="footnote"><text:note-citation text:label="1 ">1</text:note-citation><text:note-body><text:p text:style-name="ifm_p_font.normal_size.6.93pt_mt..5mm_indent.-0.1161in_mleft.0.1161in_ifm">Tubantia, 17 september 2021; https://www.tubantia.nl/tubbergen/manon-en-haar-zoon-vonden-rust-op-camping-bij-geesteren-maar-moeten-halsoverkop-weg-we-gaan-vechten-voor-ons-plekje~a5434222/?referrer=https%3A%2F%2Fwww.google.com%2F</text:p></text:note-body></text:note></text:p>
      <text:p text:style-name="ifm_p_mt.3.76mm_ifm">Vraag 2</text:p>
      <text:p text:style-name="ifm_p_ifm">Kunt u zich voorstellen dat mensen mentaal instorten als zij te horen krijgen dan hun verblijf gesloopt wordt?</text:p>
      <text:p text:style-name="ifm_p_mt.3.76mm_ifm">Vraag 3</text:p>
      <text:p text:style-name="ifm_p_ifm">Weet u dat deze opzegging betekent dat volwassenen en kinderen dakloos worden gemaakt?</text:p>
      <text:p text:style-name="ifm_p_mt.3.76mm_ifm">Vraag 4</text:p>
      <text:p text:style-name="ifm_p_ifm">Hoeveel kinderen worden er dakloos gemaakt?</text:p>
      <text:p text:style-name="ifm_p_mt.3.76mm_ifm">Vraag 5</text:p>
      <text:p text:style-name="ifm_p_ifm">Deelt u de mening dat minderjarige kinderen gezien het Kinderrechtenverdrag niet zo maar op straat gezet mogen worden? Kunt u uw antwoord nader toelichten?</text:p>
      <text:p text:style-name="ifm_p_mt.3.76mm_ifm">Vraag 6</text:p>
      <text:p text:style-name="ifm_p_ifm">Klopt het als de wethouder laat weten dat de gemeente geen invloed op de plannen heeft?</text:p>
      <text:p text:style-name="ifm_p_mt.3.76mm_ifm">Vraag 7</text:p>
      <text:p text:style-name="ifm_p_ifm">Deelt u de mening dat de gemeente voor deze bewoners dient op te komen en wat vindt u ervan dat de gemeente tot op heden niet thuis geeft?</text:p>
      <text:p text:style-name="ifm_p_mt.3.76mm_ifm">Vraag 8</text:p>
      <text:p text:style-name="ifm_p_ifm">Wat betekent het voor de juridische positie van deze mensen als de gemeente in kwestie heeft meegewerkt aan het inschrijven van deze mensen op deze camping in de Basisregistratie Personen en heeft de gemeenten niet automatisch een zorgplicht dan wel huurdersbescherming gecreëerd nu zij niet tegen permanente bewoning gehandhaafd heeft? Kunt u uw antwoord nader toelichten?</text:p>
      <text:p text:style-name="ifm_p_mt.3.76mm_ifm">Vraag 9</text:p>
      <text:p text:style-name="ifm_p_ifm">Wie heeft er een herhuisvestingsplicht in deze kwestie en vindt u, indien de gemeente bij permanente bewoning niet gehandhaafd heeft, dat de gemeente een herhuisvestingsplicht heeft? Kunt u uw antwoord nader toelichten?</text:p>
      <text:p text:style-name="ifm_p_mt.3.76mm_ifm">Vraag 10</text:p>
      <text:p text:style-name="ifm_p_ifm">Hoe lang zijn de wachtlijsten voor een sociale huurwoning in de gemeente Tubbergen?</text:p>
      <text:p text:style-name="ifm_p_mt.3.76mm_ifm">Vraag 11</text:p>
      <text:p text:style-name="ifm_p_ifm">Hoe lang zijn de wachtlijsten voor een sociale huurwoning in de omliggende gemeenten?</text:p>
      <text:p text:style-name="ifm_p_mt.3.76mm_ifm">Vraag 12</text:p>
      <text:p text:style-name="ifm_p_ifm">Wat kan de gemeente doen om de standplaatshouders op de camping Het Berkenven te beschermen en wat kunt u nu al doen om standplaatshouders zoals de standplaatshouders op Het Berkenven te beschermen?</text:p>
      <text:p text:style-name="ifm_p_mt.3.76mm_ifm">Vraag 13</text:p>
      <text:p text:style-name="ifm_p_ifm">Deelt u de mening dat mensen die aantoonbaar permanent op deze en/of andere campings verbleven automatisch huurdersbescherming (moeten) krijgen? Kunt u uw antwoord nader toelichten?</text:p>
      <text:p text:style-name="ifm_p_mt.3.76mm_ifm">Vraag 14</text:p>
      <text:p text:style-name="ifm_p_ifm">Is deze extra stikstof als gevolg van sloop gevolgd door nieuwbouw gezien de reeds aanwezige stikstofcrisis wenselijk nu dit op grote schaal in vele vakantieparken gebeurt?</text:p>
      <text:p text:style-name="ifm_p_mt.3.76mm_ifm">Vraag 15</text:p>
      <text:p text:style-name="ifm_p_ifm">Kunnen we nu concluderen dat standplaatshouders letterlijk en figuurlijk in de kou worden gelaten nu vakantieparken massaal worden opgekocht? Kunt u uw antwoord nader toelichten?</text:p>
      <text:p text:style-name="ifm_p_mt.3.76mm_ifm">Vraag 16</text:p>
      <text:p text:style-name="ifm_p_ifm">Deelt u de mening dat mensen tijdens de winter zonder passend alternatief niet op straat gezet mogen worden?</text:p>
      <text:p text:style-name="ifm_p_mt.3.76mm_ifm">Vraag 17</text:p>
      <text:p text:style-name="ifm_p_ifm">Deelt u de mening dat mensen nooit en al helemaal niet tijdens de coronapandemie zonder passend alternatief op straat gezet mogen worden?</text:p>
      <text:p text:style-name="ifm_p_mt.3.76mm_ifm">Vraag 18</text:p>
      <text:p text:style-name="ifm_p_ifm">Waar moeten gezien de zwaar overspannen woningmarkt de mensen van Het Berkenven die daar permanent wonen naar toe?</text:p>
      <text:p text:style-name="ifm_p_mt.3.76mm_ifm">Vraag 19</text:p>
      <text:p text:style-name="ifm_p_ifm">Bent u gezien het groot aantal voorbeelden reeds bereid om in te grijpen?</text:p>
      <text:p text:style-name="ifm_p_mt.3.76mm_ifm">Vraag 20</text:p>
      <text:p text:style-name="ifm_p_ifm">Vindt u het rendement dat deze roofinvesteerders willen maken belangrijker dan het dak boven het hoofd van de huidige standplaatshouders?</text:p>
      <text:p text:style-name="ifm_p_mt.3.76mm_ifm">Vraag 21</text:p>
      <text:p text:style-name="ifm_p_ifm">Deelt u de mening dat iemand die permanent in een huis op deze camping verblijft dat huis aan mag aanmerken als diens leefomgeving? Kunt u uw antwoord nader toelichten?</text:p>
      <text:p text:style-name="ifm_p_mt.3.76mm_ifm">Vraag 22</text:p>
      <text:p text:style-name="ifm_p_ifm">Deelt u de mening dat de sloop van iemands permanente verblijf een inbreuk in de levenssfeer van deze bewoner is? Kunt u uw antwoord nader toelichten?</text:p>
      <text:p text:style-name="ifm_p_mt.3.76mm_ifm">Vraag 23</text:p>
      <text:p text:style-name="ifm_p_ifm">Deelt u de mening dat de sloop van iemands permanente verblijf een inbreuk op het recht op behoorlijke huisvesting van deze bewoner is? Kunt u uw antwoord nader toelichten?</text:p>
      <text:p text:style-name="ifm_p_mt.3.76mm_ifm">Vraag 24</text:p>
      <text:p text:style-name="ifm_p_ifm">Kunt u zich voorstellen dat oudere bewoners hun sociale netwerk op de camping zien verdwijnen als zij gedwongen worden om naar elders te verhuizen?</text:p>
      <text:p text:style-name="ifm_p_mt.3.76mm_ifm">Vraag 25</text:p>
      <text:p text:style-name="ifm_p_ifm">Heeft de nieuwe dan wel de oude eigenaar een (zorg)plicht om in kaart te brengen wat de mogelijke gevolgen van de sloop kunnen zijn? Zo nee, waarom niet?</text:p>
      <text:p text:style-name="ifm_p_mt.3.76mm_ifm">Vraag 26</text:p>
      <text:p text:style-name="ifm_p_ifm">Kunt u zich voorstellen dat de mensen op de camping Het Berkenven een gemeenschap vormen?</text:p>
      <text:p text:style-name="ifm_p_mt.3.76mm_ifm">Vraag 27</text:p>
      <text:p text:style-name="ifm_p_ifm">Hoe moet het met de ouderen die daar van elkaar afhankelijk zijn?</text:p>
      <text:p text:style-name="ifm_p_mt.3.76mm_ifm">Vraag 28</text:p>
      <text:p text:style-name="ifm_p_ifm">Deelt u de mening dat de sloop van standplaatsen die een gemeenschap vormen ook als sloop van één geheel te worden gezien?</text:p>
      <text:p text:style-name="ifm_p_mt.3.76mm_ifm">Vraag 29</text:p>
      <text:p text:style-name="ifm_p_ifm">Is het mogelijk dat deze standplaatshouders gezondheidsschade kunnen oplopen nu hun ontspanningsmogelijkheid dan wel dak boven het hoofd ontnomen wordt?</text:p>
      <text:p text:style-name="ifm_p_mt.3.76mm_ifm">Vraag 30</text:p>
      <text:p text:style-name="ifm_p_ifm">Is hier sprake van een gedwongen huisuitzetting? Zo nee, in welke gevallen met betrekking tot de camping Het Berkenven zou hier wel sprake van zijn? Kunt u uw antwoord nader toelichten?</text:p>
      <text:p text:style-name="ifm_p_mt.3.76mm_ifm">Vraag 31</text:p>
      <text:p text:style-name="ifm_p_ifm">Bent u voorstander van een rechterlijke toets om te bepalen of in dit soort gevallen mensenrechten en/of huurderbescherming geschonden worden? Kunt u uw antwoord nader toelichten?</text:p>
      <text:p text:style-name="ifm_p_mt.3.76mm_ifm">Vraag 32</text:p>
      <text:p text:style-name="ifm_p_ifm">Deelt u de mening dat het hier meer gaat dan alleen het woongenot van recreanten, aangezien mensen nu afhankelijk zijn van vakantieparken om te kunnen voorzien in een primaire levensbehoefte namelijk een dak boven het hoofd?</text:p>
      <text:p text:style-name="ifm_p_mt.3.76mm_ifm">Vraag 33</text:p>
      <text:p text:style-name="ifm_p_ifm">Vindt u het ook schrijnend dat kinderen en ouderen hier extra hard door geraakt worden?</text:p>
      <text:p text:style-name="ifm_p_mt.3.76mm_ifm">Vraag 34</text:p>
      <text:p text:style-name="ifm_p_ifm">Hoeveel mensen zijn er landelijk in 2021 al gedupeerd door het roofgedrag van deze investeerders?</text:p>
      <text:p text:style-name="ifm_p_mt.3.76mm_ifm">Vraag 35</text:p>
      <text:p text:style-name="ifm_p_ifm">Begrijpt u waarom mensen een permanent verblijf op een camping zoeken? Kunt u uw antwoord nader toelichten?</text:p>
      <text:p text:style-name="ifm_p_mt.3.76mm_ifm">Vraag 36</text:p>
      <text:p text:style-name="ifm_p_ifm">Wat zou u doen als u moet kiezen tussen een permanent verblijf op een camping of dakloos raken?</text:p>
      <text:p text:style-name="ifm_p_mt.3.76mm_ifm">Vraag 37</text:p>
      <text:p text:style-name="ifm_p_ifm">Is het mensenrechtelijk toegestaan dat mensen hun woning op deze camping moeten verlaten als zij geen betaalbaar alternatief hebben en daardoor dus dakloos raken? Kunt u uw antwoord nader toelichten?</text:p>
      <text:p text:style-name="ifm_p_mt.3.76mm_ifm">Vraag 38</text:p>
      <text:p text:style-name="ifm_p_ifm">Deelt u de mening dat de overheid haar zorgplicht verzaakt heeft als deze mensen hun toevlucht moeten zoeken naar een woning op een camping? Kunt u uw antwoord nader toelichten?</text:p>
      <text:p text:style-name="ifm_p_mt.3.76mm_ifm">Vraag 39</text:p>
      <text:p text:style-name="ifm_p_ifm">Hoeveel schade is er op deze camping inmiddels aan de natuur inclusief dieren toegebracht?</text:p>
      <text:p text:style-name="ifm_p_mt.3.76mm_ifm">Vraag 40</text:p>
      <text:p text:style-name="ifm_p_ifm">Wat vindt u ervan dat de huidige huurders geconfronteerd worden met een opzegging van de huurovereenkomst terwijl hen beloofd is dat de verandering van eigenaar geen snelle gevolgen zou hebben?</text:p>
      <text:p text:style-name="ifm_p_mt.3.76mm_ifm">Vraag 41</text:p>
      <text:p text:style-name="ifm_p_ifm">Wat vindt u van het feit dat deze standplaatshouders slechts een paar maanden de tijd krijgen om hun mooie chalet/caravan af te breken dan wel te verplaatsen?</text:p>
      <text:p text:style-name="ifm_p_mt.3.76mm_ifm">Vraag 42</text:p>
      <text:p text:style-name="ifm_p_ifm">Deelt u de mening dat opzegging van de overeenkomsten extra wrang is voor mensen die net heel veel geld geïnvesteerd hebben en dus onredelijk is?</text:p>
      <text:p text:style-name="ifm_p_mt.3.76mm_ifm">Vraag 43</text:p>
      <text:p text:style-name="ifm_p_ifm">Vindt u het redelijk om van bewoners te eisen dat ze binnen één maand hun standplaats dienen te ontruimen om in aanmerking te komen voor de tegemoetkoming in de verhuiskosten van 300 euro?</text:p>
      <text:p text:style-name="ifm_p_mt.3.76mm_ifm">Vraag 44</text:p>
      <text:p text:style-name="ifm_p_ifm">Deelt u de mening dat de voorgestelde tegemoetkoming in de verhuiskosten ad 300 euro onvoldoende is en deelt u de mening dat deze voorgestelde tegemoetkoming in de verhuiskosten geen recht doet aan de werkelijke schade c.q. kosten? Kunt u uw antwoord nader toelichten?</text:p>
      <text:p text:style-name="ifm_p_mt.3.76mm_ifm">Vraag 45</text:p>
      <text:p text:style-name="ifm_p_ifm">Deelt u de mening dat de nieuwe eigenaar, Engbertsdijkvenen Recreatie BV, dan wel de oude eigenaar de (zorg)plicht heeft om standplaatshouders te wijzen op hun rechten en plichten? Kunt u uw antwoord nader toelichten?</text:p>
      <text:p text:style-name="ifm_p_mt.3.76mm_ifm">Vraag 46</text:p>
      <text:p text:style-name="ifm_p_ifm">Wat vindt u ervan dat de nieuwe eigenaar, Engbertsdijkvenen Recreatie BV, slechts 300 euro als compensatie vergoedt?</text:p>
      <text:p text:style-name="ifm_p_mt.3.76mm_ifm">Vraag 47</text:p>
      <text:p text:style-name="ifm_p_ifm">Hoeveel standplaatshouders hebben die 300 euro uitbetaald gekregen?</text:p>
      <text:p text:style-name="ifm_p_mt.3.76mm_ifm">Vraag 48</text:p>
      <text:p text:style-name="ifm_p_ifm">Deelt u de mening dat mensen die geïnvesteerd hebben volledig gecompenseerd zouden moeten worden? Kunt u uw antwoord nader toelichten?</text:p>
      <text:p text:style-name="ifm_p_mt.3.76mm_ifm">Vraag 49</text:p>
      <text:p text:style-name="ifm_p_ifm">Heeft de nieuwe eigenaar van de grond die de overeenkomst met de standplaatshouder wenst op te zeggen een herhuisvestingsplicht als mensen kunnen aantonen dat ze daar permanent verblijven? Kunt u uw antwoord nader toelichten?</text:p>
      <text:p text:style-name="ifm_p_mt.3.76mm_ifm">Vraag 50</text:p>
      <text:p text:style-name="ifm_p_ifm">Wat vindt ervan dat mensen een paar weken voordat de verkoop bezegeld werd een chalet/caravan gekocht hebben en als gevolg van de voorgenomen sloop de waarde van hun chalet/caravan met 80% zagen dalen?</text:p>
      <text:p text:style-name="ifm_p_mt.3.76mm_ifm">Vraag 51</text:p>
      <text:p text:style-name="ifm_p_ifm">Deelt u de mening dat de nieuwe standplaatshouders gecompenseerd dienen te worden die door de voorgenomen sloop de waarde van hun nieuwe aankoop in rook zien opgaan? Kunt u uw antwoord nader toelichten?</text:p>
      <text:p text:style-name="ifm_p_mt.3.76mm_ifm">Vraag 52</text:p>
      <text:p text:style-name="ifm_p_ifm">Wiens plicht is het om de toekomstige standplaatshouders te informeren over een op handen zijnde verkoop van de camping?</text:p>
      <text:p text:style-name="ifm_p_mt.3.76mm_ifm">Vraag 53</text:p>
      <text:p text:style-name="ifm_p_ifm">Deelt u de mening dat de standplaatshouders meer zeggenschap zouden moeten krijgen als de grond onder hun standplaats verkocht wordt? Kunt u uw antwoord nader toelichten?</text:p>
      <text:p text:style-name="ifm_p_mt.3.76mm_ifm">Vraag 54</text:p>
      <text:p text:style-name="ifm_p_ifm">Bij wie kunnen de standplaatshouders terecht als blijkt dat de nieuwe eigenaar praktijken erop nahoudt die niet door de beugel kunnen?</text:p>
      <text:p text:style-name="ifm_p_mt.3.76mm_ifm">Vraag 55</text:p>
      <text:p text:style-name="ifm_p_ifm">Heeft de gemeente gecontroleerd op onveilige situaties op deze camping? Zo ja, hoe vaak en wat zijn de uitkomsten?</text:p>
      <text:p text:style-name="ifm_p_mt.3.76mm_ifm">Vraag 56</text:p>
      <text:p text:style-name="ifm_p_ifm">Vindt u dat er zorgvuldig met de belangen van de standplaatshouders is omgegaan? Kunt u uw antwoord nader toelichten?</text:p>
      <text:p text:style-name="ifm_p_mt.3.76mm_ifm">Vraag 57</text:p>
      <text:p text:style-name="ifm_p_ifm">Zijn er zorgplichten door de oude eigenaar geschonden? Zo ja, welke?</text:p>
      <text:p text:style-name="ifm_p_mt.3.76mm_ifm">Vraag 58</text:p>
      <text:p text:style-name="ifm_p_ifm">Wat vindt u van het feit dat sommige standplaatshouders al 50 jaar op deze camping verblijven en nu op stel en sprong moeten vertrekken? Kunt u uw antwoord nader toelichten?</text:p>
      <text:p text:style-name="ifm_p_mt.3.76mm_ifm">Vraag 59</text:p>
      <text:p text:style-name="ifm_p_ifm">Kunt u verzekeren dat deze standplaatshouders toegang tot de camping blijven krijgen totdat deze zaak beslecht is? Kunt u uw antwoord nader toelichten?</text:p>
      <text:p text:style-name="ifm_p_mt.3.76mm_ifm">Vraag 60</text:p>
      <text:p text:style-name="ifm_p_ifm">Kunt u verzekeren dat mensen het gehele jaar door toegang tot essentiële zaken zoals gas (indien aanwezig), water, het internet en stroom blijven krijgen totdat deze zaak beslecht is? Kunt u uw antwoord nader toelichten?</text:p>
      <text:p text:style-name="ifm_p_mt.3.76mm_ifm">Vraag 61</text:p>
      <text:p text:style-name="ifm_p_ifm">Klopt het dat er nog minimaal 17 permanente bewoners op de camping Het Berkenven zijn? Hoeveel van hen huren een chalet/caravan en hoeveel bezitten een chalet/caravan en hoeveel bezitten grond en een chalet?</text:p>
      <text:p text:style-name="ifm_p_mt.3.76mm_ifm">Vraag 62</text:p>
      <text:p text:style-name="ifm_p_ifm">Klopt het dat de elektra van bewoners afgesloten werd?</text:p>
      <text:p text:style-name="ifm_p_mt.3.76mm_ifm">Vraag 63</text:p>
      <text:p text:style-name="ifm_p_ifm">Mag de nieuwe eigenaar, Engbertsdijksvenen Recreatie BV, gas- en /of stroomtoevoer in de winter afsluiten? Kunt u uw antwoord nader toelichten?</text:p>
      <text:p text:style-name="ifm_p_mt.3.76mm_ifm">Vraag 64</text:p>
      <text:p text:style-name="ifm_p_ifm">Klopt het dat de sloop gevaarlijke taferelen oplevert?</text:p>
      <text:p text:style-name="ifm_p_mt.3.76mm_ifm">Vraag 65</text:p>
      <text:p text:style-name="ifm_p_ifm">Hoe groot is de kans dat de nieuwe eigenaar, Engbertsdijksvenen Recreatie BV, niet de vereiste vergunning krijgt voor welk nieuw ontwikkelplan dan ook?</text:p>
      <text:p text:style-name="ifm_p_mt.3.76mm_ifm">Vraag 66</text:p>
      <text:p text:style-name="ifm_p_ifm">Is de nieuwe eigenaar, Engbertsdijksvenen Recreatie BV, door de gemeente gescreend? Zo ja, wat heeft de screening opgeleverd?</text:p>
      <text:p text:style-name="ifm_p_mt.3.76mm_ifm">Vraag 67</text:p>
      <text:p text:style-name="ifm_p_ifm">Klopt het dat de nieuwe eigenaar, Engbertsdijksvenen Recreatie BV, de huidige standplaatshouders één maand extra namelijk tot 1 februari de tijd gegeven heeft om in de stacaravan te overnachten zodat zij iets meer tijd hebben om een nieuwe woning te zoeken? Zo ja, bevestigt de nieuwe eigenaar, Engbertsdijksvenen Recreatie BV, hiermee dat mensen permanent op deze camping mochten verblijven? Kunt u uw antwoord nader toelichten?</text:p>
      <text:p text:style-name="ifm_p_mt.3.76mm_ifm">Vraag 68</text:p>
      <text:p text:style-name="ifm_p_ifm">Deelt u de mening dat de nog huidige bewoners op z’n minst veel meer tijd zouden moeten krijgen om een ander huis te kunnen zoeken dan wel de tijd krijgen om een ander plek voor de caravan te zoeken?</text:p>
      <text:p text:style-name="ifm_p_mt.3.76mm_ifm">Vraag 69</text:p>
      <text:p text:style-name="ifm_p_ifm">Klopt het dat de gemeente tot voor kort naar de camping Het Berkenven verwees om te gaan wonen vanwege het enorme tekort aan woningen?</text:p>
      <text:p text:style-name="ifm_p_mt.3.76mm_ifm">Vraag 70</text:p>
      <text:p text:style-name="ifm_p_ifm">Bent u bereid te onderzoeken of de verkoop van de grond aan alle gestelde voorwaarden voldoet, gezien de (mogelijke) grote impact op de mensen, de natuur en de dieren?</text:p>
      <text:p text:style-name="ifm_p_mt.3.76mm_ifm">Vraag 71</text:p>
      <text:p text:style-name="ifm_p_ifm">Hoe kan het zo zijn dat verschillende mensen daar verschillende uitkeringen wel mogen ontvangen door verschillende instanties maar geen rechten hebben zodra hun verblijf gesloopt wordt? Kunt u uw antwoord nader toelichten?</text:p>
      <text:p text:style-name="ifm_p_mt.3.76mm_ifm">Vraag 72</text:p>
      <text:p text:style-name="ifm_p_ifm">Welke rol spelen de natuurwaarden en de dieren in de voorgenomen sloop indien mensen daar permanent verblijven? Kunt u daarbij ingaan op mogelijke rechten op een groene omgeving?</text:p>
      <text:p text:style-name="ifm_p_mt.3.76mm_ifm">Vraag 73</text:p>
      <text:p text:style-name="ifm_p_ifm">Wat vindt u van de ontwikkeling dat roofinvesteerders in vakantieparken steeds meer parken opkopen en de standplaatshouders het nakijken hebben?</text:p>
      <text:p text:style-name="ifm_p_mt.3.76mm_ifm">Vraag 74</text:p>
      <text:p text:style-name="ifm_p_ifm">Wat vindt u van het feit dat de nieuwe eigenaar niet eerst met de mensen in gesprek gegaan is alvorens deze een besluit tot sloop genomen heeft?</text:p>
      <text:p text:style-name="ifm_p_mt.3.76mm_ifm">Vraag 75</text:p>
      <text:p text:style-name="ifm_p_ifm">Deelt u de mening dat de voorgenomen sloop van deze camping zal leiden tot veel meer autoverkeer en/of lichtvervuiling en/of meer drukte gedurende het hele jaar aangezien het aannemelijk is dat de nieuwe (horeca)voorziening(en) ook voor niet-parkgasten bereikbaar zal zijn? Kunt u uw antwoord nader toelichten?</text:p>
      <text:p text:style-name="ifm_p_mt.3.76mm_ifm">Vraag 76</text:p>
      <text:p text:style-name="ifm_p_ifm">Is de voorgenomen sloop gevolgd door nieuwbouw niet strijdig met de klimaateisen/klimaatdoelen die we in Nederland gesteld hebben aangezien deze nieuwbouw onnodig voor extra CO<text:span text:style-name="ifm_span_font.subscript_ifm">2</text:span> en/of stikstof uitstoot zorgt? Kunt u uw antwoord nader toelichten?</text:p>
      <text:p text:style-name="ifm_p_mt.3.76mm_ifm">Vraag 77</text:p>
      <text:p text:style-name="ifm_p_ifm">Is renovatie duurzamer dan sloop gevolgd door nieuwbouw?</text:p>
      <text:p text:style-name="ifm_p_mt.3.76mm_ifm">Vraag 78</text:p>
      <text:p text:style-name="ifm_p_ifm">Bieden de bestaande bestemmingsplannen genoeg mogelijkheden om deze standplaatshouders, de natuur en de dieren goed te beschermen? Kunt u uw antwoord nader toelichten?</text:p>
      <text:p text:style-name="ifm_p_mt.3.76mm_ifm">Vraag 79</text:p>
      <text:p text:style-name="ifm_p_ifm">Kan het zo zijn dat het nog op te stellen ontwikkelplan van de nieuwe eigenaar zal stuiten op bestuursrechtelijke belemmeringen? Kunt u uw antwoord nader toelichten?</text:p>
      <text:p text:style-name="ifm_p_mt.3.76mm_ifm">Vraag 80</text:p>
      <text:p text:style-name="ifm_p_ifm">Mogen huurovereenkomsten al opgezegd worden, terwijl er nog geen ontwikkelplan van de nieuwe eigenaar aanwezig is?</text:p>
      <text:p text:style-name="ifm_p_mt.3.76mm_ifm">Vraag 81</text:p>
      <text:p text:style-name="ifm_p_ifm">Voldoet de opzegging van de huurovereenkomsten aan alle wet- en regelgeving? Kunt u uw antwoord nader toelichten?</text:p>
      <text:p text:style-name="ifm_p_mt.3.76mm_ifm">Vraag 82</text:p>
      <text:p text:style-name="ifm_p_ifm">Is het u inmiddels ook duidelijk dat voorgenomen herstructureringen van vakantieparken/campings aan strengere voorwaarden moeten gaan voldoen? Kunt u uw antwoord nader toelichten?</text:p>
      <text:p text:style-name="ifm_p_mt.3.76mm_ifm">Vraag 83</text:p>
      <text:p text:style-name="ifm_p_ifm">Welke integrale (maatwerk)oplossingen biedt de gemeente Tubbergen aan de overgebleven standplaatshouders aan?</text:p>
      <text:p text:style-name="ifm_p_mt.3.76mm_ifm">Vraag 84</text:p>
      <text:p text:style-name="ifm_p_ifm">Komen deze bewoners in aanmerking voor een urgentieverklaring? Kunt u uw antwoord nader toelichten</text:p>
      <text:p text:style-name="ifm_p_mt.3.76mm_ifm">Vraag 85</text:p>
      <text:p text:style-name="ifm_p_ifm">Wat is uw reactie op de handen zijnde ontruiming van de camping Het Berkenven ten tijde van een wooncrisis, waar gezinnen met kinderen bij betrokken zijn?</text:p>
      <text:p text:style-name="ifm_p_mt.3.76mm_ifm">Vraag 86</text:p>
      <text:p text:style-name="ifm_p_ifm">Kunt u de vragen apart beantwoorden en niet clusteren alstublieft?</text:p>
      <text:h text:style-name="ifm_p_font.bold_mt.5.08mm_page.keep-with-next_ifm" text:outline-level="2">Mededeling</text:h>
      <text:p text:style-name="ifm_p_mt.4.23mm_ifm">Het lid Beckerman (SP) heeft schriftelijke vragen gesteld aan de Minister voor Volkshuisvesting en Ruimtelijke Ordening over de opzegging van overeenkomsten van standplaatsen op de camping «Het Berkenven» (ingezonden 18 januari 2022, met kenmerk 2022Z010628).</text:p>
      <text:p text:style-name="ifm_p_ifm">Hierbij deel ik u mee dat de vragen niet binnen de termijn van drie weken kunnen worden beantwoord. De beantwoording van de vragen moet worden afgestemd met andere departementen. Hier is meer tijd voor nodi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de opzegging van de overeenkomsten van de standplaatsen op de camping 'Het Berkenven'</dc:title>
    <meta:user-defined meta:name="OVERHEIDop.ParlID/DC.identifier">ah-tk-20212022-1533</meta:user-defined>
    <meta:user-defined meta:name="OVERHEIDop.configuratie">https://repository.officiele-overheidspublicaties.nl/MasterConfiguraties/MC-OEP-KamervragenAanhangsel-Web/1.3/xml/MC-OEP-KamervragenAanhangsel-Web.xml</meta:user-defined>
    <meta:user-defined meta:name="OVERHEIDop.vraagnummer">2022Z00628</meta:user-defined>
    <meta:user-defined meta:name="OVERHEIDop.aanhangselNummer">1533</meta:user-defined>
    <meta:user-defined meta:name="OVERHEIDop.ontvanger">H.M. de Jonge</meta:user-defined>
    <meta:user-defined meta:name="DCTERMS.W3CDTF/OVERHEIDop.datumOntvangst">2022-02-02</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2</meta:user-defined>
    <meta:user-defined meta:name="DC.title">Uitstel beantwoording vragen van het lid Beckerman over de opzegging van de overeenkomsten van de standplaatsen op de camping 'Het Berkenven'</meta:user-defined>
    <meta:user-defined meta:name="DCTERMS.W3CDTF/DCTERMS.available">2022-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