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Wilders</text:span> (PVV) aan de Minister-President over <text:span text:style-name="ifm_span_font.italic_ifm">Soumaya Sahla</text:span> (ingezonden 26 januari 2022).</text:p>
      <text:p text:style-name="ifm_p_font.roman_mt.3.76mm_ifm">Antwoord van de Ministers <text:span text:style-name="ifm_span_font.bold_ifm">Yeşilgöz-Zegerius</text:span> (Justitie en Veiligheid) en <text:span text:style-name="ifm_span_font.bold_ifm">Bruins Slot</text:span> (Binnenlandse Zaken en Koninkrijksrelaties) (ontvangen 1 februari 2022).</text:p>
      <text:p text:style-name="ifm_p_mt.3.76mm_ifm">Vraag 1</text:p>
      <text:p text:style-name="ifm_p_ifm">Heeft de wegens lidmaatschap van de terroristische organisatie de Hofstadgroep en wegens illegaal wapenbezit veroordeelde Soumaya Sahla wel eens adviezen gegeven aan de AIVD, de directeur-generaal AIVD, medewerkers van de AIVD en/of de NCTV?</text:p>
      <text:p text:style-name="ifm_p_mt.3.76mm_ifm">Antwoord 1</text:p>
      <text:p text:style-name="ifm_p_ifm">De AIVD voert haar taakstelling uit op basis van de Wet op de inlichtingen- en veiligheidsdiensten (Wiv 2017). De AIVD kan in het openbaar niet ingaan op concrete vragen over haar handelen.</text:p>
      <text:p text:style-name="ifm_p_ifm">De NCTV doet als nationaal coördinator terrorismebestrijding kennis op bij veel relevante organisaties en personen. Persoonlijke ervaringen kunnen waardevolle inzichten bieden over het radicaliseringsproces en over de gang van zaken binnen extremistische groepen.</text:p>
      <text:p text:style-name="ifm_p_ifm">Tegen deze achtergrond is er door experts van de NCTV enkele keren gesproken met mevrouw S. Sahla. Er is geen betrokkenheid geweest van mevrouw S. Sahla bij het maken van analyses van de NCTV of het vormgeven van beleid.</text:p>
      <text:p text:style-name="ifm_p_mt.3.76mm_ifm">Vraag 2</text:p>
      <text:p text:style-name="ifm_p_ifm">Kunt u deze vragen over uw partijgenoot nog heden beantwoorden?</text:p>
      <text:p text:style-name="ifm_p_mt.3.76mm_ifm">Antwoord 2</text:p>
      <text:p text:style-name="ifm_p_ifm">Nee, 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Soumaya Sahla</dc:title>
    <meta:user-defined meta:name="OVERHEIDop.ParlID/DC.identifier">ah-tk-20212022-1532</meta:user-defined>
    <meta:user-defined meta:name="OVERHEIDop.configuratie">https://repository.officiele-overheidspublicaties.nl/MasterConfiguraties/MC-OEP-KamervragenAanhangsel-Web/1.3/xml/MC-OEP-KamervragenAanhangsel-Web.xml</meta:user-defined>
    <meta:user-defined meta:name="OVERHEIDop.vraagnummer">2022Z01235</meta:user-defined>
    <meta:user-defined meta:name="OVERHEIDop.aanhangselNummer">1532</meta:user-defined>
    <meta:user-defined meta:name="OVERHEIDop.ontvanger">H.G.J. Bruins Slot</meta:user-defined>
    <meta:user-defined meta:name="OVERHEIDop.ontvanger">D. Yesilgöz-Zegerius</meta:user-defined>
    <meta:user-defined meta:name="DCTERMS.W3CDTF/OVERHEIDop.datumOntvangst">2022-02-01</meta:user-defined>
    <meta:user-defined meta:name="OVERHEIDop.AanhangselTypen/DC.type">Antwoord</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1</meta:user-defined>
    <meta:user-defined meta:name="DC.title">Antwoord op vragen van het lid Wilders over Soumaya Sahla</meta:user-defined>
    <meta:user-defined meta:name="DCTERMS.W3CDTF/DCTERMS.available">2022-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