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Wassenberg</text:span> (PvdD) aan de Ministers van Landbouw, Natuur en Voedselkwaliteit en van Onderwijs, Cultuur en Wetenschap over <text:span text:style-name="ifm_span_font.italic_ifm">de enorm hoge kosten bij spoedhulp voor huisdieren</text:span> (ingezonden 12 januari 2022).</text:p>
      <text:p text:style-name="ifm_p_font.roman_mt.3.76mm_ifm">Mededeling van Minister <text:span text:style-name="ifm_span_font.bold_ifm">Staghouwer</text:span> (Landbouw, Natuur en Voedselkwaliteit) (ontvangen 1 februari 2022).</text:p>
      <text:p text:style-name="ifm_p_mt.3.76mm_ifm">Vraag 1</text:p>
      <text:p text:style-name="ifm_p_ifm">Heeft u kennisgenomen van de uitzending van MAX Meldpunt van vrijdag 7 januari 2022?</text:p>
      <text:p text:style-name="ifm_p_mt.3.76mm_ifm">Vraag 2</text:p>
      <text:p text:style-name="ifm_p_ifm">Hoe oordeelt u over de in het programma genoemde woekerprijzen die in rekening worden gebracht door de grote ketens van dierenartsenklinieken en over het gebrek aan transparantie over de kosten vóór de behandeling bij huisdierennoodhulp in de avonden en in het weekend?</text:p>
      <text:p text:style-name="ifm_p_mt.3.76mm_ifm">Vraag 3</text:p>
      <text:p text:style-name="ifm_p_ifm">Hoe oordeelt u over een aanbetaling van ruim € 500 voordat er medische hulpverlening heeft plaatsgevonden?</text:p>
      <text:p text:style-name="ifm_p_mt.3.76mm_ifm">Vraag 4</text:p>
      <text:p text:style-name="ifm_p_ifm">Wat vindt u ervan dat de klant van dergelijke commerciële klinieken wordt geadviseerd om de pinlimiet te verhogen, een persoonlijk krediet af te sluiten, geld te lenen bij vrienden of om een crowdfundingsactie op te zetten om de kliniekrekening te kunnen betalen?<text:note text:id="n1" text:note-class="footnote"><text:note-citation text:label="1 ">1</text:note-citation><text:note-body><text:p text:style-name="ifm_p_font.normal_size.6.93pt_mt..5mm_indent.-0.1161in_mleft.0.1161in_ifm">Bijlage onderhands meegezonden</text:p></text:note-body></text:note></text:p>
      <text:p text:style-name="ifm_p_mt.3.76mm_ifm">Vraag 5</text:p>
      <text:p text:style-name="ifm_p_ifm">Hoe oordeelt u over het feit dat de grootste keten van dierenklinieken in Nederland (Evidensia, met meer dan 300 klinieken) aanbeveelt dat wanneer een eigenaar niet in staat is om het benodigde geld voor een behandeling bij elkaar te krijgen er afstand gedaan kan worden van het huisdier?<text:note text:id="n2" text:note-class="footnote"><text:note-citation text:label="2 ">2</text:note-citation><text:note-body><text:p text:style-name="ifm_p_font.normal_size.6.93pt_mt..5mm_indent.-0.1161in_mleft.0.1161in_ifm">Bijlage onderhands meegezonden</text:p></text:note-body></text:note> Is deze aanbeveling volgens u in het belang van het dier?</text:p>
      <text:p text:style-name="ifm_p_mt.3.76mm_ifm">Vraag 6</text:p>
      <text:p text:style-name="ifm_p_ifm">Deelt u de mening dat wanneer een dierenarts spoedeisende veterinaire handelingen verricht bij een dier, bijvoorbeeld om het dier van de dood te redden of om het dier veel pijn te besparen, dit geen luxe is, maar noodzakelijke hulp aan het dier? Zo nee, waarom niet? Zo ja, bent u bereid om u, met uw collega van Financiën, in te zetten om diergeneeskundige handelingen vrij te stellen van BTW? Zo nee, waarom niet?</text:p>
      <text:p text:style-name="ifm_p_mt.3.76mm_ifm">Vraag 7</text:p>
      <text:p text:style-name="ifm_p_ifm">Deelt u de mening dat niet de wetten van de markt, maar het belang van het dier voorop zou moeten staan bij spoedzorg?</text:p>
      <text:p text:style-name="ifm_p_mt.3.76mm_ifm">Vraag 8</text:p>
      <text:p text:style-name="ifm_p_ifm">Welk deel van de markt van dierenartsklinieken is in handen van IVC Evidensia, welk deel van AniCura, en welk deel CVS?</text:p>
      <text:p text:style-name="ifm_p_mt.3.76mm_ifm">Vraag 9</text:p>
      <text:p text:style-name="ifm_p_ifm">Is er volgens u voldoende toezicht op monopolievorming van huisdierennoodhulp in de avonduren en in de weekenden en hoe is dit vormgegeven? Is er door de Autoriteit Consument en Markt gelet op de monopoliepositie die grote concerns in de avonduren en in de weekenden hebben ten opzichte van kleinere dierenklinieken, waardoor deze grote concerns elke prijs kunnen vragen die zij willen? Zo nee, waarom niet en wat gaat u daaraan doen?</text:p>
      <text:p text:style-name="ifm_p_mt.3.76mm_ifm">Vraag 10</text:p>
      <text:p text:style-name="ifm_p_ifm">Hoeveel dierenartsen zijn er de afgelopen vijf jaar met pensioen gegaan of gestopt met hun praktijk?</text:p>
      <text:p text:style-name="ifm_p_mt.3.76mm_ifm">Vraag 11</text:p>
      <text:p text:style-name="ifm_p_ifm">Klopt het dat er jaarlijks ongeveer 225 opleidingsplekken zijn voor nieuwe studenten diergeneeskunde?<text:note text:id="n3" text:note-class="footnote"><text:note-citation text:label="3 ">3</text:note-citation><text:note-body><text:p text:style-name="ifm_p_font.normal_size.6.93pt_mt..5mm_indent.-0.1161in_mleft.0.1161in_ifm">www.uu.nl/organisatie/faculteit-diergeneeskunde/over-de-faculteit/onderwijs</text:p></text:note-body></text:note></text:p>
      <text:p text:style-name="ifm_p_mt.3.76mm_ifm">Vraag 12</text:p>
      <text:p text:style-name="ifm_p_ifm">Hoeveel dierenartsen zijn er de afgelopen vijf jaar, per jaar uitgesplitst, afgestudeerd?</text:p>
      <text:p text:style-name="ifm_p_mt.3.76mm_ifm">Vraag 13</text:p>
      <text:p text:style-name="ifm_p_ifm">Welk deel van de afgestudeerde dierenartsen gaat werken met huisdieren en welk deel richt zich op veterinaire zorg voor landbouwhuisdieren?</text:p>
      <text:p text:style-name="ifm_p_mt.3.76mm_ifm">Vraag 14</text:p>
      <text:p text:style-name="ifm_p_ifm">Erkent u dat er in de laatste jaren meer mogelijk is op het gebied van huisdierenzorg en dat het gevolg daarvan is dat werk voor dierenartsen en de druk op de dierenarts toeneemt?</text:p>
      <text:p text:style-name="ifm_p_mt.3.76mm_ifm">Vraag 15</text:p>
      <text:p text:style-name="ifm_p_ifm">Bent u bereid om te onderzoeken of het gewenst is en welke mogelijkheden er zijn om extra dierenartsen op te leiden?</text:p>
      <text:p text:style-name="ifm_p_mt.3.76mm_ifm">Vraag 16</text:p>
      <text:p text:style-name="ifm_p_ifm">Kunt u deze vragen één voor één beantwoorden?</text:p>
      <text:h text:style-name="ifm_p_font.bold_mt.5.08mm_page.keep-with-next_ifm" text:outline-level="2">Mededeling</text:h>
      <text:p text:style-name="ifm_p_mt.4.23mm_ifm">Op 12 januari jl. heeft het lid Wassenberg (PvdD) vragen gesteld naar aanleiding van de uitzending van Max Meldpunt «Buitensporige dierenartsenrekeningen» van 7 januari 2022 (kenmerk 2022Z00330).</text:p>
      <text:p text:style-name="ifm_p_ifm">Vanwege de nodige interdepartementale en extern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uitzending van Max Meldpunt ‘Buitensporige dierenartsenrekeningen’</dc:title>
    <meta:user-defined meta:name="OVERHEIDop.ParlID/DC.identifier">ah-tk-20212022-1527</meta:user-defined>
    <meta:user-defined meta:name="OVERHEIDop.configuratie">https://repository.officiele-overheidspublicaties.nl/MasterConfiguraties/MC-OEP-KamervragenAanhangsel-Web/1.3/xml/MC-OEP-KamervragenAanhangsel-Web.xml</meta:user-defined>
    <meta:user-defined meta:name="OVERHEIDop.vraagnummer">2022Z00330</meta:user-defined>
    <meta:user-defined meta:name="OVERHEIDop.aanhangselNummer">1527</meta:user-defined>
    <meta:user-defined meta:name="OVERHEIDop.ontvanger">H. Staghouwer</meta:user-defined>
    <meta:user-defined meta:name="DCTERMS.W3CDTF/OVERHEIDop.datumOntvangst">2022-02-01</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Uitstel beantwoording vragen van het lid Wassenberg over de uitzending van Max Meldpunt ‘Buitensporige dierenartsenrekening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