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1</text:p>
      <text:p text:style-name="ifm_p_font.roman_mt.3.76mm_ifm">Vragen van het lid <text:span text:style-name="ifm_span_font.bold_ifm">Van den Berg</text:span> (CDA) aan de Minister van Volksgezondheid, Welzijn en Sport over <text:span text:style-name="ifm_span_font.italic_ifm">een omstreden middel tegen corona</text:span> (ingezonden 5 januari 2022).</text:p>
      <text:p text:style-name="ifm_p_font.roman_mt.3.76mm_ifm">Antwoord van Minister <text:span text:style-name="ifm_span_font.bold_ifm">Kuipers</text:span> (Volksgezondheid, Welzijn en Sport) (ontvangen 31 januari 2022).</text:p>
      <text:p text:style-name="ifm_p_mt.3.76mm_ifm">Vraag 1</text:p>
      <text:p text:style-name="ifm_p_ifm">Kent u het artikel de De Gelderlander over een omstreden middel tegen corona, zoals vermeld in de voetnoot?<text:note text:id="n1" text:note-class="footnote"><text:note-citation text:label="1 ">1</text:note-citation><text:note-body><text:p text:style-name="ifm_p_font.normal_size.6.93pt_mt..5mm_indent.-0.1161in_mleft.0.1161in_ifm">De Gelderlander, 31 december 2021, «Janny voelt zich opgelicht door huisarts die haar omstreden middel tegen corona gaf: «Gek dat dit zo makkelijk kan»»;  https://www.gelderlander.nl/boxmeer/janny-voelt-zich-opgelicht-door-huisarts-die-haar-omstreden-middel-tegen-corona-gaf-gek-dat-dit-zo-makkelijk-kan~afcd313f/</text:p></text:note-body></text:note></text:p>
      <text:p text:style-name="ifm_p_mt.3.76mm_ifm">Antwoord 1</text:p>
      <text:p text:style-name="ifm_p_ifm">Ja, ik ben bekend met dit artikel.</text:p>
      <text:p text:style-name="ifm_p_mt.3.76mm_ifm">Vraag 2</text:p>
      <text:p text:style-name="ifm_p_ifm">Kunt u aangegeven welke maatregelen u neemt tegen websites die «informatie» verschaffen die haaks staat op richtlijnen van artsen?</text:p>
      <text:p text:style-name="ifm_p_mt.3.76mm_ifm">Antwoord 2</text:p>
      <text:p text:style-name="ifm_p_ifm">In het geval de «informatie» volgens de definities in de Geneesmiddelenwet kwalificeert als reclame, kan dit tot direct beboetbare overtredingen leiden. Zo is het bijvoorbeeld <text:span text:style-name="ifm_span_font.italic_ifm">niemand</text:span> toegestaan om publieksreclame te maken voor receptplichtige geneesmiddelen (zogenaamde UR-geneesmiddelen) en reclame te maken voor geneesmiddelen waarvoor geen handelsvergunning is afgegeven. De IGJ heeft hiervoor al diverse boetes opgelegd. Wanneer sprake is van een zorgverlener die handelt in strijd met de richtlijnen, kan de IGJ een boete opleggen of een tuchtklacht indienen. In de beantwoording op de vervolgvragen wordt hierop nader ingegaan.</text:p>
      <text:p text:style-name="ifm_p_mt.3.76mm_ifm">Vraag 3</text:p>
      <text:p text:style-name="ifm_p_ifm">Kunt u verduidelijken wat de mogelijkheden van de Inspectie Gezondheidszorg en Jeugd (IGJ) zijn om te straffen?</text:p>
      <text:p text:style-name="ifm_p_mt.3.76mm_ifm">Antwoord 3</text:p>
      <text:p text:style-name="ifm_p_ifm">De IGJ heeft over meerdere artsen en enkele apothekers meldingen gekregen dat zij ivermectine voorschrijven en verstrekken als medicijn voor Covid-19-patiënten. Als de IGJ na onderzoek een overtreding constateert, onderneemt zij vervolgstappen. Dat is in principe direct een boete, zoals de IGJ heeft aangekondigd in Boete voor artsen die hydroxychloroquine of ivermectine voorschrijven tegen corona | Nieuwsbericht | Inspectie Gezondheidszorg en Jeugd (igj.nl). Ook kan de IGJ een tuchtzaak starten.</text:p>
      <text:p text:style-name="ifm_p_ifm">De inspectie is tot nu toe in één geval overgegaan tot het opleggen van een boete en er is één tuchtzaak in voorbereiding. Er lopen verschillende onderzoeken die ook kunnen leiden tot een boete of tuchtklacht.</text:p>
      <text:p text:style-name="ifm_p_mt.3.76mm_ifm">Vraag 4</text:p>
      <text:p text:style-name="ifm_p_ifm">Bij ernstige overtredingen is het aan de strafrechter, zo stelt de IGJ; wie beoordeelt dat c.q. doet een melding om het aan de strafrechter voor te leggen?</text:p>
      <text:p text:style-name="ifm_p_mt.3.76mm_ifm">Antwoord 4</text:p>
      <text:p text:style-name="ifm_p_ifm">Indien mogelijk sprake is van strafbare feiten, kan daar onder leiding van het Openbaar Ministerie (OM) onderzoek naar worden gedaan. De IGJ heeft ook opsporingsambtenaren die onder leiding van het OM een strafrechtelijk onderzoek kunnen uitvoeren. Het OM beslist of er wordt vervolgd en of de zaak voor de rechter komt. Het is voor eenieder mogelijk om aangifte te doen van een strafbaar feit. De IGJ heeft wanneer zij het vermoeden heeft dat bepaalde strafbare feiten zijn gepleegd, een aangifteplicht of een aangifterecht.</text:p>
      <text:p text:style-name="ifm_p_mt.3.76mm_ifm">Vraag 5</text:p>
      <text:p text:style-name="ifm_p_ifm">Waarom behouden huisartsen die het betreft het recht om zorg te verlenen en worden ze niet geschrapt uit het BIG-register?</text:p>
      <text:p text:style-name="ifm_p_mt.3.76mm_ifm">Antwoord 5</text:p>
      <text:p text:style-name="ifm_p_ifm">Dit is ter beoordeling van de tuchtrechter. De tuchtrechter heeft de mogelijkheid om, als een tuchtklacht gegrond wordt bevonden, de maatregel van doorhaling van de inschrijving in het BIG-register op te leggen. De tuchtrechter heeft echter ook de mogelijkheid om andere, minder ingrijpende maatregelen op te leggen. Het is aan de tuchtrechter om in individuele gevallen te bepalen welke maatregel passend is. De maatregel van doorhaling van de BIG-registratie is in een dergelijke situatie nog niet eerder opgelegd. Daar kunnen verschillende redenen voor zijn, zoals dat in een dergelijke zaak (nog) geen tuchtklacht is ingediend of dat een dergelijke tuchtzaak nog in behandel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een omstreden middel tegen corona</dc:title>
    <meta:user-defined meta:name="OVERHEIDop.ParlID/DC.identifier">ah-tk-20212022-1521</meta:user-defined>
    <meta:user-defined meta:name="OVERHEIDop.configuratie">https://repository.officiele-overheidspublicaties.nl/MasterConfiguraties/MC-OEP-KamervragenAanhangsel-Web/1.3/xml/MC-OEP-KamervragenAanhangsel-Web.xml</meta:user-defined>
    <meta:user-defined meta:name="OVERHEIDop.vraagnummer">2022Z00069</meta:user-defined>
    <meta:user-defined meta:name="OVERHEIDop.aanhangselNummer">1521</meta:user-defined>
    <meta:user-defined meta:name="OVERHEIDop.ontvanger">E.J. Kuipers</meta:user-defined>
    <meta:user-defined meta:name="DCTERMS.W3CDTF/OVERHEIDop.datumOntvangst">2022-01-31</meta:user-defined>
    <meta:user-defined meta:name="OVERHEIDop.AanhangselTypen/DC.type">Antwoor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Van den Berg over een omstreden middel tegen corona</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