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Agema</text:span> (PVV) aan de Minister van Volksgezondheid, Welzijn en Sport over <text:span text:style-name="ifm_span_font.italic_ifm">het 137e OMT-advies over mondkapjes in de buitenlucht</text:span> (ingezonden 10 januari 2022).</text:p>
      <text:p text:style-name="ifm_p_font.roman_mt.3.76mm_ifm">Antwoord van Minister <text:span text:style-name="ifm_span_font.bold_ifm">Kuipers</text:span> (Volksgezondheid, Welzijn en Sport) (ontvangen 31 januari 2022).</text:p>
      <text:p text:style-name="ifm_p_mt.3.76mm_ifm">Vraag 1</text:p>
      <text:p text:style-name="ifm_p_ifm">Bent u bekend met het 137e Outbreak Management Team (OMT)-advies over mondkapjes in de buitenlucht?</text:p>
      <text:p text:style-name="ifm_p_mt.3.76mm_ifm">Antwoord 1</text:p>
      <text:p text:style-name="ifm_p_ifm">Ja.</text:p>
      <text:p text:style-name="ifm_p_mt.3.76mm_ifm">Vraag 2</text:p>
      <text:p text:style-name="ifm_p_ifm">Bent u bekend met de tabel uit de coronaweekstaten van het Rijksinstituut voor Volksgezondheid en Milieu (RIVM) welke wekelijks de vermoedelijke settings van besmettingen weergeeft?</text:p>
      <text:p text:style-name="ifm_p_mt.3.76mm_ifm">Antwoord 2</text:p>
      <text:p text:style-name="ifm_p_ifm">Ja.</text:p>
      <text:p text:style-name="ifm_p_mt.3.76mm_ifm">Vraag 3</text:p>
      <text:p text:style-name="ifm_p_ifm">Ziet u daar settings in de buitenlucht tussen staan?</text:p>
      <text:p text:style-name="ifm_p_mt.3.76mm_ifm">Antwoord 3</text:p>
      <text:p text:style-name="ifm_p_ifm">Naar settings in de buitenlucht wordt niet specifiek gevraagd.</text:p>
      <text:p text:style-name="ifm_p_mt.3.76mm_ifm">Vraag 4</text:p>
      <text:p text:style-name="ifm_p_ifm">Hoeveel mensen raakten in ons land besmet met corona in de buitenlucht? Kunt u hierbij de jongeren in Friesland niet meetellen, aangezien zij ook samen binnen waren?</text:p>
      <text:p text:style-name="ifm_p_mt.3.76mm_ifm">Antwoord 4</text:p>
      <text:p text:style-name="ifm_p_ifm">Het is niet mogelijk te zeggen hoeveel mensen in ons land besmet raakten met corona in de buitenlucht, omdat niet van iedereen bekend is waar zij corona hebben opgelopen. Van slechts 25% van de meldingen sinds 20 september is de setting bekend.</text:p>
      <text:p text:style-name="ifm_p_ifm">Wat betreft het tweede deel van uw vraag over jongeren in Friesland: daar kan ik geen antwoord op geven zonder nadere toelichting.</text:p>
      <text:p text:style-name="ifm_p_mt.3.76mm_ifm">Vraag 5</text:p>
      <text:p text:style-name="ifm_p_ifm">Natuurlijk is er een kans dat je corona krijgt als je buiten gaat staan zoenen, maar waarom maakt het OMT mensen bang voor de buitenlucht?</text:p>
      <text:p text:style-name="ifm_p_mt.3.76mm_ifm">Antwoord 5</text:p>
      <text:p text:style-name="ifm_p_ifm">Ik ben het niet met u eens dat het OMT mensen bang maakt voor de buitenlucht. Op plekken, binnen of buiten, waar geen 1,5 meter afstand gehouden kan worden, is het mogelijk om geïnfecteerd te raken met het coronavirus. Daarbij speelt mee dat de omikronvariant besmettelijker is dan de eerdere virusvarianten; dit virus verspreidt zich dan ook sneller. Het virus zit namelijk in het bovenste deel van de keel. Aangezien mensen ook buiten besmet kunnen raken wordt het aangeraden om op drukke locaties in de buitenlucht een mondneusmasker te dragen.</text:p>
      <text:p text:style-name="ifm_p_mt.3.76mm_ifm">Vraag 6</text:p>
      <text:p text:style-name="ifm_p_ifm">Bent u bekend met het Chinese onderzoek uit het begin van de pandemie waaruit bleek dat van ruim 7.000 besmettingen, slechts een persoon besmet was geraakt in de buitenlucht?<text:note text:id="ID-2022Z00226-d37e78" text:note-class="footnote"><text:note-citation text:label="1 ">1</text:note-citation><text:note-body><text:p text:style-name="ifm_p_font.normal_size.6.93pt_mt..5mm_indent.-0.1161in_mleft.0.1161in_ifm">N.B. In dit onderzoek worden twee personen gemeld, maar de ene persoon besmette de andere persoon.</text:p></text:note-body></text:note></text:p>
      <text:p text:style-name="ifm_p_mt.3.76mm_ifm">Antwoord 6</text:p>
      <text:p text:style-name="ifm_p_ifm">Ja. Het onderzoek uit China waar u naar verwijst, is gebaseerd op het wildtype SARS-CoV-2. Inmiddels is de omikronvariant actief en deze verspreidt zich makkelijker onder mensen. Als men geen 1,5 meter afstand kan houden is het zinvol om een mondneusmasker te dragen, zowel binnen als buiten, bij drukte, om verspreiding van de omikronvariant te voorkomen.</text:p>
      <text:p text:style-name="ifm_p_mt.3.76mm_ifm">Vraag 7</text:p>
      <text:p text:style-name="ifm_p_ifm">Wat is de wetenschappelijke onderbouwing van het OMT voor mondkapjes in de buitenlucht? Kunt u de rapporten die ten grondslag liggen aan dit OMT-advies gaarne meezenden met uw antwoorden? Zo nee, waarom niet?</text:p>
      <text:p text:style-name="ifm_p_mt.3.76mm_ifm">Antwoord 7</text:p>
      <text:p text:style-name="ifm_p_ifm">Het OMT heeft zich in haar advies gebaseerd op internationale adviezen van onder andere de Wereldgezondheidsorganisatie (WHO) en European Centre for Disease Prevention and Control. De adviezen van deze organisaties zijn voor eenieder online te raadplegen.</text:p>
      <text:p text:style-name="ifm_p_mt.3.76mm_ifm">Vraag 8</text:p>
      <text:p text:style-name="ifm_p_ifm">Mocht er een overtuigende wetenschappelijke onderbouwing overlegd kunnen worden voor het dragen van mondkapjes in de buitenlucht, acht u die dusdanig proportioneel om het dragen van mondkapjes in de buitenlucht te verlangen? Zo ja, waarom?</text:p>
      <text:p text:style-name="ifm_p_mt.3.76mm_ifm">Antwoord 8</text:p>
      <text:p text:style-name="ifm_p_ifm">Zoals aangegeven in de voorgaande antwoorden is het mogelijk op plekken, zowel binnen als buiten, waar geen 1,5 meter afstand gehouden kan worden, geïnfecteerd te raken met het coronavirus. Om die reden wordt het advies om een mondneusmasker te dragen op drukke locaties in de buitenlucht proportioneel geacht.</text:p>
      <text:p text:style-name="ifm_p_mt.3.76mm_ifm">Vraag 9</text:p>
      <text:p text:style-name="ifm_p_ifm">Deelt u de mening dat we de weg terug naar ons oude normaal niet terug zullen vinden als ons OMT mensen zelfs bang maakt voor de buitenlucht?</text:p>
      <text:p text:style-name="ifm_p_mt.3.76mm_ifm">Antwoord 9</text:p>
      <text:p text:style-name="ifm_p_ifm">Nee, die mening deel ik niet.</text:p>
      <text:p text:style-name="ifm_p_mt.3.76mm_ifm">Vraag 10</text:p>
      <text:p text:style-name="ifm_p_ifm">Zo nee, hoe denkt u de weg terug naar ons oude normaal zonder vrijheidbeperkende maatregelen terug te kunnen vinden?</text:p>
      <text:p text:style-name="ifm_p_mt.3.76mm_ifm">Antwoord 10</text:p>
      <text:p text:style-name="ifm_p_ifm">Het wordt steeds duidelijker dat we moeten leren leven met het virus. Het kabinet werkt daartoe aan een lange termijn aanpak voor Covid-19. De voormalig Minister van Volksgezondheid, Welzijn en Sport heeft uw Kamer hier op 14 december jl. over geïnformeerd.<text:note text:id="ID-1520-d37e180" text:note-class="footnote"><text:note-citation text:label="2 ">2</text:note-citation><text:note-body><text:p text:style-name="ifm_p_font.normal_size.6.93pt_mt..5mm_indent.-0.1161in_mleft.0.1161in_ifm">Kamerstuk 25 295, nr. 1638</text:p></text:note-body></text:note> Ik ben voornemens uw Kamer begin februari te informeren over de herijking van de aanpak Covid-19 voor de tweede helft van deze winter; en om uw kamer eind februari te informeren over het Plan paraatheid Covid-19 voor de periode erna.</text:p>
      <text:p text:style-name="ifm_p_mt.3.76mm_ifm">Vraag 11</text:p>
      <text:p text:style-name="ifm_p_ifm">Bent u voornemens het OMT-advies over mondkapjes in de buitenlucht over te nemen?</text:p>
      <text:p text:style-name="ifm_p_mt.3.76mm_ifm">Antwoord 11</text:p>
      <text:p text:style-name="ifm_p_ifm">Het kabinet heeft besloten om het 137<text:span text:style-name="ifm_span_font.superscript_ifm">e</text:span> en 138<text:span text:style-name="ifm_span_font.superscript_ifm">e</text:span> OMT-advies met betrekking tot mondneusmaskers in de buitenlucht over te nemen. Dit betekent dat vanaf 15 januari jl. het advies geldt om een medisch mondneusmasker te dragen in drukke publieke buitenruimtes waar geen 1,5 meter afstand gehouden kan worden, zoals in drukke winkelstraten en op drukke markten. Daarmee kan je jezelf en anderen beschermen tegen besmetting, en verspreiding van het virus voorkomen.</text:p>
      <text:p text:style-name="ifm_p_mt.3.76mm_ifm">Vraag 12</text:p>
      <text:p text:style-name="ifm_p_ifm">Wilt u deze vragen alstublieft beantwoorden voor het eerstvolgende coronadebat waar het 137e OMT-advies aan de orde zal zijn?</text:p>
      <text:p text:style-name="ifm_p_mt.3.76mm_ifm">Antwoord 12</text:p>
      <text:p text:style-name="ifm_p_ifm">Ik heb uw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137e OMT-advies over mondkapjes in de buitenlucht</dc:title>
    <meta:user-defined meta:name="OVERHEIDop.ParlID/DC.identifier">ah-tk-20212022-1520</meta:user-defined>
    <meta:user-defined meta:name="OVERHEIDop.configuratie">https://repository.officiele-overheidspublicaties.nl/MasterConfiguraties/MC-OEP-KamervragenAanhangsel-Web/1.3/xml/MC-OEP-KamervragenAanhangsel-Web.xml</meta:user-defined>
    <meta:user-defined meta:name="OVERHEIDop.vraagnummer">2022Z00226</meta:user-defined>
    <meta:user-defined meta:name="OVERHEIDop.aanhangselNummer">1520</meta:user-defined>
    <meta:user-defined meta:name="OVERHEIDop.ontvanger">E.J. Kuipers</meta:user-defined>
    <meta:user-defined meta:name="DCTERMS.W3CDTF/OVERHEIDop.datumOntvangst">2022-01-31</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Agema over het 137e OMT-advies over mondkapjes in de buitenlucht</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