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5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8</text:p>
      <text:p text:style-name="ifm_p_font.roman_mt.3.76mm_ifm">Vragen van de leden <text:span text:style-name="ifm_span_font.bold_ifm">Bikker</text:span> (ChristenUnie) en <text:span text:style-name="ifm_span_font.bold_ifm">Van den Berg</text:span> (CDA) aan de Minister van Volksgezondheid, Welzijn en Sport over <text:span text:style-name="ifm_span_font.italic_ifm">de boostercampagne voor mensen onder de 60 jaar met een kwetsbare gezondheid</text:span> (ingezonden 10 december 2021).</text:p>
      <text:p text:style-name="ifm_p_font.roman_mt.3.76mm_ifm">Antwoord van Minister <text:span text:style-name="ifm_span_font.bold_ifm">Kuipers</text:span> (Volksgezondheid, Welzijn en Sport) (ontvangen 31 januari 2022).</text:p>
      <text:p text:style-name="ifm_p_mt.3.76mm_ifm">Vraag 1</text:p>
      <text:p text:style-name="ifm_p_ifm">Herinnert u zich uw uitspraak in het coronadebat van 1 december jl. «Vanaf januari willen we dan zo gaan werken dat niet zozeer de leeftijd bepalend is als wel het moment waarop je je laatste prik hebt gehad. Zodoende willen we ook tot het einde van de boostercampagne volhouden dat de laatste prik leidend is voor het moment waarop je wordt uitgenodigd.»?</text:p>
      <text:p text:style-name="ifm_p_mt.3.76mm_ifm">Antwoord 1</text:p>
      <text:p text:style-name="ifm_p_ifm">Deze uitspraak is door mijn voorganger gedaan.</text:p>
      <text:p text:style-name="ifm_p_mt.3.76mm_ifm">Vraag 2</text:p>
      <text:p text:style-name="ifm_p_ifm">Kunt u toelichten op welke manier deze uitspraak zich verhoudt tot de kabinetsappreciatie van de motie-Westerveld en de volgende zin in de Kamerbrief «plan van aanpak boosteroffensief»: «Na de jaarwisseling gaat de boostercampagne verder met de mensen onder de 60 jaar. Deze worden uitgenodigd van oud naar jong, in de zevende maand na de laatste vaccinatie of na een doorgemaakte coronabesmetting.»?<text:note text:id="ID-2021Z23128-d37e64" text:note-class="footnote"><text:note-citation text:label="1 ">1</text:note-citation><text:note-body><text:p text:style-name="ifm_p_font.normal_size.6.93pt_mt..5mm_indent.-0.1161in_mleft.0.1161in_ifm">2021Z22587</text:p></text:note-body></text:note> 
         <text:note text:id="ID-2021Z23128-d37e72" text:note-class="footnote"><text:note-citation text:label="2 ">2</text:note-citation><text:note-body><text:p text:style-name="ifm_p_font.normal_size.6.93pt_mt..5mm_indent.-0.1161in_mleft.0.1161in_ifm">Kamerstuk 25 295, nr. 1580</text:p></text:note-body></text:note></text:p>
      <text:p text:style-name="ifm_p_mt.3.76mm_ifm">Antwoord 2</text:p>
      <text:p text:style-name="ifm_p_ifm">De boostercampagne is op advies van de Gezondheidsraad begonnen met het vaccineren van de meest kwetsbare groep. Vooral bij ouderen is gebleken dat de vaccineffectiviteit afneemt, waardoor de kans op ernstiger verloop bij besmetting groter is. Voortschrijdend inzicht heeft doen besluiten om toch te kiezen voor het uitnodigen van leeftijd van oud naar jong. Daarnaast is gekozen voor het verkorten van het interval tussen de laatste vaccinatie uit de basisserie (of doorgemaakte besmetting) en de boostvaccinatie tot ten minste drie maanden. Zowel leeftijd als laatste vaccinatiedatum zijn bepalend voor de volgorde en het moment van uitnodigen.</text:p>
      <text:p text:style-name="ifm_p_mt.3.76mm_ifm">Vraag 3</text:p>
      <text:p text:style-name="ifm_p_ifm">Bent u op de hoogte van het feit dat de meeste mensen onder de 60 jaar met een kwetsbare gezondheid tussen eind april/begin mei (mensen met ademhalingsondersteuning) en halverwege/eind juni (griepprikplus-groep) hun tweede prik hebben gehad?</text:p>
      <text:p text:style-name="ifm_p_mt.3.76mm_ifm">Antwoord 3</text:p>
      <text:p text:style-name="ifm_p_ifm">Ja.</text:p>
      <text:p text:style-name="ifm_p_mt.3.76mm_ifm">Vraag 4, 5, 6 en 7</text:p>
      <text:p text:style-name="ifm_p_ifm">Kunnen mensen onder de 60 jaar met een kwetsbare gezondheid ervan uitgaan dat zij in de zevende maand na hun laatste vaccinatie een uitnodiging ontvangen en ook in de zevende maand geprikt worden? Zo nee, waarom niet?</text:p>
      <text:p text:style-name="ifm_p_ifm">Hoe is het advies van de Gezondheidsraad om 60-minners een boosterprik van oud naar jong te geven te verenigen met het streven om iedereen in de zevende maand na de laatste vaccinatie een boosterprik te geven? Hoe wordt meegenomen dat bij de eerste vaccinatieronde mensen met een kwetsbare gezondheid eerder aan de beurt waren dan hun leeftijdsgenoten?</text:p>
      <text:p text:style-name="ifm_p_ifm">Hoe kan het dat u in het debat van 1 december jl. antwoordde dat spierziektepatiënten met beperkte ademhalingsfunctie een arbeidsintensieve groep vormen die thuis gevaccineerd moeten worden, terwijl het grootste deel van die groep in de eerste vaccinatierondes zelf naar priklocaties toe kon komen? Hoe zorgt u dat zij in de zevende maand na hun tweede prik, zij zijn op advies van de Gezondheidsraad met voorrang in maart/april gevaccineerd, een booster aangeboden krijgen op een GGD-locatie?</text:p>
      <text:p text:style-name="ifm_p_ifm">Bent u ervan op de hoogte dat mensen met een ziekte als sikkelcelanemie of levercirrose een hoger risico lopen op een ernstig verloop van een coronabesmetting dan mensen zonder chronische ziekte? Bent u het eens dat de groep mensen met een kwetsbare gezondheid niet gebaat is bij een lang interval tussen de eerste afgeronde vaccinatiereeks en de boosterprik?<text:note text:id="ID-2021Z23128-d37e106" text:note-class="footnote"><text:note-citation text:label="3 ">3</text:note-citation><text:note-body><text:p text:style-name="ifm_p_font.normal_size.6.93pt_mt..5mm_indent.-0.1161in_mleft.0.1161in_ifm">Hippisley-Cox J, Coupland CA, Mehta N, et al. 17 september 2021. «Risk prediction of covid-19 related death and hospital admission in adults after covid-19 vaccination: national prospective cohort study.» (Risk prediction of covid-19 related death and hospital admission in adults after covid-19 vaccination: national prospective cohort study | The BMJ)</text:p></text:note-body></text:note></text:p>
      <text:p text:style-name="ifm_p_mt.3.76mm_ifm">Antwoord 4, 5, 6 en 7</text:p>
      <text:p text:style-name="ifm_p_ifm">In de loop van december is door de sneller teruglopende vaccineffectiviteit en de opkomst van de omikronvariant de boostercampagne versneld. Om zo snel mogelijk iedereen in staat te stellen een boostvaccinatie te halen is de uitvoering vereenvoudigd. Het eerder gecommuniceerde uitgangspunt om vanaf januari uit te nodigen in de 7<text:span text:style-name="ifm_span_font.superscript_ifm">e</text:span> maand na de primaire vaccinatie is daarom losgelaten. Uiteindelijk kon op 4 januari iedereen van 18 jaar een ouder een afspraak maken voor een boostvaccinatie. Ook mensen met een kwetsbare gezondheid hebben dus een afspraak kunnen maken om een boostvaccinatie te ontvangen.</text:p>
      <text:p text:style-name="ifm_p_mt.3.76mm_ifm">Vraag 8</text:p>
      <text:p text:style-name="ifm_p_ifm">Klopt het dat de Kamerbrief «plan van aanpak boosteroffensief» het beloofde plan van aanpak is waar u in het debat van 1 december jl. naar verwees? Komt er verder nog een uitgewerkt plan van aanpak voor mensen onder de 60 jaar? Zo ja, wanneer?</text:p>
      <text:p text:style-name="ifm_p_mt.3.76mm_ifm">Antwoord 8</text:p>
      <text:p text:style-name="ifm_p_ifm">Ja, dat klopt. Inmiddels heeft er een enorme versnelling van de boostercampagne plaatsgevonden. In de stand van zaken-brieven en de technische briefing is de Kamer geïnformeerd over de uitvoering van de boostercampag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Van den Berg over de boostercampagne voor mensen onder de 60 jaar met een kwetsbare gezondheid</dc:title>
    <meta:user-defined meta:name="OVERHEIDop.ParlID/DC.identifier">ah-tk-20212022-1518</meta:user-defined>
    <meta:user-defined meta:name="OVERHEIDop.configuratie">https://repository.officiele-overheidspublicaties.nl/MasterConfiguraties/MC-OEP-KamervragenAanhangsel-Web/1.3/xml/MC-OEP-KamervragenAanhangsel-Web.xml</meta:user-defined>
    <meta:user-defined meta:name="OVERHEIDop.vraagnummer">2021Z23128</meta:user-defined>
    <meta:user-defined meta:name="OVERHEIDop.aanhangselNummer">1518</meta:user-defined>
    <meta:user-defined meta:name="OVERHEIDop.ontvanger">E.J. Kuipers</meta:user-defined>
    <meta:user-defined meta:name="DCTERMS.W3CDTF/OVERHEIDop.datumOntvangst">2022-01-31</meta:user-defined>
    <meta:user-defined meta:name="OVERHEIDop.AanhangselTypen/DC.type">Antwoord</meta:user-defined>
    <meta:user-defined meta:name="OVERHEIDop.indiener">J.A.M.J. van den Berg</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de leden Bikker en Van den Berg over de boostercampagne voor mensen onder de 60 jaar met een kwetsbare gezondheid</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