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5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5</text:p>
      <text:p text:style-name="ifm_p_font.roman_mt.3.76mm_ifm">Vragen van de leden <text:span text:style-name="ifm_span_font.bold_ifm">Agema</text:span> en <text:span text:style-name="ifm_span_font.bold_ifm">Maeijer</text:span> (beiden PVV) aan de Minister van Volksgezondheid, Welzijn en Sport over <text:span text:style-name="ifm_span_font.italic_ifm">de Europese coronareispas</text:span> (ingezonden 10 december 2021).</text:p>
      <text:p text:style-name="ifm_p_font.roman_mt.3.76mm_ifm">Antwoord van Minister <text:span text:style-name="ifm_span_font.bold_ifm">Kuipers</text:span> (Volksgezondheid, Welzijn en Sport) (ontvangen 31 januari 2022). </text:p>
      <text:p text:style-name="ifm_p_mt.3.76mm_ifm">Vraag 1</text:p>
      <text:p text:style-name="ifm_p_ifm">Bent u bekend met uw voornemen om akkoord te gaan met het vervallen van de Europese coronareispas negen maanden na de tweede vaccinatie indien de gebruiker geen derde coronavaccinatie neemt?<text:note text:id="ID-2021Z23112-d37e60" text:note-class="footnote"><text:note-citation text:label="1 ">1</text:note-citation><text:note-body><text:p text:style-name="ifm_p_font.normal_size.6.93pt_mt..5mm_indent.-0.1161in_mleft.0.1161in_ifm">RTL Nieuws, 8 december 2021, «Reiscertificaat nog maar 9 maanden geldig, wat betekent dat?»</text:p></text:note-body></text:note></text:p>
      <text:p text:style-name="ifm_p_mt.3.76mm_ifm">Antwoord 1</text:p>
      <text:p text:style-name="ifm_p_ifm">Ja, Nederland heeft op 16 december 2021 ingestemd met de maximale geldigheid van het digitale EU-covidcertificaat (DCC) van 9 maanden na volledige vaccinatie.</text:p>
      <text:p text:style-name="ifm_p_mt.3.76mm_ifm">Vraag 2</text:p>
      <text:p text:style-name="ifm_p_ifm">Klopt het dat u eerst niet akkoord wilde gaan met dit voornemen van de Europese Unie? Zo ja, waarom draaide u?<text:note text:id="ID-2021Z23112-d37e73" text:note-class="footnote"><text:note-citation text:label="2 ">2</text:note-citation><text:note-body><text:p text:style-name="ifm_p_font.normal_size.6.93pt_mt..5mm_indent.-0.1161in_mleft.0.1161in_ifm">De Telegraaf, 1 december 2021, «Nederland gedraaid over geldigheid coronapas EU»</text:p></text:note-body></text:note></text:p>
      <text:p text:style-name="ifm_p_mt.3.76mm_ifm">Antwoord 2</text:p>
      <text:p text:style-name="ifm_p_ifm">Mijn voorganger heeft zich ingezet voor een uniforme aanpak in de Europese Unie en een geldigheidsduur van de vaccinatiecertificaten die rekening houdt met de beschermende werking van de vaccins. De bescherming van de primaire vaccinatie tegen ernstige ziekte en ziekenhuisopnames, en tegen besmetting en verspreiding, nam bij deltavariant in de loop van de tijd af, met name bij ouderen. De bescherming tegen de nu dominante omikronvariant van de primaire vaccinatie is veel sterker teruggelopen. Hierdoor werd het nodig om een geldigheidsduur af te spreken van de primaire vaccinatie. Daarbij speelde ook een rol dat diverse lidstaten eenzijdig een geldigheidsduur van de vaccinatiecertificaten wilden vaststellen.</text:p>
      <text:p text:style-name="ifm_p_mt.3.76mm_ifm">Vraag 3</text:p>
      <text:p text:style-name="ifm_p_ifm">Bent u wel op tijd klaar om alle mensen die dat willen hun derde vaccinatie te geven voordat hun Europese coronareispas vervalt?</text:p>
      <text:p text:style-name="ifm_p_mt.3.76mm_ifm">Antwoord 3</text:p>
      <text:p text:style-name="ifm_p_ifm">Ja, alle mensen van 18 jaar en ouder die meer dan drie maanden geleden de primaire vaccinatie hebben afgerond of een besmetting hebben doorgemaakt, hebben de gelegenheid gekregen een afspraak te maken. In het hele land zijn er voldoende mogelijkheden om een afspraak te maken en op steeds meer locaties is het maken van een afspraak niet nodig. Op de site prikkenzonderafspraak.nl kan iedereen zien waar er zonder afspraak geprikt wordt.</text:p>
      <text:p text:style-name="ifm_p_mt.3.76mm_ifm">Vraag 4</text:p>
      <text:p text:style-name="ifm_p_ifm">Wat is het doel van het laten vervallen van de Europese coronareispas negen maanden na de tweede coronavaccinatie indien de houder geen tweede coronavaccinatie neemt?</text:p>
      <text:p text:style-name="ifm_p_mt.3.76mm_ifm">Antwoord 4</text:p>
      <text:p text:style-name="ifm_p_ifm">Het doel van het DCC is het vergemakkelijken van vrij en veilig verkeer binnen de Europese Unie gedurende de COVID-19-pandemie. Aangezien de effectiviteit van coronavaccins na verloop van tijd afneemt, bestaat hiermee het risico dat reizende personen het virus sneller over zullen kunnen dragen. Om deze reden is het belangrijk dat er in Europees verband een uniforme maximale geldigheidsduur is afgesproken.</text:p>
      <text:p text:style-name="ifm_p_mt.3.76mm_ifm">Vraag 5</text:p>
      <text:p text:style-name="ifm_p_ifm">Wat is de wetenschappelijke onderbouwing van dit doel?</text:p>
      <text:p text:style-name="ifm_p_mt.3.76mm_ifm">Antwoord 5</text:p>
      <text:p text:style-name="ifm_p_ifm">Het hanteren van een geldigheidsduur van negen maanden is mede gebaseerd op publicaties van het ECDC. Uit wetenschappelijke onderzoeken, waaronder analyses van het RIVM, weten we dat de bescherming van de vaccins na verloop van tijd afneemt, waardoor het risico op infectie en op ernstige ziekte toeneemt. De opkomst van de omikronvariant benadrukt deze urgentie nog eens.</text:p>
      <text:p text:style-name="ifm_p_ifm">Op basis van eerste gegevens over de effectiviteit van boostervaccinaties lijkt een boostervaccinatie een duidelijke verbetering te geven van de vaccineffectiviteit ten aanzien van besmetting met de omikronvariant en ziekenhuisopname als gevolg van de omikronvariant. Het RIVM geeft aan dat de boostervaccinatie de herkenning van het virus door het immuunsysteem verbetert. De geboden bescherming is weliswaar iets lager dan tegen de deltavariant, maar wel significant beter dan na de basisserie.</text:p>
      <text:p text:style-name="ifm_p_mt.3.76mm_ifm">Vraag 6</text:p>
      <text:p text:style-name="ifm_p_ifm">De Europese coronareispas zou toch na een jaar helemaal komen te vervallen?</text:p>
      <text:p text:style-name="ifm_p_mt.3.76mm_ifm">Antwoord 6</text:p>
      <text:p text:style-name="ifm_p_ifm">De verordening die het kader voor het Digitaal Corona Certificaat (DCC) vaststelt, kent een looptijd van 12 maanden en is op 1 juli 2021 van kracht geworden. In de verordening is de procedure opgenomen om, indien gewenst, de looptijd te verlengen. De Europese Commissie is verplicht om drie maanden voor het einde van deze toepassingsperiode een verslag in te dienen bij de medewetgevers (Raad en Europees Parlement). Op dat moment kan de Commissie ook voorstellen om de looptijd te verlengen wanneer de epidemiologische situatie daar om vraagt. Deze verordening is tijdelijk maar zal, als de pandemie voortduurt, naar verwachting worden verlengd. Wat het kabinet betreft, is het DCC een nuttig instrument om reizen te faciliteren en kan het worden ingezet zo lang als dat nog nodig is gedurende de pandemie.</text:p>
      <text:p text:style-name="ifm_p_mt.3.76mm_ifm">Vraag 7</text:p>
      <text:p text:style-name="ifm_p_ifm">Zo ja, hoe legt u uit dat deze toch niet komt te vervallen aan alle mensen die zich dachten eenmalig volledig te laten vaccineren om op vakantie te kunnen?</text:p>
      <text:p text:style-name="ifm_p_mt.3.76mm_ifm">Antwoord 7</text:p>
      <text:p text:style-name="ifm_p_ifm">Zie het antwoord op vraag 6.</text:p>
      <text:p text:style-name="ifm_p_mt.3.76mm_ifm">Vraag 8</text:p>
      <text:p text:style-name="ifm_p_ifm">Hoe kan het dat wanneer u mensen die tweemaal gevaccineerd zijn in Kamerstukken aanduidt als «volledig gevaccineerd», deze mensen nu te horen krijgen dat tweemaal toch niet genoeg is?</text:p>
      <text:p text:style-name="ifm_p_mt.3.76mm_ifm">Antwoord 8</text:p>
      <text:p text:style-name="ifm_p_ifm">De vaccins van AstraZeneca, Moderna en Pfizer zijn goedgekeurd op basis van twee doses. Voor het Janssen-vaccin volstond één prik. Met deze doseringen werd het meest optimale niveau van bescherming bereikt. Hierbij hebben de geneesmiddelenautoriteiten zoals het EMA en het CBG, en het RIVM en de Gezondheidsraad, steeds benadrukt dat nog onbekend was hoe lang de vaccins bescherming zouden bieden tegen SARS-CoV-2. Om dit te bepalen is onderzoek over een langere periode nodig. Inmiddels wordt hierover steeds meer bekend. Hoe lang de bescherming aanhoudt, hangt af van verschillende factoren, waaronder de opkomst van nieuwe varianten zoals de omikronvariant. Op basis van de eerste gegevens over de effectiviteit van boostervaccinaties lijkt een boostervaccinatie betere bescherming te bieden tegen zowel besmetting als ziekenhuisopname als gevolg van de omikronvariant, in vergelijking tot de bassiserie van één of twee doses.</text:p>
      <text:p text:style-name="ifm_p_mt.3.76mm_ifm">Vraag 9</text:p>
      <text:p text:style-name="ifm_p_ifm">Waarom bent u akkoord gegaan met de termijn van negen maanden? U houdt toch vol dat de vaccins helemaal niet zo snel in werking afnemen?</text:p>
      <text:p text:style-name="ifm_p_mt.3.76mm_ifm">Antwoord 9</text:p>
      <text:p text:style-name="ifm_p_ifm">Zie het antwoord op vraag 2.</text:p>
      <text:p text:style-name="ifm_p_mt.3.76mm_ifm">Vraag 10</text:p>
      <text:p text:style-name="ifm_p_ifm">Zijn de vaccins toch uitgewerkt na negen maanden? Zo nee, waarom dan de termijn van negen maanden?</text:p>
      <text:p text:style-name="ifm_p_mt.3.76mm_ifm">Antwoord 10</text:p>
      <text:p text:style-name="ifm_p_ifm">Zie de antwoorden op vragen 2 en 5.</text:p>
      <text:p text:style-name="ifm_p_mt.3.76mm_ifm">Vraag 11</text:p>
      <text:p text:style-name="ifm_p_ifm">Binnen welke termijn zijn de vaccins uitgewerkt? Binnen welke termijn voor mensen boven de 80 jaar? Binnen welke termijn voor mensen tussen de 60–80 jaar? Binnen welke termijn voor mensen tussen de 40–60 jaar?</text:p>
      <text:p text:style-name="ifm_p_mt.3.76mm_ifm">Antwoord 11</text:p>
      <text:p text:style-name="ifm_p_ifm">Het RIVM en de Gezondheidsraad hebben steeds benadrukt dat onderzoek over een langere periode nodig is om gedegen uitspraken te kunnen doen over de beschermingsduur van de vaccins. Hoe lang de bescherming aanhoudt, hangt ook af van verschillende factoren, waaronder de opkomst van nieuwe varianten. Dit is wat we nu zien met de omikronvariant. De schattingen van vaccineffectiviteit tegen ziekenhuis- en IC-opname voor de periode 27 oktober t/m 21 december 2021 waren 89% en 95%, respectievelijk, waarbij deze vanaf het begin lager waren bij oudere dan jongere leeftijdsgroepen. Schattingen van vaccineffectiviteit tegen infectie (circa 73–85%) tijdens de gehele deltaperiode (4 juli t/m 2 december 2021) laten ook een lagere bescherming zien bij ouderen en een afnemende bescherming naarmate de tijd sinds de laatste prik verstrijkt.</text:p>
      <text:p text:style-name="ifm_p_ifm">Op basis van de eerste Nederlandse data lijkt de vaccineffectiviteit tegen infectie beduidend lager te zijn bij de omikronvariant, vergeleken met de deltavariant; verder onderzoek moet dit preciseren. Dit is in lijn met internationale gegevens. Dit sterkt mij in de overtuiging dat boosterprikken belangrijk zijn om te zorgen dat mensen voldoende beschermd zijn tegen de omikronvariant.</text:p>
      <text:p text:style-name="ifm_p_mt.3.76mm_ifm">Vraag 12</text:p>
      <text:p text:style-name="ifm_p_ifm">Als twee vaccinaties niet genoeg zijn, dan zijn drie vaccinaties toch ook niet genoeg? Als u denkt van wel, heeft u daar dan een wetenschappelijke onderbouwing voor?</text:p>
      <text:p text:style-name="ifm_p_mt.3.76mm_ifm">Antwoord 12</text:p>
      <text:p text:style-name="ifm_p_ifm">Op basis van eerste gegevens over de effectiviteit van boostervaccinaties lijkt een boostervaccinatie significante verbetering te geven van vaccineffectiviteit. Verschillende internationale wetenschappelijke studies, onder andere uit het Verenigd Koninkrijk<text:note text:id="ID-1515-d37e222" text:note-class="footnote"><text:note-citation text:label="3 ">3</text:note-citation><text:note-body><text:p text:style-name="ifm_p_font.normal_size.6.93pt_mt..5mm_indent.-0.1161in_mleft.0.1161in_ifm">Andrews, N. <text:span text:style-name="ifm_span_font.italic_size.6.93pt_ifm">et al.</text:span>(2021) Effectiveness of BNT162b2 (Comirnaty, Pfizer-BioNTech) COVID-19 booster vaccine against covid-19 related symptoms in England: test negative case-control study. Preprint at medRxiv https://doi.org/10.1101/2021.11.15.21266341.</text:p></text:note-body></text:note> en Israël<text:note text:id="ID-1515-d37e241" text:note-class="footnote"><text:note-citation text:label="4 ">4</text:note-citation><text:note-body><text:p text:style-name="ifm_p_font.normal_size.6.93pt_mt..5mm_indent.-0.1161in_mleft.0.1161in_ifm">Bar-On, Y.M. <text:span text:style-name="ifm_span_font.italic_size.6.93pt_ifm">et al.</text:span>(2021). Protection of BNT162b2 Vaccine Booster against Covid-19 in Israel. N Engl J Med 2021; 385:1393–1400</text:p><text:p text:style-name="ifm_p_font.normal_size.6.93pt_indent.-0.1161in_mleft.0.1161in_ifm">https://www.nejm.org/doi/full/10.1056/NEJMoa2114255</text:p></text:note-body></text:note>, ondersteunen dit. Eerste gegevens laten zien dat de boostervaccinatie betere bescherming biedt tegen besmetting met de omikronvariant en ziekenhuisopname als gevolg van de omikronvariant. Het is niet bekend hoe lang een boostervaccinatie zal beschermen. Het RIVM houdt deze bescherming nauwlettend in de gaten. Het kabinet houdt er rekening mee dat de bescherming van de boostvaccinatie ook afneemt in de tijd en er later dit jaar opnieuw een vaccinatie nodig is.</text:p>
      <text:p text:style-name="ifm_p_mt.3.76mm_ifm">Vraag 13</text:p>
      <text:p text:style-name="ifm_p_ifm">Bent u bekend met het besmet raken van 70 verpleegkundigen en artsen op een kerstfeest met 173 personen die allemaal driemaal waren gevaccineerd én getest?<text:note text:id="ID-2021Z23112-d37e137" text:note-class="footnote"><text:note-citation text:label="5 ">5</text:note-citation><text:note-body><text:p text:style-name="ifm_p_font.normal_size.6.93pt_mt..5mm_indent.-0.1161in_mleft.0.1161in_ifm">De Telegraaf, 7 december 2021, «IC-personeel massaal besmet na kerstviering»</text:p></text:note-body></text:note></text:p>
      <text:p text:style-name="ifm_p_mt.3.76mm_ifm">Antwoord 13</text:p>
      <text:p text:style-name="ifm_p_ifm">Ja.</text:p>
      <text:p text:style-name="ifm_p_mt.3.76mm_ifm">Vraag 14</text:p>
      <text:p text:style-name="ifm_p_ifm">Zo ja, wat is uw reactie op het feit dat drie vaccinaties en een test deze 70 mensen (40% van de aanwezigen) niet beschermden tegen besmetting?</text:p>
      <text:p text:style-name="ifm_p_mt.3.76mm_ifm">Antwoord 14</text:p>
      <text:p text:style-name="ifm_p_ifm">Zie mijn antwoord op vraag 15.</text:p>
      <text:p text:style-name="ifm_p_mt.3.76mm_ifm">Vraag 15</text:p>
      <text:p text:style-name="ifm_p_ifm">Vindt u het niet onverstandig om privileges te hangen aan vaccinatie omdat u daarmee schijnveiligheid creëert die tot meer besmettingen en ziekenhuisopnames kan leiden? Zo nee, waarom niet?</text:p>
      <text:p text:style-name="ifm_p_mt.3.76mm_ifm">Antwoord 15</text:p>
      <text:p text:style-name="ifm_p_ifm">Met het coronatoegangsbewijs wordt een bijdrage geleverd aan het reduceren van het risico op besmettingen met het virus op plekken waar mensen samenkomen. Daarmee is het een belangrijke maatregel om het risico op een toename van het aantal besmettingen te mitigeren. Hiermee kan de kans op besmetting echter niet geheel uitgesloten worden: ook mensen die volledig gevaccineerd, hersteld of getest zijn kunnen het virus overdragen. Uit het 126<text:span text:style-name="ifm_span_font.superscript_ifm">e</text:span> OMT-advies blijkt dat vaccinatie grote bescherming biedt tegen infectie met de toen dominante deltavariant en dat dit eveneens bijdraagt aan het tegengaan van overdracht van het virus en opname in het ziekenhuis. Er is de afgelopen periode aanvullend onderzoek gedaan naar de effectiviteit van het coronatoegangsbewijs, mede in het licht van de omikronvariant. Dit bestaat uit het verfijnen van de modelberekeningen door de TU Delft in samenwerking met andere partijen en deze uitbreiden met gedragscomponenten. Daarnaast wordt een internationale vergelijking uitgevoerd. Over de uitkomsten is de Tweede Kamer separaat geïnformeerd.</text:p>
      <text:p text:style-name="ifm_p_mt.3.76mm_ifm">Vraag 16</text:p>
      <text:p text:style-name="ifm_p_ifm">Vindt u het niet wat vreemd als u spreekt over «vrij reizen» met de Europese coronareispas voor mensen die drie coronavaccinaties hebben gehad? Zo nee, waarom niet?</text:p>
      <text:p text:style-name="ifm_p_mt.3.76mm_ifm">Antwoord 16</text:p>
      <text:p text:style-name="ifm_p_ifm">Zie het antwoord op vraag 17.</text:p>
      <text:p text:style-name="ifm_p_mt.3.76mm_ifm">Vraag 17</text:p>
      <text:p text:style-name="ifm_p_ifm">Konden we niet allemaal ooit vrij reizen? Was de mensen die zich volledig (dus tweemaal) lieten vaccineren niet beloofd dat ze vrij konden reizen?</text:p>
      <text:p text:style-name="ifm_p_mt.3.76mm_ifm">Antwoord 17</text:p>
      <text:p text:style-name="ifm_p_ifm">Ten tijde van de adoptie van de Europese Verordening Digitaal Corona Certificaat en Raadsaanbeveling 2020/1475 waren nog geen Europese afspraken over de geldigheidsduur van vaccinatiecertificaten. Diverse landen hebben zelf het initiatief genomen tot het vaststellen van een geldigheidsduur voor vaccinatiecertificaten. Om een lappendeken aan maatregelen rondom reizen binnen de EU te voorkomen en naar aanleiding van advies van het ECDC heeft de Europese Commissie een voorstel gedaan voor de Europese vaststelling van een geldigheidsduur van het vaccinatiebewijs van 9 maanden. Het kabinet is van mening dat de voorgestelde 9 maanden voldoende onderbouwd is. Het maakt vrij en veilig reizen binnen de Europese Unie mogelijk. Daarom steunt het kabinet dit voorstel. Daarbij blijft vrij reizen met een DCC op basis van een testbewijs mogelijk.</text:p>
      <text:p text:style-name="ifm_p_mt.3.76mm_ifm">Vraag 18</text:p>
      <text:p text:style-name="ifm_p_ifm">Wat is de juridische onderbouwing van dit onderscheid tussen driemaal gevaccineerden en ongevaccineerden als driemaal vaccineren verspreiding van het virus niet voorkomt?</text:p>
      <text:p text:style-name="ifm_p_mt.3.76mm_ifm">Antwoord 18</text:p>
      <text:p text:style-name="ifm_p_ifm">Zoals ook in het antwoord op vraag 15 is aangegeven blijkt uit het 126<text:span text:style-name="ifm_span_font.superscript_ifm">e</text:span> OMT-advies dat vaccinatie bescherming biedt tegen infectie met het virus en dat dit eveneens bijdraagt aan het tegengaan van overdracht van het virus en opname in het ziekenhuis.</text:p>
      <text:p text:style-name="ifm_p_ifm">Uit verschillende wetenschappelijke onderzoeken komt naar voren dat een boostervaccinatie significante verbetering geeft van vaccineffectiviteit. Daarmee levert het opnemen van de boostervaccinatie in het Digitaal Corona Certificaat (DCC) een belangrijke bijdrage aan het reduceren van het risico op besmettingen met het virus op plekken waar mensen samenkomen. Hierbij moet worden opgemerkt dat vrij reizen ook voor mensen die niet zijn gevaccineerd mogelijk blijft met een testbewijs.</text:p>
      <text:p text:style-name="ifm_p_mt.3.76mm_ifm">Vraag 19</text:p>
      <text:p text:style-name="ifm_p_ifm">Over het Janssen-vaccin zei u toch: «Een ideaal vaccin voor als je met één prik klaar wilt zijn»? Wat vindt u ervan dat mensen die u geloofden zich vanaf 15 december 2021 toch alsnog moeten laten testen om naar Frankrijk te mogen reizen?<text:note text:id="ID-2021Z23112-d37e176" text:note-class="footnote"><text:note-citation text:label="6 ">6</text:note-citation><text:note-body><text:p text:style-name="ifm_p_font.normal_size.6.93pt_mt..5mm_indent.-0.1161in_mleft.0.1161in_ifm">De Volkskrant, 8 december 2021, «Geen kerstdiner in Parijs voor wie één keer het vaccin van Janssen kreeg: ook booster of recent negatief testresultaat is nodig»</text:p></text:note-body></text:note></text:p>
      <text:p text:style-name="ifm_p_mt.3.76mm_ifm">Antwoord 19</text:p>
      <text:p text:style-name="ifm_p_ifm">Het Janssen-vaccin, dat bestaat uit 1 dosis, is beoordeeld op werkzaamheid, veiligheid en kwaliteit door het Europees Geneesmiddelen Agentschap (EMA) en na toelating ook in Nederland ingezet. Nederland vindt het belangrijk dat de regels met betrekking tot de inzet van het Digitaal Corona Certificaat (DCC) door lidstaten zo veel mogelijk gelijk worden gehanteerd. Deze afspraken zijn vastgelegd in Raadsaanbeveling 2020/1475 over een gecoördineerde aanpak van de beperking van het vrije personenverkeer, in reactie op de COVID-19-pandemie. In deze afspraken is vastgelegd dat, waar dat verantwoord kan, vrij reizen binnen de Unie mogelijk moet zijn met een DCC, dat kan bestaan uit een vaccinatiebewijs, een herstelbewijs of een testbewijs. In het licht van de omikronvariant hebben verschillende lidstaten additionele reismaatregelen genomen, ook voor reizen binnen de Unie. Nederland is hier geen voorstander van omdat dit het vrij verkeer van personen binnen de Unie schaadt en dringt, zoals eerder toegelicht in vragen 2 en 6, aan op het gelijkmatig toepassen van de regels rondom het DCC.</text:p>
      <text:p text:style-name="ifm_p_mt.3.76mm_ifm">Vraag 20</text:p>
      <text:p text:style-name="ifm_p_ifm">Wat vindt u er zelf van als u als vertolker van de betrouwbare overheid allemaal beloftes doet die u niet nakomt?</text:p>
      <text:p text:style-name="ifm_p_mt.3.76mm_ifm">Antwoord 20</text:p>
      <text:p text:style-name="ifm_p_ifm">In deze coronapandemie is het helaas zo dat op basis van voortschrijdende inzichten en nieuwe ontwikkelingen, zoals de intrede van nieuwe virusvarianten, steeds opnieuw afwegingen moeten worden gemaakt en beslissingen genomen. Dit kan soms betekenen dat beleid moet worden heroverwogen. Dit wordt in samenspraak met de Tweede Kamer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ema en Maeijer over de Europese coronareispas</dc:title>
    <meta:user-defined meta:name="OVERHEIDop.ParlID/DC.identifier">ah-tk-20212022-1515</meta:user-defined>
    <meta:user-defined meta:name="OVERHEIDop.configuratie">https://repository.officiele-overheidspublicaties.nl/MasterConfiguraties/MC-OEP-KamervragenAanhangsel-Web/1.3/xml/MC-OEP-KamervragenAanhangsel-Web.xml</meta:user-defined>
    <meta:user-defined meta:name="OVERHEIDop.vraagnummer">2021Z23112</meta:user-defined>
    <meta:user-defined meta:name="OVERHEIDop.aanhangselNummer">1515</meta:user-defined>
    <meta:user-defined meta:name="OVERHEIDop.ontvanger">E.J. Kuipers</meta:user-defined>
    <meta:user-defined meta:name="DCTERMS.W3CDTF/OVERHEIDop.datumOntvangst">2022-01-31</meta:user-defined>
    <meta:user-defined meta:name="OVERHEIDop.AanhangselTypen/DC.type">Antwoord</meta:user-defined>
    <meta:user-defined meta:name="OVERHEIDop.indiener">V. Maeijer</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de leden Agema en Maeijer over de Europese coronareispas</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