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de leden <text:span text:style-name="ifm_span_font.bold_ifm">Erkens</text:span>, <text:span text:style-name="ifm_span_font.bold_ifm">Peter de Groot</text:span> (beiden VVD) en <text:span text:style-name="ifm_span_font.bold_ifm">Leijten</text:span> (SP) aan de Staatssecretarissen van Economische Zaken en Klimaat en van Infrastructuur en Waterstaat over <text:span text:style-name="ifm_span_font.italic_ifm">de invloed van de windlobby op de rapporten van het Rijksinstituut voor Volksgezondheid en Milieu (RIVM) over de gezondheidseffecten van windturbines</text:span> (ingezonden 3 november 2021).</text:p>
      <text:p text:style-name="ifm_p_font.roman_mt.3.76mm_ifm">Antwoord van Minister <text:span text:style-name="ifm_span_font.bold_ifm">Jetten</text:span> (Klimaat en Energie), mede namens de Staatssecretaris van Infrastructuur en Waterstaat (ontvangen 31 januari 2022). Zie ook Aanhangsel Handelingen, vergaderjaar 2021–2022, nr. 791.</text:p>
      <text:p text:style-name="ifm_p_mt.3.76mm_ifm">Vraag 1</text:p>
      <text:p text:style-name="ifm_p_ifm">Bent u bekend met de inhoud van het artikel «RIVM verzweeg invloed windlobby op positieve rapporten»?<text:note text:id="ID-2021Z19288-d37e59" text:note-class="footnote"><text:note-citation text:label="1 ">1</text:note-citation><text:note-body><text:p text:style-name="ifm_p_font.normal_size.6.93pt_mt..5mm_indent.-0.1161in_mleft.0.1161in_ifm">De Telegraaf, 27 oktober 2021 (https://www.telegraaf.nl/nieuws/1118437908/rivm-verzweeg-invloed-windlobby-op-positieve-rapporten)</text:p></text:note-body></text:note> Hoe beoordeelt u de werkwijze van het RIVM?</text:p>
      <text:p text:style-name="ifm_p_mt.3.76mm_ifm">Antwoord 1</text:p>
      <text:p text:style-name="ifm_p_ifm">Ik ben bekend met de inhoud van dit artikel. Het Rijksinstituut voor Volksgezondheid en Milieu (RIVM) stelt zelf dat het de internationale protocollen voor wetenschappelijk onderzoek volgt.</text:p>
      <text:p text:style-name="ifm_p_mt.3.76mm_ifm">Vraag 2</text:p>
      <text:p text:style-name="ifm_p_ifm">Hoe komt het dat het RIVM verwijzingen naar studies van de windlobby heeft weggelaten terwijl de oorspronkelijke studies de conflicterende belangen openlijk melden?</text:p>
      <text:p text:style-name="ifm_p_mt.3.76mm_ifm">Antwoord 2</text:p>
      <text:p text:style-name="ifm_p_ifm">Het in vraag 1 aangehaalde artikel gaat over een publicatie van de heer Joris van Hoof, assistent professor aan de Universiteit Twente. In deze publicatie uit de heer Van Hoof kritiek op de wijze waarop het RIVM omgaat met en rapporteert over mogelijke belangenconflicten bij de studies die het RIVM gebruikt als basis voor de verzamelstudies over de gezondheidseffecten van windenergie. Ik vind het niet aan mij of het kabinet om te reageren op deze discussie, die in het wetenschappelijk domein thuishoort. Voor een inhoudelijke reactie verwijs ik daarom naar de reactie van het RIVM<text:note text:id="ID-1513-d37e81" text:note-class="footnote"><text:note-citation text:label="2 ">2</text:note-citation><text:note-body><text:p text:style-name="ifm_p_font.normal_size.6.93pt_mt..5mm_indent.-0.1161in_mleft.0.1161in_ifm">https://www.rivm.nl/windenergie/reactie-artikel-BB</text:p></text:note-body></text:note>. Met deze reactie geeft het RIVM aan dat het altijd zorgvuldig en integer te werk gaat. Wat mij betreft staat de autoriteit van het RIVM niet ter discussie. Los van de discussie over de wijze van rapporteren, is het natuurlijk vervelend wanneer omwonenden klachten ondervinden van de omliggende windturbine(s). Per situatie moet dan worden gekeken wat passende maatregelen zijn.</text:p>
      <text:p text:style-name="ifm_p_mt.3.76mm_ifm">Vraag 3</text:p>
      <text:p text:style-name="ifm_p_ifm">Hoe wordt in de toekomst voorkomen dat studies, gefinancierd door organisaties met financiële belangen, als bron gebruikt worden bij een onafhankelijk onderzoek, waarop beslissingen gebaseerd worden die veel inwoners van Nederland treffen?</text:p>
      <text:p text:style-name="ifm_p_mt.3.76mm_ifm">Antwoord 3</text:p>
      <text:p text:style-name="ifm_p_ifm">Ik ben, net als het RIVM, niet van mening dat onderzoek bij voorbaat moet worden uitgesloten op grond van financiering. Bij het bijhouden van de kennisbasis en het maken van beleid is het belangrijkst dat de studies die worden gebruikt van goede wetenschappelijke kwaliteit zijn. Dit betekent onder andere dat een studie herhaald kan worden en dat de resultaten zo geverifieerd kunnen worden, dat er transparantie is over methode en data en dat de financieringsbron en een mogelijk belangenconflict worden gemeld. Door overheden of door sectoren (deels) gefinancierde onderzoeken kunnen betrouwbare en waardevolle informatie opleveren, net zoals onderzoeken die worden gefinancierd door onderzoeksinstituten of door tegenstanders van bijvoorbeeld windenergie.</text:p>
      <text:p text:style-name="ifm_p_mt.3.76mm_ifm">Vraag 4</text:p>
      <text:p text:style-name="ifm_p_ifm">Zijn er voldoende onafhankelijke bronnen en modellen voor gezondheidsonderzoek naar wind op land? Zo nee, wat kunt u doen om daartoe te komen?</text:p>
      <text:p text:style-name="ifm_p_mt.3.76mm_ifm">Antwoord 4</text:p>
      <text:p text:style-name="ifm_p_ifm">De huidige kennisbasis beschouw ik als voldoende om het beleid op te baseren. Dit neemt niet weg dat het – zoals bij zo veel beleidsonderwerpen – belangrijk is om open te blijven staan voor ontwikkelingen en daarom om onderzoek te blijven doen. Op verzoek van het Ministerie van Economische Zaken en Klimaat verkent het RIVM momenteel de mogelijkheden voor aanvullend gezondheidsonderzoek bij wind op land in Nederland. Hierover zal de Tweede Kamer in het voorjaar van 2022 worden geïnformeerd.</text:p>
      <text:p text:style-name="ifm_p_mt.3.76mm_ifm">Vraag 5</text:p>
      <text:p text:style-name="ifm_p_ifm">Wat is de stand van zaken betreffende de uitvoering van de motie-Erkens-Leijten over een onafhankelijk onderzoek naar de effecten van afstandsnormen voor windmolens op land (Kamerstuk 32 813, nr. 731)?</text:p>
      <text:p text:style-name="ifm_p_mt.3.76mm_ifm">Antwoord 5</text:p>
      <text:p text:style-name="ifm_p_ifm">In het coalitieakkoord is opgenomen dat er heldere afstandsnormen komen voor wind op land. Naar aanleiding van de motie Erkens/Leijten loopt er een onderzoek naar de effecten van verschillende afstandsnormen op basis van bestaande wetenschappelijke kennis en wordt «afstand» ook als te onderzoeken factor meegenomen in de verkenning die het RIVM momenteel uitvoert naar de mogelijkheden voor aanvullend gezondheidsonderzoek in Nederland. Over de resultaten van deze verkenning zal ik uw Kamer dit voorjaar nader informeren. Daarnaast is afgelopen december de Notitie Reikwijdte en Detailniveau (NRD) voor het planmilieueffectrapport voor nieuwe windturbinebepalingen gepubliceerd. Hierin wordt ook, indachtig de motie Erkens/Leijten, aandacht besteed aan een mogelijke afstands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Peter de Groot en Leijten over de invloed van de windlobby op de rapporten van het Rijksinstituut voor Volksgezondheid en Milieu (RIVM) over de gezondheidseffecten van windturbines</dc:title>
    <meta:user-defined meta:name="OVERHEIDop.ParlID/DC.identifier">ah-tk-20212022-1513</meta:user-defined>
    <meta:user-defined meta:name="OVERHEIDop.configuratie">https://repository.officiele-overheidspublicaties.nl/MasterConfiguraties/MC-OEP-KamervragenAanhangsel-Web/1.3/xml/MC-OEP-KamervragenAanhangsel-Web.xml</meta:user-defined>
    <meta:user-defined meta:name="OVERHEIDop.vraagnummer">2021Z19288</meta:user-defined>
    <meta:user-defined meta:name="OVERHEIDop.aanhangselNummer">1513</meta:user-defined>
    <meta:user-defined meta:name="OVERHEIDop.ontvanger">R.A.A. Jetten</meta:user-defined>
    <meta:user-defined meta:name="DCTERMS.W3CDTF/OVERHEIDop.datumOntvangst">2022-01-31</meta:user-defined>
    <meta:user-defined meta:name="OVERHEIDop.AanhangselTypen/DC.type">Antwoord</meta:user-defined>
    <meta:user-defined meta:name="OVERHEIDop.indiener">R.M. Leijten</meta:user-defined>
    <meta:user-defined meta:name="OVERHEIDop.indiener">P.C. (Peter) de Groot</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de leden Erkens, Peter de Groot en Leijten over de invloed van de windlobby op de rapporten van het Rijksinstituut voor Volksgezondheid en Milieu (RIVM) over de gezondheidseffecten van windturbines</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