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text:p>
      <text:p text:style-name="ifm_p_font.roman_mt.3.76mm_ifm">Vragen van het lid <text:span text:style-name="ifm_span_font.bold_ifm">Bisschop</text:span> (SGP) aan de Minister voor Basis-en Voortgezet Onderwijs en Media over <text:span text:style-name="ifm_span_font.italic_ifm">het bericht «Strafrechtelijk onderzoek naar discriminatie om geaardheid op Gomarus-scholen»</text:span> (ingezonden 22 september 2021).</text:p>
      <text:p text:style-name="ifm_p_font.roman_mt.3.76mm_ifm">Antwoord van Minister <text:span text:style-name="ifm_span_font.bold_ifm">Slob</text:span> (Basis- en Voortgezet Onderwijs en Media) (ontvangen 30 september 2021).</text:p>
      <text:p text:style-name="ifm_p_mt.3.76mm_ifm">Vraag 1</text:p>
      <text:p text:style-name="ifm_p_ifm">Bent u bekend met het bericht «Strafrechtelijk onderzoek naar discriminatie om geaardheid op Gomarus-scholen»?<text:note text:id="ID-2021Z16108-d37e57" text:note-class="footnote"><text:note-citation text:label="1 ">1</text:note-citation><text:note-body><text:p text:style-name="ifm_p_font.normal_size.6.93pt_mt..5mm_indent.-0.1161in_mleft.0.1161in_ifm">nos.nl, d.d. 17 september 2021. https://nos.nl/artikel/2398187-strafrechtelijk-onderzoek-naar-discriminatie-om-geaardheid-op-gomarus-scholen.</text:p></text:note-body></text:note></text:p>
      <text:p text:style-name="ifm_p_mt.3.76mm_ifm">Antwoord 1</text:p>
      <text:p text:style-name="ifm_p_ifm">Ja.</text:p>
      <text:p text:style-name="ifm_p_mt.3.76mm_ifm">Vraag 2</text:p>
      <text:p text:style-name="ifm_p_ifm">Kunt u aangeven in hoeveel gevallen en in welk type situatie de afgelopen tien jaar aangifte is gedaan door de inspectie tegen een school, waarbij in ieder geval de categorie discriminatie zichtbaar is?</text:p>
      <text:p text:style-name="ifm_p_mt.3.76mm_ifm">Antwoord 2</text:p>
      <text:p text:style-name="ifm_p_ifm">Vanaf 2011 is in twee gevallen aangifte gedaan door de Inspectie van het Onderwijs (hierna: inspectie). Ten eerste in het geval van de Gomarus Scholengemeenschap (hierna: Gomarus) waar op 8 september 2021 aangifte is gedaan vanwege het vermoeden dat in strijd is gehandeld met wettelijke strafbepalingen omtrent discriminatie en gelijke behandeling. De andere aangifte is gedaan tegen de Stichting Islamitisch Onderwijs Nederland (SIO), nadat gesprekken tussen inspecteurs ongeoorloofd waren afgeluisterd. Er is toentertijd aangifte gedaan door de inspectie en door enkele individuele inspecteurs. Vanaf 2011 is daarnaast in zeker acht gevallen aangifte gedaan door de secretaris-generaal van het Ministerie van Onderwijs, Cultuur en Wetenschap. Afgezien van de aangifte tegen Gomarus was in geen van deze aangiftes sprake van de categorie discriminatie.</text:p>
      <text:p text:style-name="ifm_p_mt.3.76mm_ifm">Vraag 3</text:p>
      <text:p text:style-name="ifm_p_ifm">Bent u voorafgaande aan de aangifte door de inspectie op de hoogte gesteld van het voornemen om aangifte te doen? Vindt u het wenselijk dat, vanuit uw verantwoordelijkheid voor het stelsel, diensten die onder het ministerie vallen in situaties als deze zonder kennisgeving vooraf aangifte doen? Zou de inspectie evenals bij de regeling van bekostigingssancties in bepaalde gevallen de zaak niet moeten neerleggen bij het ministerie?</text:p>
      <text:p text:style-name="ifm_p_mt.3.76mm_ifm">Antwoord 3</text:p>
      <text:p text:style-name="ifm_p_ifm">Ja, ik ben voorafgaand aan de aangifte op de hoogte gesteld door de inspectie van haar voornemen aangifte te doen.</text:p>
      <text:p text:style-name="ifm_p_ifm">De inspectie is bevoegd om aangifte te doen. Het is gebruikelijk dat het ministerie in zulke gevallen vooraf wordt geïnformeerd. Ik vind het van belang dat de inspectie in onafhankelijkheid aangifte kan doen, indien zij dat op basis van haar bevindingen in het toezicht opportuun vindt.</text:p>
      <text:p text:style-name="ifm_p_mt.3.76mm_ifm">Vraag 4</text:p>
      <text:p text:style-name="ifm_p_ifm">Kunt u aangeven wat de beleidslijn van de inspectie en het ministerie is als het gaat om het doen van aangifte tegen scholen? Wilt u de beleidsdocumenten die hierop betrekking hebben naar de Kamer sturen?</text:p>
      <text:p text:style-name="ifm_p_mt.3.76mm_ifm">Antwoord 4</text:p>
      <text:p text:style-name="ifm_p_ifm">In de regel zal aangifte worden gedaan door het ministerie of de inspectie als er een redelijk vermoeden van een strafbaar feit bestaat.</text:p>
      <text:p text:style-name="ifm_p_mt.3.76mm_ifm">Vraag 5</text:p>
      <text:p text:style-name="ifm_p_ifm">Klopt het dat de school niet is geïnformeerd over de inhoud van de aangifte en de specifieke gronden waarop deze gebaseerd is? Zo ja, welke redenen gelden daarvoor en vindt u deze handelwijze passen bij het beginsel van zorgvuldigheid? Hoe voorkomt u dat deze onduidelijkheid lang blijft hangen? Klopt het dat de aangifte geen betrekking heeft op concrete situaties die zich in het verleden hebben voorgedaan?</text:p>
      <text:p text:style-name="ifm_p_mt.3.76mm_ifm">Antwoord 5</text:p>
      <text:p text:style-name="ifm_p_ifm">De inspectie heeft het bestuur van Gomarus op 17 september jl. geïnformeerd over het feit dat aangifte is gedaan. Dat was voorafgaand aan het moment op diezelfde dag waarop ik het inspectierapport en mijn beleidsreactie daarop naar uw Kamer stuurde. In die beleidsreactie maakte ik melding van de aangifte door de inspectie.</text:p>
      <text:p text:style-name="ifm_p_ifm">Vanwege het belang van opsporing en onderzoek door de politie en het Openbaar Ministerie is het niet gebruikelijk om de inhoud van de aangifte en de specifieke gronden te delen met degene tegen wie aangifte wordt gedaan. Na overleg met het Openbaar Ministerie heeft de inspectie op 24 september jl. de inhoud en de specifieke gronden van de aangifte alsnog met het bestuur van de school gedeeld. In de aangifte is vermeld dat in het verleden vermoedelijk sprake is geweest van het opsluiten van leerlingen. Dit is ook vermeld in het inspectierapport.</text:p>
      <text:p text:style-name="ifm_p_mt.3.76mm_ifm">Vraag 6</text:p>
      <text:p text:style-name="ifm_p_ifm">Is het niet opmerkelijk dat de inspectie aangifte lijkt te hebben gedaan op gronden die bij uitstek onder de competentie van de inspectie zelf vallen, namelijk het handhaven van de onderwijswetgeving? Waarom wordt aangifte gedaan van een praktijk die blijkens het onderzoeksrapport van de inspectie op basis van herstelopdrachten zo snel mogelijk moet worden beëindigd?</text:p>
      <text:p text:style-name="ifm_p_mt.3.76mm_ifm">Antwoord 6</text:p>
      <text:p text:style-name="ifm_p_ifm">De aangifte betreft niet de onderwijswetgeving, maar het vermoeden dat in strijd is gehandeld met wettelijke strafbepalingen omtrent discriminatie en gelijke behandeling. Het is niet aan de inspectie maar aan het Openbaar Ministerie om een dergelijk vermoeden nader te onderzoeken en eventueel tot strafvervolging over te gaan.</text:p>
      <text:p text:style-name="ifm_p_mt.3.76mm_ifm">Vraag 7</text:p>
      <text:p text:style-name="ifm_p_ifm">Acht u het mogelijk dat een school strafrechtelijk wordt vervolgd indien deze voldoet aan de geldende onderwijswetgeving op het betreffende punt?</text:p>
      <text:p text:style-name="ifm_p_mt.3.76mm_ifm">Antwoord 7</text:p>
      <text:p text:style-name="ifm_p_ifm">Ja, het is mogelijk dat het handelen van een school in strijd is met het Wetboek van Strafrecht zonder dat sprake is van strijdigheid met de onderwijswetgeving. Het kan dus ook zo zijn dat een school strafrechtelijk wordt vervolgd, zonder dat zij in strijd handelt met de geldende onderwijswetgeving.</text:p>
      <text:p text:style-name="ifm_p_mt.3.76mm_ifm">Vraag 8</text:p>
      <text:p text:style-name="ifm_p_ifm">Onderkent u dat bijzondere scholen de vrijheid hebben om in gesprek te gaan met leerlingen en ouders indien zou blijken dat zij op bepaalde punten een visie zouden ontwikkelen die afwijkt van de grondslag van de school die zij hebben onderschreven? Deelt u de mening dat het juist goed is als betrokkenen met elkaar in gesprek gaan over wezenlijke onderwerpen?</text:p>
      <text:p text:style-name="ifm_p_mt.3.76mm_ifm">Antwoord 8</text:p>
      <text:p text:style-name="ifm_p_ifm">Ja, bijzondere scholen hebben de vrijheid gesprekken te voeren met leerlingen over hoe hun opvattingen en gedragingen zich verhouden tot de grondslag van de school. Het kan raadzaam zijn hun ouders of verzorgers hierbij te betrekken. Dit dient wel te gebeuren op een pedagogisch verantwoorde manier waarbij de (sociale) veiligheid en de gelijkwaardigheid van de leerling te allen tijde gerespecteerd worden. Iedere leerling moet immers kunnen rekenen op een veilig schoolklimaat waarin hij of zij zich vrij voelt zichzelf te zijn. Ook wanneer er spanning kan zijn tussen de identiteit, seksuele oriëntatie of denkbeelden van een leerling en de grondslag van de school.</text:p>
      <text:p text:style-name="ifm_p_mt.3.76mm_ifm">Vraag 9</text:p>
      <text:p text:style-name="ifm_p_ifm">Kunt u bevestigen dat het op basis van de zorgplicht veiligheid op school in bepaalde situaties juist aangewezen kan zijn dat een school contact zoekt met de ouders indien, mogelijk mede op basis van signalen van externe professionals, zorgen bestaan over de ontwikkeling van de leerling?</text:p>
      <text:p text:style-name="ifm_p_mt.3.76mm_ifm">Antwoord 9</text:p>
      <text:p text:style-name="ifm_p_ifm">Ja, indien zorgen bestaan over de ontwikkeling van een leerling is het in algemene zin raadzaam om ouders of verzorgers hierbij te betrekken. Dit is ook het geval wanneer het gedrag van leerlingen een negatieve invloed heeft op de (sociale) veiligheid van andere leerlingen, bijvoorbeeld bij pestgedrag of fysiek geweld.</text:p>
      <text:p text:style-name="ifm_p_ifm">Dit geldt echter niet in absolute zin. Er kunnen situaties zijn waarbij de school de afweging maakt ouders niet te betrekken. Bijvoorbeeld omdat het respecteren van de individuele autonomie van de leerling, het omgaan met vertrouwelijke informatie of het prioriteit geven aan de pedagogische relatie tussen leerling en leraar, prevaleren boven het informeren van de ouders. Zo is het bespreken van de seksuele oriëntatie van een leerling met ouders onaanvaardbaar zolang de leerling hier geen toestemming voor heeft gegeven.</text:p>
      <text:p text:style-name="ifm_p_mt.3.76mm_ifm">Vraag 10</text:p>
      <text:p text:style-name="ifm_p_ifm">Heeft u in de voorbereiding op het verzenden van uw brief ook gesproken met de homoseksuele leerlingen van deze school die blijkens het inspectierapport positieve ervaringen hebben met het handelen van de school? Zo ja, wat is uw ervaring en reactie? Zo nee, waarom niet?</text:p>
      <text:p text:style-name="ifm_p_mt.3.76mm_ifm">Antwoord 10</text:p>
      <text:p text:style-name="ifm_p_ifm">Ja, ik heb enkele maanden geleden persoonlijk met een aantal voormalig leerlingen gesproken, waaronder een voormalig leerling met een homoseksuele oriëntatie die positief terugkijkt op zijn schooltijd op Gomarus. Deze gesprekken zijn niet gevoerd als voorbereiding op de recent verstuurde beleidsreactie op het inspectierapport.</text:p>
      <text:p text:style-name="ifm_p_mt.3.76mm_ifm">Vraag 11</text:p>
      <text:p text:style-name="ifm_p_ifm">Waarom neemt u voetstoots het beeld over dat door de NRC is neergezet over de specifieke voorvallen uit het verleden, terwijl nog door geen enkele overheidsinstantie onderzoek is gedaan naar deze specifieke situaties en de inspectie dat onderzoek zelfs na herhaaldelijk verzoek van de school herhaaldelijk heeft geweigerd? Hoe kunt u schrijven dat de school onvoldoende lessen getrokken heeft uit hetgeen zich in 2016 heeft voorgedaan, nu geen onafhankelijk onderzoek is verricht naar wat zich in 2016 precies heeft voorgedaan?</text:p>
      <text:p text:style-name="ifm_p_mt.3.76mm_ifm">Antwoord 11</text:p>
      <text:p text:style-name="ifm_p_ifm">Mijn appreciatie van de gebeurtenissen op Gomarus heb ik niet gebaseerd op het NRC-artikel, maar op de conclusies van het inspectierapport. De inspectie opereert onafhankelijk en bepaalt zelf de reikwijdte van haar onderzoeken. De focus lag in dit geval op naleving van de wettelijke opdrachten – waaronder de plicht om zorg te dragen voor een veilig schoolklimaat – en niet specifiek op de voorvallen uit 2016. Uit het onderzoek blijkt dat het bestuur onvoldoende lessen heeft getrokken uit de gebeurtenissen van 2016. In zijn reactie – zoals ook opgenomen in het onderzoeksrapport – erkent het bestuur dit ook.</text:p>
      <text:p text:style-name="ifm_p_mt.3.76mm_ifm">Vraag 12</text:p>
      <text:p text:style-name="ifm_p_ifm">Klopt het dat het op basis van het beleid van de school in ieder geval niet zo is, en dat het onderzoek ook geen verdere aanwijzingen geeft, dat leerlingen actief uit de kast worden geduwd, maar dat het eerder zo is dat leerlingen met het oog op hun ontwikkeling juist wordt geadviseerd om een dergelijk besluit zorgvuldig en weloverwogen te nemen?</text:p>
      <text:p text:style-name="ifm_p_mt.3.76mm_ifm">Antwoord 12</text:p>
      <text:p text:style-name="ifm_p_ifm">De inspectie heeft vastgesteld dat de school in haar formele beleid, zoals vastgelegd in documenten, de lijn hanteert dat ouders van leerlingen met een homoseksuele relatie daarover worden geïnformeerd. Dat de school aangeeft dat dit reeds geruime tijd een dode letter is en in de praktijk niet wordt gehanteerd, neemt niet weg dat sprake is van formeel vastgelegd beleid dat in elk geval op papier nog niet herzien is. Bovendien heeft de inspectie vastgesteld dat binnen de school onduidelijkheid bestaat over de handelwijze die zou moeten worden gevolgd. De inspectie heeft in haar onderzoek geen conclusies getrokken over of leerlingen al dan niet «actief uit de kast worden geduwd». Het onderzoek richtte zich in dit verband onder meer op de vraag hoe het beleid van de school eruit ziet en of de te volgen handelwijze voor alle betrokkenen duidelijk is.</text:p>
      <text:p text:style-name="ifm_p_mt.3.76mm_ifm">Vraag 13</text:p>
      <text:p text:style-name="ifm_p_ifm">Kunt u aangeven over welke gewraakte passage u spreekt in uw brief van 17 september jl.?<text:note text:id="ID-2021Z16108-d37e126" text:note-class="footnote"><text:note-citation text:label="2 ">2</text:note-citation><text:note-body><text:p text:style-name="ifm_p_font.normal_size.6.93pt_mt..5mm_indent.-0.1161in_mleft.0.1161in_ifm">Parlisnr. 2021Z15878</text:p></text:note-body></text:note> Bedoelt u de passage over een homoseksuele rechter, die uit een veelgebruikte seculiere lesmethode bleek te komen en die als kritiekpunt uit het conceptrapport van de inspectie is verwijderd?</text:p>
      <text:p text:style-name="ifm_p_mt.3.76mm_ifm">Antwoord 13</text:p>
      <text:p text:style-name="ifm_p_ifm">De passage waar ik aan refereerde in de beleidsreactie heeft betrekking op een lesmethode waarin wordt gesteld dat homoseksualiteit genezen kan worden door gebed. Het bestuur heeft zelf aangegeven deze passage te schrappen omdat zij niet past bij de visie van de school. Dat betreft een andere passage dan waar in de vraag aan wordt gerefereerd. Deze bleek niet laakbaar te zijn en is na overleg tussen de inspectie en Gomarus inderdaad niet in het definitieve rapport gekomen.</text:p>
      <text:p text:style-name="ifm_p_mt.3.76mm_ifm">Vraag 14</text:p>
      <text:p text:style-name="ifm_p_ifm">Hoe gaat de inspectie om met situaties van scholen die om inhoudelijke redenen hebben besloten bepaalde onderdelen van het curriculum niet digitaal te geven, bijvoorbeeld als het gaat om sociale competenties? In hoeverre betracht de inspectie, zoals aangekondigd, bij de beoordeling coulance vanwege corona en is het mogelijk om onderdelen later in te halen?</text:p>
      <text:p text:style-name="ifm_p_mt.3.76mm_ifm">Antwoord 14</text:p>
      <text:p text:style-name="ifm_p_ifm">De inspectie houdt bij de beoordeling van kwaliteit en naleving van wettelijke eisen zo nodig rekening met wat in redelijkheid verwacht mag worden en wat mogelijk is. Scholen zijn niet aan het onmogelijke gehouden, maar voor naleving van wettelijke eisen mag wel een nadrukkelijke inspanning worden gevraagd. Wat dat van situatie tot situatie betekent, bijvoorbeeld als het gaat om sociale competenties, is niet in zijn algemeenheid te zeggen.</text:p>
      <text:p text:style-name="ifm_p_mt.3.76mm_ifm">Vraag 15</text:p>
      <text:p text:style-name="ifm_p_ifm">Wilt u deze vragen beantwoorden voor het debat in de Kamer over het inspectieonderzoek?</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het bericht ‘Strafrechtelijk onderzoek naar discriminatie om geaardheid op Gomarus-scholen’</dc:title>
    <meta:user-defined meta:name="OVERHEIDop.ParlID/DC.identifier">ah-tk-20212022-151</meta:user-defined>
    <meta:user-defined meta:name="OVERHEIDop.vraagnummer">2021Z16108</meta:user-defined>
    <meta:user-defined meta:name="OVERHEIDop.aanhangselNummer">151</meta:user-defined>
    <meta:user-defined meta:name="OVERHEIDop.ontvanger">A. Slob</meta:user-defined>
    <meta:user-defined meta:name="DCTERMS.W3CDTF/OVERHEIDop.datumOntvangst">2021-09-30</meta:user-defined>
    <meta:user-defined meta:name="OVERHEIDop.AanhangselTypen/DC.type">Antwoord</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Antwoord op vragen van het lid Bisschop over het bericht ‘Strafrechtelijk onderzoek naar discriminatie om geaardheid op Gomarus-scholen’</meta:user-defined>
    <meta:user-defined meta:name="DCTERMS.W3CDTF/DCTERMS.available">2021-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Onderwijs en wetenschap | Organisatie en beleid</meta:user-defined>
    <meta:user-defined meta:name="OVERHEIDop.versieInformatie"/>
  </office:meta>
</office:document-meta>
</file>