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6</text:p>
      <text:p text:style-name="ifm_p_font.roman_mt.3.76mm_ifm">Vragen van het lid <text:span text:style-name="ifm_span_font.bold_ifm">Pouw-Verweij</text:span> (JA21) aan de Minister van Infrastructuur en Waterstaat over <text:span text:style-name="ifm_span_font.italic_ifm">de eis van goedkeuring door een andere rijschool voordat een kandidaat mag afrijden</text:span> (ingezonden 11 januari 2022).</text:p>
      <text:p text:style-name="ifm_p_font.roman_mt.3.76mm_ifm">Antwoord van Minister <text:span text:style-name="ifm_span_font.bold_ifm">Harbers</text:span> (Infrastructuur en Waterstaat) (ontvangen 31 januari 2022).</text:p>
      <text:p text:style-name="ifm_p_mt.3.76mm_ifm">Vraag 1</text:p>
      <text:p text:style-name="ifm_p_ifm">Klopt het dat het Centraal Bureau Rijvaardigheidsbewijzen (CBR) overweegt dat iemand die praktijkexamen wil afleggen voortaan goedkeuring moet vragen van twee rijscholen?<text:note text:id="n1" text:note-class="footnote"><text:note-citation text:label="1 ">1</text:note-citation><text:note-body><text:p text:style-name="ifm_p_font.normal_size.6.93pt_mt..5mm_indent.-0.1161in_mleft.0.1161in_ifm">RTL Nieuws, 7 januari 2022, CBR: dubbele goedkeuring voordat kandidaat mag afrijden (https://www.rtlnieuws.nl/nieuws/nederland/artikel/5279326/cbr-praktijkexamen-rijbewijs-kandidaten-slecht-voorbereid).</text:p></text:note-body></text:note></text:p>
      <text:p text:style-name="ifm_p_mt.3.76mm_ifm">Antwoord 1</text:p>
      <text:p text:style-name="ifm_p_ifm">Nee, het CBR overweegt momenteel niet om aan rijscholen te verzoeken om een goedkeuring van een andere rijschool te hebben alvorens een kandidaat praktijkexamen kan doen.</text:p>
      <text:p text:style-name="ifm_p_ifm">In het nieuwsbericht van De Telegraaf en RTL Nieuws van 7 januari 2022 wordt een relatie gelegd tot een van de adviezen van de heer Roemer over de kwaliteitsverbetering van de rijschoolbranche. Op 14 april 2021 is dit advies aan u toegestuurd (kamerstuk 29 398, nr. 917). Eén van de adviezen is om een zogenaamde collegiale toets in te voeren om de afhankelijkheidsrelatie tussen kandidaat en rijinstructeur te verbreken. Daarnaast adviseert de heer Roemer een examengereedverklaring in te voeren waarbij de rijinstructeur verklaart dat een kandidaat gereed is voor het examen.</text:p>
      <text:p text:style-name="ifm_p_ifm">Er worden op dit moment in opdracht van het ministerie en mede op verzoek van de Kamer (motie van de leden De Groot en Geurts, Kamerstuk 29 398, nr. 918) voorbereidingen getroffen voor het uitvoeren van een pilot op kleine schaal in de regio Zeeland samen met de rijschoolbranche en het CBR om ervaringen op te doen met een collegiale toets. In het commissiedebat CBR van 5 oktober 2021 is toegezegd dat de resultaten met u zullen worden gedeeld. Eind maart aanstaande verwacht ik een beeld te hebben van de eerste resultaten van deze pilot.</text:p>
      <text:p text:style-name="ifm_p_mt.3.76mm_ifm">Vraag 2</text:p>
      <text:p text:style-name="ifm_p_ifm">Is het bestaan van prijsvechters onder de rijscholen een dermate groot probleem dat controle van andere rijscholen (een zogenoemde collegiale gereedheidsverklaring) nodig is om te waarborgen dat kandidaten die afrijden daadwerkelijk over voldoende rijvaardigheid beschikken?</text:p>
      <text:p text:style-name="ifm_p_mt.3.76mm_ifm">Antwoord 2</text:p>
      <text:p text:style-name="ifm_p_ifm">Het voorkómen van misstanden in de rijscholenbranche is één van de overwegingen geweest om in samenwerking met de rijschoolbranche tot een kwaliteitsslag te komen, waarover de heer Roemer in april 2021 heeft geadviseerd. Het advies is uitgebreid besproken met uw Kamer in de commissiedebatten CBR op 19 april 2021 en 5 oktober 2021. De aangenomen motie Hagen en de Hoop (Kamerstuk 29 398, nr. 919) verzoekt het kabinet om dit advies voortvarend op te pakken. Examengereedverklaring door de rijinstructeur betreft één van de adviezen die voortvarend zijn opgepakt. Aanvullend is in overleg met de Kamer en in lijn met de eerdergenoemde motie De Groot en Geurts een pilot rond collegiale toetsing opgezet, waarin binnenkort ervaringen zullen worden opgedaan met collegiale toetsing.</text:p>
      <text:p text:style-name="ifm_p_mt.3.76mm_ifm">Vraag 3</text:p>
      <text:p text:style-name="ifm_p_ifm">Als het antwoord op de vorige vraag bevestigend luidt, komt een collegiale gereedheidsverklaring aan het eind van de rit niet neer op dweilen met de kraan open omdat het werkelijke probleem is dat een aantal rijscholen domweg onder de maat presteert?</text:p>
      <text:p text:style-name="ifm_p_mt.3.76mm_ifm">Antwoord 3</text:p>
      <text:p text:style-name="ifm_p_ifm">Het advies van de heer Roemer bevat negentien deeladviezen waarvan collegiale toetsing deel uit maakt. Het kabinet bereidt op dit moment een kabinetsreactie voor op dit advies dat in het tweede kwartaal van 2022 aan uw Kamer zal worden aangeboden.</text:p>
      <text:p text:style-name="ifm_p_mt.3.76mm_ifm">Vraag 4</text:p>
      <text:p text:style-name="ifm_p_ifm">Kan het CBR een duidelijk verband leggen tussen het stilleggen van rijexamens en de rijscholen die het betreft, met name omdat met de beschuldigende vinger naar de prijsvechters onder de rijscholen wordt gewezen?</text:p>
      <text:p text:style-name="ifm_p_mt.3.76mm_ifm">Antwoord 4</text:p>
      <text:p text:style-name="ifm_p_ifm">Het CBR kent de rijscholen met kandidaten van wie het praktijkexamen vroegtijdig is afgebroken bij gebrek aan vaardigheden om veilig het examen te kunnen doorlopen. In welke mate bij deze rijscholen «prijsvechten» aan de orde is, is niet bekend bij het CBR.</text:p>
      <text:p text:style-name="ifm_p_ifm">Het CBR verkent momenteel de mogelijkheden om gevolgen te verbinden aan de slagingspercentages van rijscholen. Hierover bent u schriftelijk geïnformeerd in de Kamerbrief ten behoeve van het commissiedebat verkeersveiligheid van 2 december 2021 (Kamerstuk 29 398, nr. 975)</text:p>
      <text:p text:style-name="ifm_p_mt.3.76mm_ifm">Vraag 5</text:p>
      <text:p text:style-name="ifm_p_ifm">Kunt u een overzicht geven van de maatregelen die in het afgelopen jaar zijn ondernomen om een einde te maken aan het probleem van (identiteits)fraude met rijbewijzen en rijlessen?<text:note text:id="n2" text:note-class="footnote"><text:note-citation text:label="2 ">2</text:note-citation><text:note-body><text:p text:style-name="ifm_p_font.normal_size.6.93pt_mt..5mm_indent.-0.1161in_mleft.0.1161in_ifm">RTL Nieuws, 11 maart 2021, Rijschool met fake-instructeurs liet dubbelgangers examen doen: 4 arrestaties (https://www.rtlnieuws.nl/nieuws/nederland/artikel/5219330/rijschool-fraude-dubbelganger-rijexamen-oplichting-ongeldig).</text:p></text:note-body></text:note></text:p>
      <text:p text:style-name="ifm_p_mt.3.76mm_ifm">Antwoord 5</text:p>
      <text:p text:style-name="ifm_p_ifm">Het CBR neemt continu maatregelen om fraude te voorkomen. Daarvoor bestaat een fraudecommissie. In verband met de aard van deze problematiek wordt terughoudendheid betracht in het prijsgeven van de maatregelen die worden genomen of overwogen.</text:p>
      <text:p text:style-name="ifm_p_mt.3.76mm_ifm">Vraag 6</text:p>
      <text:p text:style-name="ifm_p_ifm">Kunt u gemotiveerd toelichten dat de dubbele goedkeuring geen oneigenlijk middel is om prijsvechters te ontmoedigen?</text:p>
      <text:p text:style-name="ifm_p_mt.3.76mm_ifm">Antwoord 6</text:p>
      <text:p text:style-name="ifm_p_ifm">De negentien deeladviezen van de heer Roemer (inclusief de collegiale toetsing) zijn gericht op het verbeteren van de kwaliteit van de rijschoolbranche, het bestrijden en voorkómen van misstanden en het beschermen van consumenten. Het gaat daarbij niet om de vraag of een rijschool prijsvechter is of niet, maar om de door de rijschool geleverde kwaliteit.</text:p>
      <text:p text:style-name="ifm_p_mt.3.76mm_ifm">Vraag 7</text:p>
      <text:p text:style-name="ifm_p_ifm">Kunnen bevriende rijschoolhouders vriendjespolitiek bedrijven door elkaars examens goed te keuren?</text:p>
      <text:p text:style-name="ifm_p_mt.3.76mm_ifm">Antwoord 7</text:p>
      <text:p text:style-name="ifm_p_ifm">De manier waarop de collegiale toets kan worden vormgegeven maakt onderdeel uit van de pilot collegiale toets die vorig jaar is voorbereid en waarvoor binnenkort wordt gestart met de werving van deelnemende rijscholen.</text:p>
      <text:p text:style-name="ifm_p_mt.3.76mm_ifm">Vraag 8 en 9</text:p>
      <text:p text:style-name="ifm_p_ifm">Wat is de mogelijke impact van deze beoogde maatregel op de planning van rijschoolhouders, gelet op de achterstanden die nog altijd niet zijn weggewerkt?</text:p>
      <text:p text:style-name="ifm_p_ifm">Wat is de mogelijke impact van deze beoogde maatregel op de leskosten en de extra wachttijd voor kandidaten?</text:p>
      <text:p text:style-name="ifm_p_mt.3.76mm_ifm">Antwoord 8 en 9</text:p>
      <text:p text:style-name="ifm_p_ifm">De mogelijke impact op de planning van rijschoolhouders en op de leskosten en wachttijden hangt af van de wijze waarop collegiale toetsing vorm wordt gegeven. Daarom wordt eerst een pilot uitgevoerd.</text:p>
      <text:p text:style-name="ifm_p_ifm">Over het advies van de heer Roemer in zijn geheel zult u een integrale kabinetsreactie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uw-Verweij over de eis van goedkeuring door een andere rijschool voordat een kandidaat mag afrijden</dc:title>
    <meta:user-defined meta:name="OVERHEIDop.ParlID/DC.identifier">ah-tk-20212022-1506</meta:user-defined>
    <meta:user-defined meta:name="OVERHEIDop.configuratie">https://repository.officiele-overheidspublicaties.nl/MasterConfiguraties/MC-OEP-KamervragenAanhangsel-Web/1.3/xml/MC-OEP-KamervragenAanhangsel-Web.xml</meta:user-defined>
    <meta:user-defined meta:name="OVERHEIDop.vraagnummer">2022Z00263</meta:user-defined>
    <meta:user-defined meta:name="OVERHEIDop.aanhangselNummer">1506</meta:user-defined>
    <meta:user-defined meta:name="OVERHEIDop.ontvanger">M.G.J. Harbers</meta:user-defined>
    <meta:user-defined meta:name="DCTERMS.W3CDTF/OVERHEIDop.datumOntvangst">2022-01-31</meta:user-defined>
    <meta:user-defined meta:name="OVERHEIDop.AanhangselTypen/DC.type">Antwoord</meta:user-defined>
    <meta:user-defined meta:name="OVERHEIDop.indiener">N.J.F. Pouw-Verwe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31</meta:user-defined>
    <meta:user-defined meta:name="DC.title">Antwoord op vragen van het lid Pouw-Verweij over de eis van goedkeuring door een andere rijschool voordat een kandidaat mag afrijden</meta:user-defined>
    <meta:user-defined meta:name="DCTERMS.W3CDTF/DCTERMS.available">2022-0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Ruimte en infrastructuur | Organisatie en beleid</meta:user-defined>
    <meta:user-defined meta:name="OVERHEIDop.versieInformatie"/>
  </office:meta>
</office:document-meta>
</file>