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het lid <text:span text:style-name="ifm_span_font.bold_ifm">Erkens</text:span> (VVD) aan de Minister voor Klimaat en Energie over <text:span text:style-name="ifm_span_font.italic_ifm">het bericht «Nog deze maand besluit nodig over waterstofsubsidies»</text:span> (ingezonden 18 januari 2022).</text:p>
      <text:p text:style-name="ifm_p_font.roman_mt.3.76mm_ifm">Antwoord van Minister <text:span text:style-name="ifm_span_font.bold_ifm">Jetten</text:span> (Klimaat en Energie) (ontvangen 31 januari 2022). </text:p>
      <text:p text:style-name="ifm_p_mt.3.76mm_ifm">Vraag 1</text:p>
      <text:p text:style-name="ifm_p_ifm">Bent u bekend met het artikel gepubliceerd door Energeia?<text:note text:id="n1" text:note-class="footnote"><text:note-citation text:label="1 ">1</text:note-citation><text:note-body><text:p text:style-name="ifm_p_font.normal_size.6.93pt_mt..5mm_indent.-0.1161in_mleft.0.1161in_ifm">Energeia, 12 januari 2022, «Nog deze maand besluit nodig over subsidies waterstof». (https://energeia.nl/energeia-artikel/40100710/nog-deze-maand-besluit-nodig-over-subsidies-waterstof)</text:p></text:note-body></text:note></text:p>
      <text:p text:style-name="ifm_p_mt.3.76mm_ifm">Antwoord 1</text:p>
      <text:p text:style-name="ifm_p_ifm">Ja.</text:p>
      <text:p text:style-name="ifm_p_mt.3.76mm_ifm">Vraag 2</text:p>
      <text:p text:style-name="ifm_p_ifm">Bent u ervan op de hoogte dat afgelopen zomer vijfentwintig waterstof projecten door de overheid zijn geselecteerd en dat deze zijn ingediend voor de Important Project of Common European Interest (IPCEI) waterstof? Klopt het dat er sindsdien geen nieuwe ontwikkelingen zijn geweest en dat er geen geld beschikbaar is gesteld voor de projecten? Kunt u uw antwoord toelichten?</text:p>
      <text:p text:style-name="ifm_p_mt.3.76mm_ifm">Antwoord 2</text:p>
      <text:p text:style-name="ifm_p_ifm">De Rijksdienst voor Ondernemend Nederland (RVO) heeft in opdracht van het Ministerie van Economische Zaken Klimaat in september 2020 een interessepeiling georganiseerd in het kader van IPCEI-waterstof waarbij 83 projectvoorstellen zijn ingediend. Hieruit zijn 25 Nederlandse projecten gekozen die als kansrijk werden beschouwd om deel nemen aan het Europese matchmakingproces voor de eerste golven. Deze stap is gezet op verzoek van de Europese Commissie en de Duitse overheid die het IPCEI-waterstof proces coördineert voor de deelnemende lidstaten aan de IPCEI.</text:p>
      <text:p text:style-name="ifm_p_ifm">Vervolgens zijn de gekozen projecten op basis van het Europese matchmaking proces per thema geclusterd en is door de Duitse Coördinatie en de deelnemende lidstaten – in samenwerking met de Europese Commissie – besloten om met twee zogenaamde IPCEI-golven te beginnen, te weten de golven technologie en de decarbonisatie van de industrie, waarbij de laatste zich richt op de productie van hernieuwbare waterstof (elektrolyse capaciteit). Voor deze twee golven heeft de Nederlandse overheid op 31 augustus 2020 13 projecten geselecteerd – vier projecten in de golf technologie en negen in de golf decarbonisatie van de industrie – om mee te doen aan de zogenaamde pre-notificatie fase van het Europese IPCEI-staatssteunproces. De Nederlandse bedrijven zijn vanaf het begin van het proces op de hoogte gebracht van de onzekerheden ten aanzien van het beschikbaar komen van nationaal budget.</text:p>
      <text:p text:style-name="ifm_p_ifm">Op 21 september 2021 is door het kabinet in de Miljoenennota 2022 bekend gemaakt dat er 35 miljoen beschikbaar zal komen ten behoeve van cofinanciering van een aantal Nederlandse waterstof projecten. Het is mijn inzet om deze 35 miljoen vooralsnog beschikbaar te stellen aan projecten in de IPCEI technologie golf en die door Nederland gepre-notificeerd zijn bij de Europese Commissie.</text:p>
      <text:p text:style-name="ifm_p_ifm">Momenteel wordt gewerkt aan de aanpassing van de IPCEI-subsidieregeling waarvan de intentie is dat die zo snel mogelijk zal worden opengesteld. Op grond van de selectie van de aanvragen die zijn ingediend, kan dan een definitieve selectie van Nederlandse project(en) voor deze eerste IPCEI technologie golf worden gemaakt die mee kunnen doen in het verdere Europese IPCEI staatssteuntraject.</text:p>
      <text:p text:style-name="ifm_p_ifm">Het pre-notificatie proces voor de tweede golf is op dit moment gaande. De Europese Commissie en de lidstaten bespreken in dit proces op informele en vertrouwelijke basis de gepre-notificeerde projectvoorstellen. Daarbij wordt gekeken of de projecten voldoen aan de criteria van het IPCEI-steunkader, dat voor projecten die activiteiten omvatten op het terrein van bijzonder innovatief onderzoek, ontwikkeling of innovatie en/of eerste industriële toepassing onder meer bepaalt dat alleen de «eerste industriële toepassing» subsidiabel kan zijn waarbij het dient te gaan om de opschaling van proeffaciliteiten, demonstratie-installaties of de allereerste uitrusting en faciliteiten die de fasen ná de proeflijn – met inbegrip van de testfase en het opschalen van de serieproductie – omvatten, maar niet de massaproductie of de commerciële activiteiten. Er is veel behoefte vanuit het bedrijfsleven dat er snel een besluit genomen wordt over het wel of niet toekennen van financiële middelen voor deelname aan de tweede golf decarbonisatie van de industrie. Tot nu toe is het besluit over het beschikbaar maken van middelen uitgesteld tot de komst van een nieuw coalitieakkoord en het daarin opgenomen belang van waterstof in de energietransitie. Het besluit om nu ook daadwerkelijk middelen voor de tweede golf beschikbaar te stellen hangt af van welke fases van de productie projecten subsidiabel zijn en onder welke voorwaarden. Hierover zal de Europese Commissie de komende tijd meer duidelijkheid moeten verschaffen. Ik zal mij inzetten voor een spoedige en zorgvuldige definitieve selectie van projecten.</text:p>
      <text:p text:style-name="ifm_p_mt.3.76mm_ifm">Vraag 3</text:p>
      <text:p text:style-name="ifm_p_ifm">De aanmelding voor ronde twee van het IPCEI-proces is binnenkort. Klopt het dat als er vóór deze datum geen geld beschikbaar wordt gesteld voor de aangemelde projecten, deze projecten zich niet kunnen aanmelden voor ronde twee van het IPCEI-proces? Hoe apprecieert u dit?</text:p>
      <text:p text:style-name="ifm_p_mt.3.76mm_ifm">Antwoord 3</text:p>
      <text:p text:style-name="ifm_p_ifm">De negen projecten uit de tweede golf kunnen niet genotificeerd worden als er geen nationale middelen beschikbaar zijn. De datum van notificatie is nog onbekend. Naar verwachting is dit binnen enkele maanden. Het notificatiemoment wordt niet alleen door Nederland zelf bepaald, maar is een gezamenlijk besluit van alle deelnemende lidstaten en is afhankelijk van de snelheid waarmee de Europese Commissie de pre-notificatiefase afrond.</text:p>
      <text:p text:style-name="ifm_p_ifm">De subsidiebehoefte voor de tweede golf is veel groter dan voor de eerste golf. Het definitieve subsidiebedrag hangt sterk af van de definitieve projectvoorstellen. In de position paper aangeboden door de gelegenheidscoalitie van bedrijven en provincies aan het Ministerie van EZK, waar in het Energeia artikel naar wordt verwezen, wordt gevraagd om een tijdig besluit te nemen over het beschikbaar stellen van middelen voor Nederlandse waterstofprojecten in het kader van IPCEI. Dat is ook mijn inzet.</text:p>
      <text:p text:style-name="ifm_p_ifm">Zodra van de kant van de Europese Commissie duidelijkheid ontstaat over welke fases van de projecten van de tweede golf subsidiabel zijn en onder welke voorwaarden zal het kabinet besluiten over het wel of niet beschikbaar stellen van financiële middelen en het aanpassen van de IPCEI-subsidieregeling zoals dat ook voor de eerste golf technologie wordt gedaan. Overigens zal naast het besluit over het beschikbaar komen van middelen deelname aan de notificatie fase ook afhangen van de verdere onderbouwing van de projectvoorstellen door de bedrijven en de mate waaraan de initiatieven aan de eisen van het IPCEI-steunkader voldoen.</text:p>
      <text:p text:style-name="ifm_p_mt.3.76mm_ifm">Vraag 4</text:p>
      <text:p text:style-name="ifm_p_ifm">Kunt u toezeggen dat u gaat proberen te voorkomen dat deze projecten niet door kunnen gaan naar ronde twee van het IPCEI-proces? Kunt u uw antwoord toelichten?</text:p>
      <text:p text:style-name="ifm_p_mt.3.76mm_ifm">Antwoord 4</text:p>
      <text:p text:style-name="ifm_p_ifm">Ja. Het kabinet zal zich de komende tijd blijven inzetten om Nederlandse projecten mee te laten lopen in het EU-IPCEI-proces. Deelname aan de notificatie fase zal afhangen van de verdere onderbouwing van de projectvoorstellen door de bedrijven, de mate waaraan de initiatieven aan de eisen van het IPCEI-steunkader voldoen en het nog te nemen besluiten van het kabinet over de besteding van de in het regeerakkoord gereserveerde middelen voor de vroege fase-opschaling van hernieuwbare energiedragers.</text:p>
      <text:p text:style-name="ifm_p_mt.3.76mm_ifm">Vraag 5</text:p>
      <text:p text:style-name="ifm_p_ifm">Deelt u de mening dat de IPCEI-classificatie van deze bedrijven de opschaling van de Nederlandse waterstofambities vergemakkelijkt en daarom wenselijk is? Kunt u toelichten welke voordelen u ziet?</text:p>
      <text:p text:style-name="ifm_p_mt.3.76mm_ifm">Antwoord 5</text:p>
      <text:p text:style-name="ifm_p_ifm">Ja. De IPCEI-classificatie zou de realisatie van bovengenoemde waterstofprojecten en daarmee de Nederlandse waterstofambities kunnen vergemakkelijken, aangezien het IPCEI-staatssteunkader de Nederlandse overheid in staat stelt de subsidiabele activiteiten van deze projecten te ondersteunen. Dit kader biedt de overheid meer ruimte voor ondersteuning dan normaal gesproken is toegestaan, al is de precieze ruimte voor ondersteuning van projecten in de tweede golf nog onbekend. Verder zou een IPCEI-classificatie relatief snel zekerheid voor bedrijven kunnen geven. Indien de negen projecten uit de tweede golf niet zouden worden genotificeerd, dan kan bezien worden of deze projecten alsnog in een latere golf mee kunnen doen. Overigens is een IPCEI niet de enige route voor ondersteuning, de overheid werkt momenteel aan meerdere instrumenten om waterstofprojecten te ondersteunen, waaronder het opschalingsinstrument waterstof.</text:p>
      <text:p text:style-name="ifm_p_mt.3.76mm_ifm">Vraag 6</text:p>
      <text:p text:style-name="ifm_p_ifm">Kunt u deze vragen uiterlijk vrijdag 21 januari aanstaande beantwoorden?</text:p>
      <text:p text:style-name="ifm_p_mt.3.76mm_ifm">Antwoord 6</text:p>
      <text:p text:style-name="ifm_p_ifm">Ik heb er alles aan gedaan deze vragen zo spoedig mogelijk te beantwoorden. De interne afstemming vereiste echter enige tijd, waardoor de ambitieuze deadline niet gehaald is. Ik vraag uw begrip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richt 'Nog deze maand besluit nodig over waterstofsubsidies'</dc:title>
    <meta:user-defined meta:name="OVERHEIDop.ParlID/DC.identifier">ah-tk-20212022-1502</meta:user-defined>
    <meta:user-defined meta:name="OVERHEIDop.configuratie">https://repository.officiele-overheidspublicaties.nl/MasterConfiguraties/MC-OEP-KamervragenAanhangsel-Web/1.3/xml/MC-OEP-KamervragenAanhangsel-Web.xml</meta:user-defined>
    <meta:user-defined meta:name="OVERHEIDop.vraagnummer">2022Z00625</meta:user-defined>
    <meta:user-defined meta:name="OVERHEIDop.aanhangselNummer">1502</meta:user-defined>
    <meta:user-defined meta:name="OVERHEIDop.ontvanger">R.A.A. Jetten</meta:user-defined>
    <meta:user-defined meta:name="DCTERMS.W3CDTF/OVERHEIDop.datumOntvangst">2022-01-31</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Erkens over het bericht 'Nog deze maand besluit nodig over waterstofsubsidies'</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