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50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01</text:p>
      <text:p text:style-name="ifm_p_font.roman_mt.3.76mm_ifm">Vragen van het lid <text:span text:style-name="ifm_span_font.bold_ifm">Beckerman</text:span> (SP) aan de Minister van Binnenlandse Zaken en Koninkrijksrelaties over <text:span text:style-name="ifm_span_font.italic_ifm">het woonplan «Dijkzone» in Den Helder</text:span> (ingezonden 17 december 2021).</text:p>
      <text:p text:style-name="ifm_p_font.roman_mt.3.76mm_ifm">Antwoord van Minister <text:span text:style-name="ifm_span_font.bold_ifm">De Jonge</text:span> (Volkshuisvesting en Ruimtelijke Ordening), mede namens de Minister van Infrastructuur en Waterstaat (ontvangen 31 januari 2022). Zie ook Aanhangsel Handelingen, vergaderjaar 2021–2022, nr. 1273.</text:p>
      <text:p text:style-name="ifm_p_mt.3.76mm_ifm">Vraag 1 en 3</text:p>
      <text:p text:style-name="ifm_p_ifm">Hoe kijkt u in zijn algemeenheid aan tegen bouwen op plaatsen die door zeespiegelrijzing getroffen kunnen worden? Kunt u uw antwoord uitgebreid toelichten?</text:p>
      <text:p text:style-name="ifm_p_ifm">Bent u het met de stelling eens dat het bouwen op plaatsen, die in de (nabije) toekomst door ziespiegelrijzing getroffen kunnen worden, vermeden moet worden? Kunt u uw antwoord nader toelichten?</text:p>
      <text:p text:style-name="ifm_p_mt.3.76mm_ifm">Antwoord 1 en 3</text:p>
      <text:p text:style-name="ifm_p_ifm">Met het waterveiligheidsbeleid wordt geanticipeerd op met het toekomstige overstromingsrisico op basis van een inschatting van de ontwikkeling van de economische waarde van het te beschermen gebied. Dit betekent bijvoorbeeld dat rekening is gehouden met de stijgende waarde van gebouwen door bijvoorbeeld nieuwe woningen in overstroombare gebieden bij het vaststellen van de normen voor de waterkeringen, in de Randstad en daarbuiten, mee te nemen in de berekeningen. We versterken keringen wanneer dat nodig is. Omdat we hierbij rekening houden met een toename van rivierafvoeren en een hogere zeespiegel in de toekomst, is er geen directe dreiging voor de plaatsen, die u in uw vraag beschrijft. Het Expertisenetwerk Waterveiligheid geeft aan dat het huidige systeem op die wijze zeker 1 meter zeespiegelstijging aan kan (Advies Houdbaarheid Nederlandse waterveiligheidsstrategieën bij versnelde zeespiegelstijging – ENWinfo).</text:p>
      <text:p text:style-name="ifm_p_ifm">Met het oog op de lange termijn gevolgen van klimaatverandering wordt in het Kennisprogramma Zeespiegelstijging nader onderzoek gedaan naar de effecten van zeespiegelstijging op ons water(veiligheids)systeem, hoe lang dat systeem houdbaar is en hoe we op andere manieren om kunnen gaan met meerdere meters zeespiegelstijging in de toekomst. Ook zal de komende periode de lijn van het bodem- en watersysteem als ordenend principe in ruimtelijke planvorming, zoals benoemd in het coalitieakkoord, nader uitgewerkt worden, zowel landelijk en regionaal. In mijn reactie op het advies van de Deltacommissaris, die ik u in het eerste kwartaal van 2022 doe toekomen, zal ik hier verder op in gaan.</text:p>
      <text:p text:style-name="ifm_p_mt.3.76mm_ifm">Vraag 2 en 19</text:p>
      <text:p text:style-name="ifm_p_ifm">Is Den Helder een plaats die door zeespiegelrijzing getroffen kan worden?</text:p>
      <text:p text:style-name="ifm_p_ifm">Is Den Helder een overstromingsgevoelig gebied?</text:p>
      <text:p text:style-name="ifm_p_mt.3.76mm_ifm">Antwoord 2 en 19</text:p>
      <text:p text:style-name="ifm_p_ifm">De hele Nederlandse kust zal te maken krijgen met zeespiegelstijging. Nederland is kwetsbaar voor overstromingen ook al is de kans op een overstroming klein. Zonder primaire waterkeringen zou ongeveer 60% van ons land regelmatig onder water staan. In dit gebied wonen ongeveer 9 miljoen mensen en wordt circa 70% van ons bruto nationaal product verdiend. Primaire waterkeringen (dijken, dammen, duinen) bieden bescherming tegen overstromingen bij hoogwater vanuit zee, grote rivieren en meren. De dijk bij Den Helder beschermt het achterliggende gebied tegen overstroming vanuit zee.</text:p>
      <text:p text:style-name="ifm_p_mt.3.76mm_ifm">Vraag 4, 31, 32 en 33</text:p>
      <text:p text:style-name="ifm_p_ifm">Dient er scherpere (bouw)regelgeving te komen voor het bouwen langs de kust? Kunt u uw antwoord nader toelichten?</text:p>
      <text:p text:style-name="ifm_p_ifm">Bent u het met de stelling eens dat niet alleen in dit woonplan maar in alle woningbouwprojecten langs de kust het van verantwoordelijke zorg zou getuigen als er rekening wordt gehouden met een hogere zeespiegelstijging? Kunt u uw antwoord nader toelichten?</text:p>
      <text:p text:style-name="ifm_p_ifm">Wat is uw visie op bouwen langs de kust? Kunt u daar uitgebreid op ingaan?</text:p>
      <text:p text:style-name="ifm_p_ifm">Acht u bouwen langs de kust noodzakelijk?</text:p>
      <text:p text:style-name="ifm_p_mt.3.76mm_ifm">Antwoord 4, 31, 32 en 33</text:p>
      <text:p text:style-name="ifm_p_ifm">De keuze en verantwoordelijkheid om te bouwen langs de kust ligt bij provincies en gemeenten. Er gelden vanuit het huidige waterveiligheidsbeleid wel strikte regels voor het ontwikkelen in de kuststrook (strand en duingebied). Nieuwe ontwikkelingen worden door de waterkering beheerder beoordeeld zodat de waterkerende functie van de zeewering niet wordt aangetast. Daarmee is geborgd dat bij bouwen langs de kust het beschermingsniveau voor het gebied achter de duinen en keringen op orde blijft. Binnen de regio’s worden vervolgens integrale afwegingen gemaakt met betrekking tot te bebouwen locaties, waarbij rekening wordt gehouden met diverse factoren en belangen (zoals de woningvraag, leefbaarheid, verstedelijking, bereikbaarheid en verduurzaming inclusief klimaatadaptatie). Het is aan lokale partijen om hier nader invulling aan te geven.</text:p>
      <text:p text:style-name="ifm_p_mt.3.76mm_ifm">Vraag 5</text:p>
      <text:p text:style-name="ifm_p_ifm">Heeft de kust bij Den Helder versterking nodig? Kunt u uw antwoord toelichten?</text:p>
      <text:p text:style-name="ifm_p_mt.3.76mm_ifm">Antwoord 5</text:p>
      <text:p text:style-name="ifm_p_ifm">Het Hoogheemraadschap Hollands Noorderkwartier (HHNK) heeft aangegeven dat de dijk er plaatse van het woonplan aan de waterveiligheidsnorm voldoet (zie ook vraag 23). Op een aantal andere locaties moet de dijk in Den Helder wel worden versterkt. Uit de wettelijke beoordeling is gebleken dat de dijk daar niet aan de norm voldoet.</text:p>
      <text:p text:style-name="ifm_p_ifm">Voor het beoordelen en versterken van dijken brengt het Ministerie van IenW richtlijnen en handleidingen uit vanwege de systeemverantwoordelijkheid die dit ministerie heeft voor waterveiligheid.</text:p>
      <text:p text:style-name="ifm_p_mt.3.76mm_ifm">Vraag 6 en 7</text:p>
      <text:p text:style-name="ifm_p_ifm">Acht u het wenselijk om, gezien de enorme opgave die er nu al met betrekking tot dijkverzwaring en ophoging liggen, bij zeeweringen te bouwen? Kunt u uw antwoord toelichten?</text:p>
      <text:p text:style-name="ifm_p_ifm">Is het gezien het advies van de Deltacommissaris verstandig om in Den Helder bij zeeweringen te bouwen? Kunt u uw antwoord nader toelichten?<text:note text:id="ID-2021Z23889-d37e83" text:note-class="footnote"><text:note-citation text:label="1 ">1</text:note-citation><text:note-body><text:p text:style-name="ifm_p_font.normal_size.6.93pt_mt..5mm_indent.-0.1161in_mleft.0.1161in_ifm">«Advies deltacommissaris: houd bij woningbouw rekening met het klimaat van de toekomst», 6 december 2021, https://www.deltaprogramma.nl/nieuws/nieuws/2021/12/06/advies-deltacommissaris-houd-bij-woningbouw-rekening-met-het-klimaat-van-de-toekomst</text:p></text:note-body></text:note></text:p>
      <text:p text:style-name="ifm_p_mt.3.76mm_ifm">Antwoord 6 en 7</text:p>
      <text:p text:style-name="ifm_p_ifm">Het is aan het waterschap om te beoordelen of bouwen bij een primaire kering mogelijk is in het licht van toekomstige versterkingsopgaven. Om voldoende ruimte te behouden en te reserveren voor versterkingen, houden de waterkeringbeheerders conform de Waterwet hun legger actueel. Daarin staat de exacte ligging van de waterkering en de verschillende zones (waterstaatswerk en beschermingszone), inclusief de ruimtelijke reservering voor toekomstige dijkversterkingen.</text:p>
      <text:p text:style-name="ifm_p_mt.3.76mm_ifm">Vraag 8</text:p>
      <text:p text:style-name="ifm_p_ifm">Bent u het eens met de Deltacommissaris als deze in zijn advies schrijft dat er bij de woningbouw onvoldoende rekening wordt gehouden met de langetermijngevolgen van klimaatverandering, en met de eisen die water en bodem stellen? Kunt u uw antwoord nader toelichten?</text:p>
      <text:p text:style-name="ifm_p_mt.3.76mm_ifm">Antwoord 8</text:p>
      <text:p text:style-name="ifm_p_ifm">Net als de Deltacommissaris vind ook ik het belangrijk om bij de woningbouwopgave rekening te houden met de langetermijngevolgen van klimaatverandering, zodat de gevolgen niet op de toekomstige generaties worden afgewenteld en zoals ook opgenomen in de Nationale Omgevingsvisie (NOVI)<text:note text:id="ID-1501-d37e184" text:note-class="footnote"><text:note-citation text:label="2 ">2</text:note-citation><text:note-body><text:p text:style-name="ifm_p_font.normal_size.6.93pt_mt..5mm_indent.-0.1161in_mleft.0.1161in_ifm">Novi, afwegingsprincipe 3</text:p></text:note-body></text:note>. Tegelijkertijd is de woningnood groot en is er op korte termijn behoefte aan betaalbare woningen om de woningnood op te lossen. Hierbij staan we vanuit het oogpunt van klimaatadaptatie voor een flinke uitdaging, omdat een groot deel van onze bestaande woningvoorraad zich bevindt in voor klimaatverandering gevoelige gebieden, zo ook een groot deel van onze nieuwbouwopgave. Voor sommige gebieden met grote kwetsbaarheden en veel nieuwbouwwoningen kan er een spanning zijn tussen de ambities van aantal woningen en klimaatadaptie. In de reactie op het advies van de Deltacommissaris zullen we aangeven hoe we aan de slag gaan met deze uitdaging om enerzijds snel betaalbare woningen te realiseren en anderzijds rekening te houden met gevolgen van klimaatverandering.</text:p>
      <text:p text:style-name="ifm_p_ifm">Daarnaast is in het coalitieakkoord opgenomen dat water en bodem sturend moeten worden in ruimtelijke planvorming. Dit houdt in dat bij de locatiekeuze voor nieuwe ontwikkelingen en functies gekeken wordt wat past vanuit het bodem- en watersysteem, waarbij integraal rekening wordt gehouden met de andere belangen die een rol spelen bij woningbouwontwikkeling. In mijn reactie op het advies van de Deltacommissaris kom ik uitgebreider terug op een uitwerking hiervan.</text:p>
      <text:p text:style-name="ifm_p_mt.3.76mm_ifm">Vraag 9, 40 en 49</text:p>
      <text:p text:style-name="ifm_p_ifm">Bent u bekend met het woonplan «Dijkzone»?<text:note text:id="ID-2021Z23889-d37e101" text:note-class="footnote"><text:note-citation text:label="3 ">3</text:note-citation><text:note-body><text:p text:style-name="ifm_p_font.normal_size.6.93pt_mt..5mm_indent.-0.1161in_mleft.0.1161in_ifm">Woningstichting Den Helder, www.woningstichtingdenhelder.nl/projecten/gebouwen/woningen/woning/item/21</text:p></text:note-body></text:note></text:p>
      <text:p text:style-name="ifm_p_ifm">Bent u het met de stelling eens dat voor dit woonplan (nog) geen onomkeerbare besluiten genomen mogen worden? Kunt u uw antwoord nader toelichten?</text:p>
      <text:p text:style-name="ifm_p_ifm">Is er een scenario denkbaar waarin dit woonplan geen doorgang kan vinden? Zo ja, welke? Zo nee, waarom niet?</text:p>
      <text:p text:style-name="ifm_p_mt.3.76mm_ifm">Antwoord  9, 40 en 49</text:p>
      <text:p text:style-name="ifm_p_ifm">Het plan Dijkzone in Den Helder is bekend en wordt vermeld in de monitor plancapaciteit van de provincie Noord-Holland<text:note text:id="ID-1501-d37e229" text:note-class="footnote"><text:note-citation text:label="4 ">4</text:note-citation><text:note-body><text:p text:style-name="ifm_p_font.normal_size.6.93pt_mt..5mm_indent.-0.1161in_mleft.0.1161in_ifm">https://plancapaciteit.nl/kaart</text:p></text:note-body></text:note>. Dit woonplan bevindt zich nog in de onderzoeksfase en is nog niet door de provincie beoordeeld. Daarmee is nog niet vastgesteld of dit woonplan al dan niet doorgang kan vinden. Van onomkeerbare besluiten over dit plan is vooralsnog geen sprake. Daarvoor dient eerst de onderzoeksfase te worden afgerond en het reguliere besluitvormingsproces te worden doorlopen, met inspraakmogelijkheden voor belanghebbenden.</text:p>
      <text:p text:style-name="ifm_p_mt.3.76mm_ifm">Vraag 10</text:p>
      <text:p text:style-name="ifm_p_ifm">Heeft het kennisprogramma Zeespiegelstijging het woonplan «Dijkzone» doorgerekend? Kunt u uw antwoord nader toelichten?</text:p>
      <text:p text:style-name="ifm_p_mt.3.76mm_ifm">Antwoord 10</text:p>
      <text:p text:style-name="ifm_p_ifm">Nee. Het Kennisprogramma Zeespiegelstijging rekent geen specifieke plannen door. In dit Kennisprogramma, wordt o.a. onderzoek gedaan naar de houdbaarheid van het huidige waterveiligheidsbeleid en de wijze waarop we Nederland nu beschermen tegen overstromingen in het licht van zeespiegelstijging. Daarnaast wordt er onderzoek gedaan naar alternatieve oplossingsrichtingen om Nederland op de lange termijn te kunnen blijven beschermen. Uw Kamer wordt op de hoogte gehouden van de vorderingen<text:note text:id="ID-1501-d37e251" text:note-class="footnote"><text:note-citation text:label="5 ">5</text:note-citation><text:note-body><text:p text:style-name="ifm_p_font.normal_size.6.93pt_mt..5mm_indent.-0.1161in_mleft.0.1161in_ifm">Kamerstuk 27 625, nr. 557</text:p></text:note-body></text:note>.</text:p>
      <text:p text:style-name="ifm_p_mt.3.76mm_ifm">Vraag 11</text:p>
      <text:p text:style-name="ifm_p_ifm">Wat betekent het rapport van Sweco, Defacto, Deltares en Ecorys, waaruit blijkt dat ruimtelijke plannenmakers en waterbeheerders rekening moeten houden met een extra reservering van 20 tot 50 meter tot 2050 voor toekomstige dijkversterkingen, voor het woonplan «Dijkzone»? Kunt u uw antwoord nader toelichten?</text:p>
      <text:p text:style-name="ifm_p_mt.3.76mm_ifm">Antwoord 11</text:p>
      <text:p text:style-name="ifm_p_ifm">Keringbeheerders leggen zowel de ligging van een kering als een ruimtelijke reservering voor toekomstige versterking vast in de legger (zie vraag 6). In het woonplan «Dijkzone» wordt voorgesteld de binnendijkse reservering voor toekomstige versterking nu al in te vullen via het ontwerp van de dijkversterking, in combinatie met woningbouw op de binnenkant van de dijk. Het ontwerp van de dijkversterking houdt rekening met een zeespiegelstijging van 3,5 meter. Daarnaast is er ruimte om met aanvullende maatregelen, boven op die 3,5 meter, nog eens 1,5 meter zeespiegelstijging aan te kunnen. Er is daarom geen sprake van strijdigheid met het genoemde rapport.</text:p>
      <text:p text:style-name="ifm_p_mt.3.76mm_ifm">Vraag 12 en 23</text:p>
      <text:p text:style-name="ifm_p_ifm">Welke maatregelen zijn in Den Helder nodig om rekening te houden met het advies van de deltacommissaris om op voorhand ruimte te reserveren bij een toekomstige zeespiegelstijging van 2 meter op de Noordzee? In het geval dat deze maatregelen nog niet bekend zijn, wanneer worden deze maatregelen bekend gemaakt?</text:p>
      <text:p text:style-name="ifm_p_ifm">Ziet u, net zoals de deltacommissaris in zijn advies in zijn algemeenheid stelt, met betrekking tot het woonplan «Dijkzone» problemen en/of schade voor toekomstige generaties?</text:p>
      <text:p text:style-name="ifm_p_mt.3.76mm_ifm">Antwoord 12 en 23</text:p>
      <text:p text:style-name="ifm_p_ifm">Voor dit antwoord is bij HHNK navraag gedaan, omdat het Hoogheemraadschap verantwoordelijk is voor de dijk. HHNK heeft aangegeven dat het voor de Helderse Dijk ter plaatse van het woonplan, op basis van de huidige wettelijke normen, de verwachting is dat over ca. 80 tot 100 jaar versterkingsmaatregelen nodig zijn. In het versterkingsplan in het woonplan «Dijkzone» wordt een grondaanvulling gedaan aan de binnenzijde waardoor het dijklichaam veilig is voor 200 jaar. Deze aanvulling is gedimensioneerd op een zeespiegelstijging van +3,5 meter. Met deze 3,5 m wordt er dus op voorhand meer ruimte gereserveerd dan nodig is voor een zeespiegelstijging van 2 meter. Daarnaast is er ook nog ruimte in het plan om verdere maatregelen te kunnen nemen als de zeespiegelstijging in een verre toekomst +5 m wordt. Daarmee wordt rekening gehouden met de problematiek voor toekomstige generaties.</text:p>
      <text:p text:style-name="ifm_p_mt.3.76mm_ifm">Vraag 13, 14, 29, 35, 36, 37, 39, 44 en 53</text:p>
      <text:p text:style-name="ifm_p_ifm">Hoe past het woonplan «Dijkzone» in de adviezen van de deltacommissaris d.d. 6 december jongstleden? Kunt u uw antwoord nader toelichten?</text:p>
      <text:p text:style-name="ifm_p_ifm">Bent u het met de stelling eens dat gezien de adviezen van de deltacommissaris het woonplan «Dijkzone» geen goed idee is? Kunt u uw antwoord nader toelichten?</text:p>
      <text:p text:style-name="ifm_p_ifm">Is het woonplan «Dijkzone» nog realistisch gezien de geschiktheidskaart bebouwing met geplande woningen tot 2029? Kunt u uw antwoord nader toelichten?<text:note text:id="ID-2021Z23889-d37e208" text:note-class="footnote"><text:note-citation text:label="6 ">6</text:note-citation><text:note-body><text:p text:style-name="ifm_p_font.normal_size.6.93pt_mt..5mm_indent.-0.1161in_mleft.0.1161in_ifm">Nationaal Deltaprogramma, «Geschiktheidskaart woningbouw met geplande woningen tot 2029» www.deltaprogramma.nl/documenten/kaarten/2021/12/06/geschiktheidskaart-woningbouw-met-geplande-woningen-tot-2029</text:p></text:note-body></text:note></text:p>
      <text:p text:style-name="ifm_p_ifm">Hoe kijkt u aan tegen dit woonplan genaamd de «Dijkzone»? Kunt u daar uitgebreid op ingaan?</text:p>
      <text:p text:style-name="ifm_p_ifm">Vindt u de risico’s als gevolg van klimaatveranderingen voor het woonplan «Dijkzone» acceptabel? Kunt u uw antwoord nader toelichten?</text:p>
      <text:p text:style-name="ifm_p_ifm">Welke risico’s ziet u voor dit woonplan? Kunt u uw antwoord nader toelichten?</text:p>
      <text:p text:style-name="ifm_p_ifm">Past dit woonplan in de visie die u heeft voor bouwen langs de kust? Kunt u uw antwoord nader toelichten?</text:p>
      <text:p text:style-name="ifm_p_ifm">Zijn er risico’s die in dit woonplan niet zijn meegenomen? Zo ja, welke?</text:p>
      <text:p text:style-name="ifm_p_ifm">Bent u een voorstander van het woningbouwproject «Dijkzone» op de Helderse Zeewering? Kunt u uw antwoord nader toelichten?</text:p>
      <text:p text:style-name="ifm_p_mt.3.76mm_ifm">Antwoord 13, 14, 29, 35, 36, 37, 39, 44 en 53</text:p>
      <text:p text:style-name="ifm_p_ifm">Hoe realistisch het woonplan «Dijkzone» is, moet vooral blijken uit de haalbaarheidsanalyse die momenteel wordt uitgevoerd door Woningstichting Den Helder/Helder Vastgoed BV, Hoogheemraadschap Hollands-Noorderkwartier en de gemeente. Uit de studie moet blijken wat er mogelijk is qua woningbouw op deze locatie. Hierbij wordt onder andere gekeken in hoeverre de plannen passen binnen het vigerende beleid en de regelgeving en wat dit betekent voor de veiligheid van toekomstige generaties. Ook de kosten en risico’s die met het plan gepaard gaan worden in beeld gebracht. Daar het plan zich nog in de haalbaarheidsfase bevindt en onderzoeken nog moeten worden uitgevoerd door betrokken partijen, kunnen nadere vragen hierover momenteel nog niet worden beantwoord. Verder is het aan lokale partijen om, na afronding van het haalbaarheidsonderzoek, een integrale afweging te maken over het al dan niet doorgang laten vinden van dit woonplan.</text:p>
      <text:p text:style-name="ifm_p_mt.3.76mm_ifm">Vraag 15, 18, 22, 24, 27, 28 en 30</text:p>
      <text:p text:style-name="ifm_p_ifm">Is de verwachte levensduur van woningen in het woonplan «Dijkzone» gezien de klimaatveranderingen realistisch te noemen?</text:p>
      <text:p text:style-name="ifm_p_ifm">Kunt u aangeven of de gegevens uit het laatste rapport van de Intergovernmental Panel on Climate Change (IPCC) van begin augustus van dit jaar al volledig voor dit woonplan zijn doorgerekend? Zo ja, kunt u deze doorrekening toesturen? Zo nee, waarom niet?</text:p>
      <text:p text:style-name="ifm_p_ifm">Welke consequenties heeft dit te hanteren binnentalud voor mogelijk toekomstige, noodzakelijke aanpassingen? Kunt u uw antwoord uitgebreid toelichten?</text:p>
      <text:p text:style-name="ifm_p_ifm">Zijn er mogelijke gevolgen voor toekomstige generaties als gevolg van het binnen het woningbouwproject te hanteren binnentalud? Zo ja, welke? Zo nee, waarom niet?</text:p>
      <text:p text:style-name="ifm_p_ifm">Hoe geloofwaardig is het als Hoogheemraadschap Hollands Noorderkwartier (HHNK) veronderstelt dat de ophoging van de zeedijk nog circa 200 jaar meegaat gezien de toekomstige zeespiegelstijging? Kunt u uw antwoord nader toelichten?</text:p>
      <text:p text:style-name="ifm_p_ifm">Is het woonplan nog realistisch gezien de uitkomsten in het IPCC-rapport? Zo ja, waarom?</text:p>
      <text:p text:style-name="ifm_p_ifm">Hoe lang schat u in dat de voorgestelde dijkophoging voor dit woningbouwproject bestand zal houden? Kunt u uw antwoord nader toelichten?</text:p>
      <text:p text:style-name="ifm_p_mt.3.76mm_ifm">Antwoord 15, 18, 22, 24, 27, 28 en 30</text:p>
      <text:p text:style-name="ifm_p_ifm">Het doorrekenen van zeespiegelscenario’s voor de dijkversterking in het woonplan valt onder de verantwoordelijkheid van het waterschap. HHNK geeft aan dat Deltares een review heeft uitgevoerd op het plan en de bijbehorende ontwerpberekeningen voor de dijkverzwaring. In deze review wordt aangegeven: «<text:span text:style-name="ifm_span_font.italic_ifm">De gehanteerde zeespiegelscenario’s zijn in lijn met tamelijk conservatieve bovengrensbenaderingen van twee recente IPCC rapporten en daarmee is het onwaarschijnlijk dat het ontwerp niet zal voldoen aan toekomstige zeespiegelwaarden. Ook ten aanzien van de gebruikte waarden voor golfoverslag over de kruin worden ten aanzien van debiet en duur van de overslag bovengrensbenaderingen gebruikt die als (meer dan) voldoende robuust worden beoordeeld</text:span>.»</text:p>
      <text:p text:style-name="ifm_p_ifm">Met het gehanteerde binnentalud wordt op basis van een aanname voor zeespiegelstijging van +3,5 meter voldaan aan de dijkveiligheid voor 200 jaar. Indien deze aanname toch niet voldoende conservatief blijkt, dan is er een ruimtelijke reservering opgenomen die het juridisch en ruimtelijk mogelijk maken om verdere versterkingsmaatregelen te treffen, zonder daarbij woningen te amoveren. De kans op een hogere zeespiegelstijging de komende 200 jaar wordt op basis van het meest recente IPCC-rapport niet onmogelijk geacht, maar zeer onwaarschijnlijk. In het plan zijn daarom ook maatregelen voor een zeespiegelstijging tot +5 meter verkend. Er blijft voldoende ruimte beschikbaar voor ophoging van de dijkkruin en voor het plaatsen van stabiliteitsschermen om een dergelijke zeespiegelstijging aan te kunnen.</text:p>
      <text:p text:style-name="ifm_p_ifm">Er zijn geen gevolgen voor toekomstige generaties ten aanzien van het binnentalud. Het te hanteren talud is zodanig gedimensioneerd dat er voor 200 jaar geen versterking meer nodig is.</text:p>
      <text:p text:style-name="ifm_p_mt.3.76mm_ifm">Vraag 16</text:p>
      <text:p text:style-name="ifm_p_ifm">Is dit woonplan van Woningstichting Den Helder (WSDH) of van de projectontwikkelaar (Vastgoed Den Helder BV)?</text:p>
      <text:p text:style-name="ifm_p_mt.3.76mm_ifm">Antwoord 16</text:p>
      <text:p text:style-name="ifm_p_ifm">Het onderzoek naar woningbouwplan Dijkzone is verricht in een samenwerking tussen Woonstichting Den Helder/Helder Vastgoed BV en de gemeente Den Helder. Helder Vastgoed BV komt voort uit de Woningstichting Den Helder. De gemeente Den Helder, Helder Vastgoed BV en het Hoogheemraadschap Hollands-Noorderkwartier hebben in 2021 een intentieovereenkomst ondertekend om het plan nader te onderzoeken.</text:p>
      <text:p text:style-name="ifm_p_mt.3.76mm_ifm">Vraag 17</text:p>
      <text:p text:style-name="ifm_p_ifm">Is het woonplan «Dijkzone» een schending van het kustpact? Kunt u uw antwoord nader toelichten?</text:p>
      <text:p text:style-name="ifm_p_mt.3.76mm_ifm">Antwoord 17</text:p>
      <text:p text:style-name="ifm_p_ifm">Nee, dit project betreft reguliere woningbouw. Het Kustpact heeft enkel betrekking op recreatieve bebouwing in de kustzone zoals die door de Kustpactpartners is gedefinieerd.</text:p>
      <text:p text:style-name="ifm_p_mt.3.76mm_ifm">Vraag 20</text:p>
      <text:p text:style-name="ifm_p_ifm">Welk binnentalud wordt er voor dit woonplan gehanteerd?</text:p>
      <text:p text:style-name="ifm_p_mt.3.76mm_ifm">Antwoord 20</text:p>
      <text:p text:style-name="ifm_p_ifm">Het binnentalud heeft een taludhelling tussen 1:4 en 1:5.</text:p>
      <text:p text:style-name="ifm_p_mt.3.76mm_ifm">Vraag 21</text:p>
      <text:p text:style-name="ifm_p_ifm">In hoeverre wijkt dit gehanteerde binnentalud af van het gangbare? Kunt u uw antwoord nader toelichten?</text:p>
      <text:p text:style-name="ifm_p_mt.3.76mm_ifm">Antwoord 21</text:p>
      <text:p text:style-name="ifm_p_ifm">Voor zeedijken in Nederland zijn binnentaluds met een taludhelling van 1:4 – 1:7 gangbaar.</text:p>
      <text:p text:style-name="ifm_p_ifm">Het gehanteerde talud wijkt hier niet van af.</text:p>
      <text:p text:style-name="ifm_p_mt.3.76mm_ifm">Vraag 25</text:p>
      <text:p text:style-name="ifm_p_ifm">Klopt het dat de dijk aan de buitenzijde in het woonplan niet aangepast wordt? Kunt u uw antwoord nader toelichten?</text:p>
      <text:p text:style-name="ifm_p_mt.3.76mm_ifm">Antwoord 25</text:p>
      <text:p text:style-name="ifm_p_ifm">Ja, dat klopt. HHNK geeft aan dat de dijk aan de buitenzijde niet wordt aangepast als onderdeel van het woonplan. Het versterken van de waterkering aan de buitenzijde blijft mogelijk. In de reguliere wettelijke beoordeling zal de sterkte van dit deel van kering worden beoordeeld. Als blijkt dat de buitenzijde niet voldoet aan de eisen, zal deze worden versterkt.</text:p>
      <text:p text:style-name="ifm_p_mt.3.76mm_ifm">Vraag 26</text:p>
      <text:p text:style-name="ifm_p_ifm">Wat leert het onderzoek in 2018 naar de kwaliteit van de asfaltbekleding op de betreffende dijk? En welke consequenties heeft dit onderzoek voor het woonplan «Dijkzone»?</text:p>
      <text:p text:style-name="ifm_p_mt.3.76mm_ifm">Antwoord 26</text:p>
      <text:p text:style-name="ifm_p_ifm">De (asfalt)bekleding is in 2018 beoordeeld door HHNK. Hieruit is gebleken dat de bekleding binnen het projectgebied volgens de huidige norm voldoet en in de nabije toekomst niet vervangen hoeft te worden. Toekomstige aanpassing van de asfaltbekleding blijft mogelijk. HHNK geeft aan dat het onderzoek geen consequenties heeft voor het woonplan «Dijkzone».</text:p>
      <text:p text:style-name="ifm_p_mt.3.76mm_ifm">Vraag 34</text:p>
      <text:p text:style-name="ifm_p_ifm">Is er een kans dat we de strijd tegen het water verliezen? Kunt u uw antwoord toelichten?</text:p>
      <text:p text:style-name="ifm_p_mt.3.76mm_ifm">Antwoord 34</text:p>
      <text:p text:style-name="ifm_p_ifm">Op dit moment is Nederland heel goed beschermd tegen overstromingen vanuit de grote rivieren, meren en de zee. Wel is veel onzekerheid over snelheid en mate van zeespiegelstijging in de toekomst. Om op deze vraag een goed antwoord te geven is meer kennis noodzakelijk. Hier wordt aan gewerkt in het Kennisprogramma Zeespiegelstijging (zie het antwoord bij vraag 10). Tegelijkertijd staat ook de klimaatwetenschap niet stil. Zo ontstaan er de komende jaren steeds meer inzichten die relevant zijn voor een antwoord op uw vraag.</text:p>
      <text:p text:style-name="ifm_p_mt.3.76mm_ifm">Vraag 38</text:p>
      <text:p text:style-name="ifm_p_ifm">Zijn er of komen er soortgelijke plannen langs de kust op andere locaties? Zo ja, welke? Zo nee, zijn er redenen waarom deze bouwplannen er niet zijn, en zo ja welke redenen zijn dat?</text:p>
      <text:p text:style-name="ifm_p_mt.3.76mm_ifm">Antwoord 38</text:p>
      <text:p text:style-name="ifm_p_ifm">Ja, plannen van de provincie Noord-Holland zijn te vinden via de monitor plancapaciteit van de provincie Noord-Holland<text:note text:id="ID-1501-d37e518" text:note-class="footnote"><text:note-citation text:label="7 ">7</text:note-citation><text:note-body><text:p text:style-name="ifm_p_font.normal_size.6.93pt_mt..5mm_indent.-0.1161in_mleft.0.1161in_ifm">https://plancapaciteit.nl/kaart</text:p></text:note-body></text:note>. Plannen van de provincie Zeeland zijn te vinden via de planmonitor wonen<text:note text:id="ID-1501-d37e528" text:note-class="footnote"><text:note-citation text:label="8 ">8</text:note-citation><text:note-body><text:p text:style-name="ifm_p_font.normal_size.6.93pt_mt..5mm_indent.-0.1161in_mleft.0.1161in_ifm">https://planmonitorwonen.nl/</text:p></text:note-body></text:note> Van de overige kustprovincies is de plancapaciteit niet op planniveau bekend.</text:p>
      <text:p text:style-name="ifm_p_mt.3.76mm_ifm">Vraag 41</text:p>
      <text:p text:style-name="ifm_p_ifm">Dienen bewoners in uw optiek meer bij het bouwen langs de kust betrokken te worden? Kunt u uw antwoord nader toelichten?</text:p>
      <text:p text:style-name="ifm_p_mt.3.76mm_ifm">Antwoord 41</text:p>
      <text:p text:style-name="ifm_p_ifm">In zijn algemeenheid vindt de rijksoverheid het belangrijk dat belanghebbenden in een vroegtijdig stadium worden betrokken bij ruimtelijke planvorming. Daarmee kunnen overheden namelijk op tijd belangen, meningen en creativiteit van belanghebbende op tafel krijgen. Dit geldt zowel voor reguliere ruimtelijke plannen, alsook voor kustplannen. In de Omgevingswet en in het Omgevingsbesluit zijn derhalve regels over participatie opgenomen. Als overheden instrumenten van de Omgevingswet vaststellen, moeten ze aangeven hoe belanghebbenden betrokken zijn bij de totstandkoming van deze instrumenten en welke resultaten dat heeft opgeleverd.</text:p>
      <text:p text:style-name="ifm_p_mt.3.76mm_ifm">Vraag 42</text:p>
      <text:p text:style-name="ifm_p_ifm">Hoe zijn de bewoners bij dit woonplan betrokken?</text:p>
      <text:p text:style-name="ifm_p_mt.3.76mm_ifm">Antwoord 42</text:p>
      <text:p text:style-name="ifm_p_ifm">De betrokken partijen hebben op 14 oktober 2021 een inloopbijeenkomst georganiseerd waar Woningstichting Den Helder/Helder Vastgoed BV, Hoogheemraadschap Hollands-Noorderkwartier en de gemeente aanwezig waren en de stedenbouwkundige van West 8 Landschapsarchitecten een toelichting hebben gegeven op het voorlopig stedenbouwkundig ontwerp.</text:p>
      <text:p text:style-name="ifm_p_mt.3.76mm_ifm">Vraag 43</text:p>
      <text:p text:style-name="ifm_p_ifm">Hebben de bewoners voldoende inspraak gekregen? Kunt u uw antwoord nader toelichten?</text:p>
      <text:p text:style-name="ifm_p_mt.3.76mm_ifm">Antwoord 43</text:p>
      <text:p text:style-name="ifm_p_ifm">De haalbaarheid van het plan wordt onderzocht. Op welke wijze de bewoners bij de totstandkoming van het project worden betrokken is aan de gemeente. In elk geval hebben de bewoners en belanghebbenden in de formele RO-procedure de mogelijkheid om een reactie of zienswijze in te dienen.</text:p>
      <text:p text:style-name="ifm_p_mt.3.76mm_ifm">Vraag 45</text:p>
      <text:p text:style-name="ifm_p_ifm">Met welke maximale zeespiegelrijzing is rekening gehouden bij het ontwerpen van de dijk? En welke golfhoogte, hoogste stormwaterstand en intensieve regenval horen hier dan bij?</text:p>
      <text:p text:style-name="ifm_p_mt.3.76mm_ifm">Antwoord 45</text:p>
      <text:p text:style-name="ifm_p_ifm">De dijkhoogte en dijkstabiliteit worden gedimensioneerd op een zeespiegelstijging van 3,5 m en een aanname voor bodemdaling van 0,5 m voor de komende 200 jaar. Het ontwerp voorziet in de afvoer van water als gevolg van golfoveroverslag over de kruin en neerslag via afstroming naar de achter de nieuwbouw gelegen gracht. Hierbij wordt uitgegaan van neerslagintensiteit met een voorkomen tot 1/1.000 jaar en golfoverslag behorende bij langdurige stormcondities.</text:p>
      <text:p text:style-name="ifm_p_mt.3.76mm_ifm">Vraag 46</text:p>
      <text:p text:style-name="ifm_p_ifm">Met welke maximale zeespiegelrijzing is rekening gehouden bij het ontwerp van de zeezijde van de dijk? En welke golfhoogte, hoogste stormwaterstand en intensieve regenval horen hier dan bij?</text:p>
      <text:p text:style-name="ifm_p_mt.3.76mm_ifm">Antwoord 46</text:p>
      <text:p text:style-name="ifm_p_ifm">HHNK heeft aangegeven dat rekening is gehouden met een hoogste stormwaterstand van ca. NAP +8 m en een maximale golfhoogte van ca. 2,5 meter bij 3,5 meter zeespiegelstijging.</text:p>
      <text:p text:style-name="ifm_p_mt.3.76mm_ifm">Vraag 47</text:p>
      <text:p text:style-name="ifm_p_ifm">Hoe hoog is de bestaande dijk en met hoeveel meter moet die in het slechtste scenario worden verhoogd?</text:p>
      <text:p text:style-name="ifm_p_mt.3.76mm_ifm">Antwoord 47</text:p>
      <text:p text:style-name="ifm_p_ifm">De bestaande hoogte van de dijk is +10,5 NAP. In het plan wordt de dijk tot +11,5 m NAP verhoogd aldus HHNK. De benodigde hoogte voor zeespiegelstijging over 200 jaar bedraagt +11 m NAP en voor bodemdaling is 0,5 meter aangehouden. Opgemerkt wordt dat een zeespiegelstijging van 3,5 meter niet 1 op 1 leidt tot dezelfde ophoging van de dijk. Dit heeft o.a. te maken met de aanwezige overhoogte van de huidige dijk.</text:p>
      <text:p text:style-name="ifm_p_mt.3.76mm_ifm">Vraag 48</text:p>
      <text:p text:style-name="ifm_p_ifm">Is de dijkverhoging in alle scenario’s even hoog? Kunt u uw antwoord nader toelichten?</text:p>
      <text:p text:style-name="ifm_p_mt.3.76mm_ifm">Antwoord 48</text:p>
      <text:p text:style-name="ifm_p_ifm">Nee. De dijk in het woonplan wordt zodanig opgehoogd dat bij een aanname voor zeespiegelstijging van +3,5 meter over een periode van 200 jaar de waterkering voldoet aan de dijkveiligheid. In een onwaarschijnlijker scenario met hogere zeespiegelstijging kan de dijk nog verder worden opgehoogd. Als de zeespiegelstijging minder snel gaat, dan kan de dijk van deze hoogte langer mee dan 200 jaar.</text:p>
      <text:p text:style-name="ifm_p_mt.3.76mm_ifm">Vraag 50 en 54</text:p>
      <text:p text:style-name="ifm_p_ifm">Kunt u een nadere toelichting op het ontwerp geven? Kunt u hierbij ook nader ingaan op de ontwerponderwerpen adaptief, buitenwaartse versterking, verbreding, verhoging en welke zeespiegelrijzing?</text:p>
      <text:p text:style-name="ifm_p_ifm">Heeft u of één van uw collega-Ministers nog enige beslissingsbevoegdheid met betrekking tot dit project? Kunt u uw antwoord nader toelichten?</text:p>
      <text:p text:style-name="ifm_p_mt.3.76mm_ifm">Antwoord 50 en 54</text:p>
      <text:p text:style-name="ifm_p_ifm">Het ontwerp van het woningbouwplan en de uitvoering daarvan is de verantwoordelijkheid van de gemeente. Het ontwerp van de dijk en de dijkversterking betreft de verantwoordelijkheid van het waterschap. Deze zal ervoor moeten zorgen dat de woningbouw geen probleem is voor de versterkingsopgave op lange termijn. In beide gevallen beoordeeld de provincie de plannen, het Rijk heeft hierbij geen rol.</text:p>
      <text:p text:style-name="ifm_p_mt.3.76mm_ifm">Vraag 51 en 52</text:p>
      <text:p text:style-name="ifm_p_ifm">Ben u het met de stelling eens dat de inwoners van de gemeente Den Helder vóór de gemeenteraadsverkiezing duidelijkheid moeten krijgen over dit woonplan, de consequenties en de mogelijke risico’s? Zo nee, waarom niet</text:p>
      <text:p text:style-name="ifm_p_ifm">Kunt u de toezegging doen dat de inwoners van de gemeente Den Helder vóór de gemeenteraadsverkiezing duidelijkheid krijgen over dit woonplan, de consequenties en de mogelijke risico’s? Zo nee, waarom niet?</text:p>
      <text:p text:style-name="ifm_p_mt.3.76mm_ifm">Antwoord 51 en 52</text:p>
      <text:p text:style-name="ifm_p_ifm">De gemeenteraadsverkiezingen betreffen een lokale aangelegenheid waar ik mij niet in meng.</text:p>
      <text:p text:style-name="ifm_p_mt.3.76mm_ifm">Vraag 55</text:p>
      <text:p text:style-name="ifm_p_ifm">Kunt u deze vragen apart beantwoorden en niet clusteren?</text:p>
      <text:p text:style-name="ifm_p_mt.3.76mm_ifm">Antwoord 55</text:p>
      <text:p text:style-name="ifm_p_ifm">Daar waar vragen overlappen of op elkaar aansluiten heb ik geclust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eckerman over het woonplan “Dijkzone” in Den Helder</dc:title>
    <meta:user-defined meta:name="OVERHEIDop.ParlID/DC.identifier">ah-tk-20212022-1501</meta:user-defined>
    <meta:user-defined meta:name="OVERHEIDop.configuratie">https://repository.officiele-overheidspublicaties.nl/MasterConfiguraties/MC-OEP-KamervragenAanhangsel-Web/1.3/xml/MC-OEP-KamervragenAanhangsel-Web.xml</meta:user-defined>
    <meta:user-defined meta:name="OVERHEIDop.vraagnummer">2021Z23889</meta:user-defined>
    <meta:user-defined meta:name="OVERHEIDop.aanhangselNummer">1501</meta:user-defined>
    <meta:user-defined meta:name="OVERHEIDop.ontvanger">H.M. de Jonge</meta:user-defined>
    <meta:user-defined meta:name="DCTERMS.W3CDTF/OVERHEIDop.datumOntvangst">2022-01-31</meta:user-defined>
    <meta:user-defined meta:name="OVERHEIDop.AanhangselTypen/DC.type">Antwoord</meta:user-defined>
    <meta:user-defined meta:name="OVERHEIDop.indiener">S.M. Beckerm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31</meta:user-defined>
    <meta:user-defined meta:name="DC.title">Antwoord op vragen van het lid Beckerman over het woonplan “Dijkzone” in Den Helder</meta:user-defined>
    <meta:user-defined meta:name="DCTERMS.W3CDTF/DCTERMS.available">2022-02-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Ruimte en infrastructuur | Waterkeringen en waterbeheer</meta:user-defined>
    <meta:user-defined meta:name="OVERHEIDop.versieInformatie"/>
  </office:meta>
</office:document-meta>
</file>