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0</text:p>
      <text:p text:style-name="ifm_p_font.roman_mt.3.76mm_ifm">Vragen van het lid <text:span text:style-name="ifm_span_font.bold_ifm">Koerhuis</text:span> (VVD) aan de Minister van Binnenlandse Zaken en Koninkrijksrelaties over <text:span text:style-name="ifm_span_font.italic_ifm">het bericht dat vaste bewoners van Bungalowpark L’Air Pur in Baarle-Nassau hun vaste plek willen behouden</text:span> (ingezonden 20 december 2021).</text:p>
      <text:p text:style-name="ifm_p_font.roman_mt.3.76mm_ifm">Antwoord van Minister <text:span text:style-name="ifm_span_font.bold_ifm">De Jonge</text:span> (Volkshuisvesting en Ruimtelijke Ordening) (ontvangen 31 januari 2022). Zie ook Aanhangsel Handelingen, vergaderjaar 2021–2022, nr. 1244.</text:p>
      <text:p text:style-name="ifm_p_mt.3.76mm_ifm">Vraag 1</text:p>
      <text:p text:style-name="ifm_p_ifm">Kent u het artikel «Na jaren wonen op bungalowpark, willen bewoners vaste plek behouden: «Wij voorzien in alles»»?<text:note text:id="ID-2021Z23995-d37e52" text:note-class="footnote"><text:note-citation text:label="1 ">1</text:note-citation><text:note-body><text:p text:style-name="ifm_p_font.normal_size.6.93pt_mt..5mm_indent.-0.1161in_mleft.0.1161in_ifm">BN DeStem, «Na jaren wonen op bungalowpark, willen bewoners vaste plek behouden: «Wij voorzien in alles»», 11 augustus 2021, www.bndestem.nl/breda/na-jaren-wonen-op-bungalowpark-willen-bewoners-vaste-plek-behouden-wij-voorzien-in-alles~a9875b03/</text:p></text:note-body></text:note></text:p>
      <text:p text:style-name="ifm_p_mt.3.76mm_ifm">Antwoord 1</text:p>
      <text:p text:style-name="ifm_p_ifm">Ja.</text:p>
      <text:p text:style-name="ifm_p_mt.3.76mm_ifm">Vraag 2</text:p>
      <text:p text:style-name="ifm_p_ifm">Klopt het dat 74 vaste bewoners van de gemeente te horen hebben gekregen weg te moeten uit hun eigen bungalow en een dwangsom hebben gekregen?</text:p>
      <text:p text:style-name="ifm_p_mt.3.76mm_ifm">Antwoord 2</text:p>
      <text:p text:style-name="ifm_p_ifm">Er zijn lasten onder dwangsom opgelegd. De gemeente Baarle-Nassau herkent het genoemde getal van 74 bewoners niet. Er lopen op dit moment 3 lasten onder dwangsom.</text:p>
      <text:p text:style-name="ifm_p_mt.3.76mm_ifm">Vraag 3</text:p>
      <text:p text:style-name="ifm_p_ifm">Hoe rijmt het bovenstaande met de aangenomen motie-Van Eijs c.s. over het toepassen van de menselijke maat in de handhaving op permanente bewoning van recreatieparken?<text:note text:id="ID-2021Z23995-d37e70" text:note-class="footnote"><text:note-citation text:label="2 ">2</text:note-citation><text:note-body><text:p text:style-name="ifm_p_font.normal_size.6.93pt_mt..5mm_indent.-0.1161in_mleft.0.1161in_ifm">Kamerstuk 32 847, nr. 826.</text:p></text:note-body></text:note></text:p>
      <text:p text:style-name="ifm_p_mt.3.76mm_ifm">Antwoord 3</text:p>
      <text:p text:style-name="ifm_p_ifm">Het is belangrijk om zoveel mogelijk te voorkomen dat kwetsbare mensen op straat komen te staan, wanneer gehandhaafd wordt op permanente bewoning. Ik vraag gemeenten daarmee rekening te houden, door ondersteuning te bieden bij het vinden van vervolghuisvesting.</text:p>
      <text:p text:style-name="ifm_p_ifm">De gemeente Baarle-Nassau geeft aan oog te hebben voor de positie van kwetsbare mensen op parken, en bij de handhaving rekening te houden met hun positie. Voor zover bekend hebben alle mensen die door handhaving hun recreatiewoning in de gemeente Baarle-Nassau moesten verlaten vervolghuisvesting gevonden.</text:p>
      <text:p text:style-name="ifm_p_mt.3.76mm_ifm">Vraag 4</text:p>
      <text:p text:style-name="ifm_p_ifm">Bent u bereid om, in teijden van een groot woningtekort, de gemeente Baarle-Nassau aan te spreken op het toepassen van de menselijke maat in de handhaving op permanente bewoning van recreatieparken?</text:p>
      <text:p text:style-name="ifm_p_mt.3.76mm_ifm">Antwoord 4</text:p>
      <text:p text:style-name="ifm_p_ifm">Ik heb met de gemeente gesproken. De oproep om de menselijke maat toe te passen was reeds bekend bij de gemeente.</text:p>
      <text:p text:style-name="ifm_p_mt.3.76mm_ifm">Vraag 5</text:p>
      <text:p text:style-name="ifm_p_ifm">Wat vindt u van het feit dat de vaste bewoners al 16 jaren in alle onzekerheid wonen op Bungalowpark L’Air Pur?</text:p>
      <text:p text:style-name="ifm_p_mt.3.76mm_ifm">Antwoord 5</text:p>
      <text:p text:style-name="ifm_p_ifm">Permanente bewoning van recreatiewoningen in de gemeente Baarle-Nassau is in beginsel niet toegestaan. Hierover bestaat geen onduidelijkheid.</text:p>
      <text:p text:style-name="ifm_p_mt.3.76mm_ifm">Vraag 6</text:p>
      <text:p text:style-name="ifm_p_ifm">Deelt u de mening dat het herbestemmen van Bungalowpark L’Air Pur een goede oplossing is voor de onzekerheid van de vaste bewoners?</text:p>
      <text:p text:style-name="ifm_p_mt.3.76mm_ifm">Antwoord 6</text:p>
      <text:p text:style-name="ifm_p_ifm">Het is aan de gemeente en provincie om deze afweging te maken. Zij hebben als bevoegd gezag het beste zicht op de wenselijkheid en mogelijkheid aangaande het al dan niet toestaan van permanente bewoning van recreatiewoningen.</text:p>
      <text:p text:style-name="ifm_p_mt.3.76mm_ifm">Vraag 7</text:p>
      <text:p text:style-name="ifm_p_ifm">Heeft de gemeente Baarle-Nassau al een verzoek gedaan om het aanjaagteam voor het herbestemmen van recreatieparken in te zetten om de mogelijkheden te bekijken? Zo ja, wat is hiervan de stand van zaken? Zo nee, bent u bereid de gemeente Baarle-Nassau te informeren over het aanjaagteam?</text:p>
      <text:p text:style-name="ifm_p_mt.3.76mm_ifm">Antwoord 7</text:p>
      <text:p text:style-name="ifm_p_ifm">Ik heb de gemeente geïnformeerd over het expert- en aanjaagteam.</text:p>
      <text:p text:style-name="ifm_p_mt.3.76mm_ifm">Vraag 8</text:p>
      <text:p text:style-name="ifm_p_ifm">Bent u anders bereid het aanjaagteam uitzonderlijk op uw verzoek in te zetten om de mogelijkheden voor het herbestemmen van Bungalowpark L’Air Pur te bekijken en te rapporteren naar u en naar de Kamer?</text:p>
      <text:p text:style-name="ifm_p_mt.3.76mm_ifm">Antwoord 8</text:p>
      <text:p text:style-name="ifm_p_ifm">Het is aan de gemeente om het team actief in te zetten. Zie ook mijn antwoord op vraag 6.</text:p>
      <text:p text:style-name="ifm_p_mt.3.76mm_ifm">Vraag 9</text:p>
      <text:p text:style-name="ifm_p_ifm">Wat is de stand van zaken van de aangenomen motie-Koerhuis over het heropenen van de regeling om permanente bewoning van recreatiewoningen toe te staan?<text:note text:id="ID-2021Z23995-d37e109" text:note-class="footnote"><text:note-citation text:label="3 ">3</text:note-citation><text:note-body><text:p text:style-name="ifm_p_font.normal_size.6.93pt_mt..5mm_indent.-0.1161in_mleft.0.1161in_ifm">Kamerstuk 32 847, nr. 622.</text:p></text:note-body></text:note></text:p>
      <text:p text:style-name="ifm_p_mt.3.76mm_ifm">Antwoord 9</text:p>
      <text:p text:style-name="ifm_p_ifm">Zoals ik in mijn brief aan uw Kamer van 15 december 2021<text:note text:id="ID-1500-d37e193" text:note-class="footnote"><text:note-citation text:label="4 ">4</text:note-citation><text:note-body><text:p text:style-name="ifm_p_font.normal_size.6.93pt_mt..5mm_indent.-0.1161in_mleft.0.1161in_ifm">Kamerstuk 32 847, nr. 853</text:p></text:note-body></text:note> heb gemeld, doe ik momenteel nader onderzoek in het kader van de motie Bisschop (recreatiewoningen).<text:note text:id="ID-1500-d37e201" text:note-class="footnote"><text:note-citation text:label="5 ">5</text:note-citation><text:note-body><text:p text:style-name="ifm_p_font.normal_size.6.93pt_mt..5mm_indent.-0.1161in_mleft.0.1161in_ifm">Kamerstuk 32 847, nr. 783</text:p></text:note-body></text:note> Het onderzoek zal de neveneffecten van de wijzing van het Besluit omgevingsrecht en mogelijke oplossingsrichtingen in kaart brengen. Ik wacht met verzending van het ontwerpbesluit tot wijziging van het Besluit omgevingsrecht (recreatiewoningen) aan de Afdeling advisering van de Raad van State tot ik uw Kamer heb kunnen informeren over de uitkomsten van dit onderzoek. Naar verwachting kan ik uw Kamer en de Eerste Kamer in het voorjaar van 2022 informeren. De Kamers hebben dan de mogelijkheid om zich uit te spreken over de conclusies van het gedane onderzoek. Daarna zal ik het ontwerpbesluit ter advisering aan de Raad van State sturen, conform de gebruikelijke procedure.</text:p>
      <text:p text:style-name="ifm_p_mt.3.76mm_ifm">Vraag 10</text:p>
      <text:p text:style-name="ifm_p_ifm">Deelt u de mening dat in aanloop naar het herbestemmen van een recreatiepark het toestaan van de permanente bewoning van recreatiewoningen een goede oplossing is voor de onzekerheid van de vaste bewoners?</text:p>
      <text:p text:style-name="ifm_p_mt.3.76mm_ifm">Antwoord 10</text:p>
      <text:p text:style-name="ifm_p_ifm">Zie mijn antwoord op vraag 6.</text:p>
      <text:p text:style-name="ifm_p_mt.3.76mm_ifm">Vraag 11</text:p>
      <text:p text:style-name="ifm_p_ifm">Bent u anders bereid het aanjaagteam uitzonderlijk op uw verzoek in te zetten om de mogelijkheden voor het toestaan van de permanente bewoning van bungalows op Bungalowpark L’Air Pur te bekijken en te rapporteren naar u en naar de Kamer?</text:p>
      <text:p text:style-name="ifm_p_mt.3.76mm_ifm">Antwoord 11</text:p>
      <text:p text:style-name="ifm_p_ifm">Nee, dat vind ik niet wenselijk. Ik treed niet in de bevoegdheid van decentrale overheden. Zij hebben het best zicht op mogelijk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het bericht dat vaste bewoners van Bungalowpark L’Air Pur in Baarle-Nassau hun vaste plek willen behouden</dc:title>
    <meta:user-defined meta:name="OVERHEIDop.ParlID/DC.identifier">ah-tk-20212022-1500</meta:user-defined>
    <meta:user-defined meta:name="OVERHEIDop.configuratie">https://repository.officiele-overheidspublicaties.nl/MasterConfiguraties/MC-OEP-KamervragenAanhangsel-Web/1.3/xml/MC-OEP-KamervragenAanhangsel-Web.xml</meta:user-defined>
    <meta:user-defined meta:name="OVERHEIDop.vraagnummer">2021Z23995</meta:user-defined>
    <meta:user-defined meta:name="OVERHEIDop.aanhangselNummer">1500</meta:user-defined>
    <meta:user-defined meta:name="OVERHEIDop.ontvanger">H.M. de Jonge</meta:user-defined>
    <meta:user-defined meta:name="DCTERMS.W3CDTF/OVERHEIDop.datumOntvangst">2022-01-31</meta:user-defined>
    <meta:user-defined meta:name="OVERHEIDop.AanhangselTypen/DC.type">Antwoord</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31</meta:user-defined>
    <meta:user-defined meta:name="DC.title">Antwoord op vragen van het lid Koerhuis over het bericht dat vaste bewoners van Bungalowpark L’Air Pur in Baarle-Nassau hun vaste plek willen behouden</meta:user-defined>
    <meta:user-defined meta:name="DCTERMS.W3CDTF/DCTERMS.available">2022-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