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Teunissen</text:span> en <text:span text:style-name="ifm_span_font.bold_ifm">Van Raan</text:span> (beiden PvdD) aan de Staatssecretaris van Economische Zaken en Klimaat over <text:span text:style-name="ifm_span_font.italic_ifm">het gebrek aan duurzaam herstel uit de coronacrisis</text:span> (ingezonden 26 juli 2021).</text:p>
      <text:p text:style-name="ifm_p_font.roman_mt.3.76mm_ifm">Antwoord van Staatssecretaris <text:span text:style-name="ifm_span_font.bold_ifm">Yeşilgöz-Zegerius</text:span> (Economische Zaken en Klimaat) (ontvangen 30 september 2021).</text:p>
      <text:p text:style-name="ifm_p_mt.3.76mm_ifm">Vraag 1</text:p>
      <text:p text:style-name="ifm_p_ifm">Kent u het bericht «Energieagentschap: CO<text:span text:style-name="ifm_span_font.subscript_ifm">2</text:span>-uitstoot bereikt in 2023 recordniveau»?<text:note text:id="n1" text:note-class="footnote"><text:note-citation text:label="1 ">1</text:note-citation><text:note-body><text:p text:style-name="ifm_p_font.normal_size.6.93pt_mt..5mm_indent.-0.1161in_mleft.0.1161in_ifm">https://www.nrc.nl/nieuws/2021/07/20/energieagentschap-co2-uitstoot-bereikt-in-2023-recordniveau-a4051760?t=1626853509</text:p></text:note-body></text:note></text:p>
      <text:p text:style-name="ifm_p_mt.3.76mm_ifm">Antwoord 1</text:p>
      <text:p text:style-name="ifm_p_ifm">Ja.</text:p>
      <text:p text:style-name="ifm_p_mt.3.76mm_ifm">Vraag 2</text:p>
      <text:p text:style-name="ifm_p_ifm">Wat vindt u van het feit dat een groot deel van de Nederlandse steunmaatregelen zijn beland bij fossiele bedrijven, zonder dat hieraan duurzame voorwaarden werden gesteld?</text:p>
      <text:p text:style-name="ifm_p_mt.3.76mm_ifm">Antwoord 2</text:p>
      <text:p text:style-name="ifm_p_ifm">Het primaire doel van de steun is behoud van bedrijvigheid, werkgelegenheid en inkomen, niet het aanjagen van duurzaamheid. In een recente brief is uitgebreid beschreven wanneer het stellen van extra voorwaarden, bijvoorbeeld op het gebied van duurzaamheid, wenselijk is (Kamerstuk 35 420, nr. 317).<text:note text:id="ID-150-d37e85" text:note-class="footnote"><text:note-citation text:label="2 ">2</text:note-citation><text:note-body><text:p text:style-name="ifm_p_font.normal_size.6.93pt_mt..5mm_indent.-0.1161in_mleft.0.1161in_ifm">Kamerstuk 35 420, nr. 317</text:p></text:note-body></text:note> De conclusie in de brief was dat bij nevendoelen, zoals duurzaamheid en maatschappelijk verantwoord ondernemen, regulier klimaat- en energiebeleid de voorkeur heeft omdat de economische en uitvoeringskosten van voorwaarden bij generieke steun doorgaans hoger zijn dan de baten. Het stellen van duurzaamheidsvoorwaarden zou de complexiteit van steunregelingen, en daarmee de druk op uitvoeringsinstanties, hebben verhoogd en de tijdigheid van de uitbetaling en vaststelling van steun in gevaar hebben gebracht.</text:p>
      <text:p text:style-name="ifm_p_ifm">De uitvoeringskosten van aanvullende voorwaarden bij generieke steun zijn doorgaans hoger dan bij specifieke steun. Bij specifieke steun aan individuele bedrijven wordt daarom, in lijn met het Afwegingskader steun individuele bedrijven, per geval bezien of passende en wenselijke voorwaarden te stellen zijn. Als steun aantrekkelijke mogelijkheden biedt om grote stappen te zetten rond duurzaamheid, werkgelegenheid of opleidingsplekken, kunnen hierover aanvullende afspraken worden gemaakt. Hierbij is het uitgangspunt dat deze voorwaarden controleerbaar en uitvoerbaar zijn, vooraf duidelijk afgebakend zijn en niet onnodig diep ingrijpen in de bedrijfsvoering. Dit is ook beschreven in het in mei 2020 aan uw Kamer verzonden Afwegingskader voor steun aan individuele bedrijven (Kamerstuk 35 420, nr. 36)<text:note text:id="ID-150-d37e96" text:note-class="footnote"><text:note-citation text:label="3 ">3</text:note-citation><text:note-body><text:p text:style-name="ifm_p_font.normal_size.6.93pt_mt..5mm_indent.-0.1161in_mleft.0.1161in_ifm">Kamerstuk 35 420, nr. 36</text:p></text:note-body></text:note> en de brief over fiscale voorwaarden bij steun (Kamerstuk 35 420 en 25 087, nr. 144).<text:note text:id="ID-150-d37e104" text:note-class="footnote"><text:note-citation text:label="4 ">4</text:note-citation><text:note-body><text:p text:style-name="ifm_p_font.normal_size.6.93pt_mt..5mm_indent.-0.1161in_mleft.0.1161in_ifm">Kamerstuk 35 420 en 25 087, nr. 144</text:p></text:note-body></text:note></text:p>
      <text:p text:style-name="ifm_p_mt.3.76mm_ifm">Vraag 3 en 4</text:p>
      <text:p text:style-name="ifm_p_ifm">Hoeveel geld heeft Nederland in het kader van de herstelplannen naar aanleiding van de coronacrisis in duurzame energie geïnvesteerd, met uitsluiting van biomassa?</text:p>
      <text:p text:style-name="ifm_p_ifm">Hoeveel procent van het totale budget voor de herstelplannen is er geïnvesteerd in duurzame energie, met uitsluiting van biomassa?</text:p>
      <text:p text:style-name="ifm_p_mt.3.76mm_ifm">Antwoord 3 en 4</text:p>
      <text:p text:style-name="ifm_p_ifm">Hoeveel middelen Nederland in het kader van de herstelplannen naar aanleiding van de coronacrisis in duurzame energie heeft geïnvesteerd, is niet vast te stellen. Bij steunaanvragen wordt de exacte bedrijfsactiviteit niet bijgehouden en omwille van privacy is de data niet herleidbaar naar individuele bedrijven. De TVL is gekoppeld aan SBI-codes, die iets zeggen over de sector waarin een bedrijf actief is. De SBI-code betreft een hiërarchische indeling van economische activiteiten die op moment van inschrijving van een onderneming op basis van de bedrijfsomschrijving wordt bepaald door Kamer van Koophandel.</text:p>
      <text:p text:style-name="ifm_p_mt.3.76mm_ifm">Vraag 5</text:p>
      <text:p text:style-name="ifm_p_ifm">Bent u ook van mening dat steunmaatregelen het klimaatbeleid niet mogen ondermijnen? Zo nee, waarom niet?</text:p>
      <text:p text:style-name="ifm_p_mt.3.76mm_ifm">Antwoord 5</text:p>
      <text:p text:style-name="ifm_p_ifm">Het doel van de steun is behoud van bedrijvigheid, werkgelegenheid en inkomen. De energietransitie vergt een gezamenlijke inspanning van de overheid, het bedrijfsleven en de maatschappij. Het doel van het klimaatbeleid is 49% CO<text:span text:style-name="ifm_span_font.subscript_ifm">2</text:span>-reductie in 2030 en klimaatneutraliteit in 2050. Het kabinet deelt het uitgangspunt dat steunmaatregelen en het klimaatbeleid elkaar niet mogen ondermijnen en idealiter versterken.</text:p>
      <text:p text:style-name="ifm_p_mt.3.76mm_ifm">Vraag 6</text:p>
      <text:p text:style-name="ifm_p_ifm">Deelt u de mening van de directeur van het Internationaal Energieagentschap (IEA) Fatih Birol die stelt dat: «De huidige investeringen zijn ook onvoldoende om in de richting van een klimaatneutraal 2050 te komen» en «Het is zelfs onvoldoende om te voorkomen dat de mondiale emissie [van broeikasgassen] een nieuw record gaat halen»? Zo nee, op welke manier vindt u dat er wel genoeg wordt geïnvesteerd in groen herstel?</text:p>
      <text:p text:style-name="ifm_p_mt.3.76mm_ifm">Antwoord 6</text:p>
      <text:p text:style-name="ifm_p_ifm">Ja, ik deel die mening. Zoals ook vastgesteld in het rapport «bestemming Parijs» van de studiegroep van Geest<text:note text:id="ID-150-d37e160" text:note-class="footnote"><text:note-citation text:label="5 ">5</text:note-citation><text:note-body><text:p text:style-name="ifm_p_font.normal_size.6.93pt_mt..5mm_indent.-0.1161in_mleft.0.1161in_ifm">Bestemming Parijs: Wegwijzer voor klimaatkeuzes 2030, 2050 | Rapport | Rijksoverheid.nl</text:p></text:note-body></text:note> is er alleen al in Nederland een investeringsgat van 4–6 miljard euro voor het behalen van de klimaatdoelen. Het ligt voor de hand om te veronderstellen dat dit gat op internationaal niveau nog groter is. Overigens betreft het hier niet noodzakelijkerwijs een gat dat door de overheid gedicht moet worden met subsidie, de heer Birol benoemt hier het totale investeringsgat, dus privaat + publiek.</text:p>
      <text:p text:style-name="ifm_p_mt.3.76mm_ifm">Vraag 7 en 8</text:p>
      <text:p text:style-name="ifm_p_ifm">Mede gezien de opmerking van IEA-directeur Fatih Birol, bent u van mening dat Nederland genoeg heeft gedaan voor een duurzaam herstel uit de coronacrisis? Zo nee, welke extra maatregelen gaat u nemen? Zo ja, hoe onderbouwt u dit?</text:p>
      <text:p text:style-name="ifm_p_ifm">Bent u bereid om het goede voorbeeld te stellen en bij nieuwe steunmaatregelen wel harde duurzaamheidsvoorwaarden te stellen? Zo ja, wat zijn de concrete plannen? Zo nee, waarom niet?</text:p>
      <text:p text:style-name="ifm_p_mt.3.76mm_ifm">Antwoord 7 en 8</text:p>
      <text:p text:style-name="ifm_p_ifm">De steunmaatregelen zijn vorig jaar ingesteld om de tijdelijke klap voor de economie op te vangen, in de uitzonderlijk zware omstandigheden door de coronapandemie. Het doel is altijd geweest om bedrijvigheid, banen en inkomens te ondersteunen. Nu de beperkende maatregelen (grotendeels) zijn afgebouwd en de economische vooruitzichten goed zijn, ontstaat een nieuwe situatie. In de brief van 30 augustus jl.<text:note text:id="ID-150-d37e188" text:note-class="footnote"><text:note-citation text:label="6 ">6</text:note-citation><text:note-body><text:p text:style-name="ifm_p_font.normal_size.6.93pt_mt..5mm_indent.-0.1161in_mleft.0.1161in_ifm">Kamerbrief steun- en herstelpakket vanaf het 4e kwartaal van 2021 | Kamerstuk | Rijksoverheid.nl</text:p></text:note-body></text:note> heeft het kabinet daarom bekend gemaakt dat het generieke steunpakket per 1 oktober 2021 niet zal worden verlengd. Wel worden enkele maatregelen getroffen om de dynamiek op de arbeidsmarkt te bevorderen, zoals van-werk-naar-werktrajecten en omscholing. Duurzaamheidsvoorwaarden liggen daarbij niet voor de hand.</text:p>
      <text:p text:style-name="ifm_p_mt.3.76mm_ifm">Vraag 9</text:p>
      <text:p text:style-name="ifm_p_ifm">Is er tijdens de ministeriële bijeenkomst van de Organisatie voor Economische Samenwerking en Ontwikkeling (OESO) over het bouwen van een groene en inclusieve toekomst op 31 mei en 1 juni 2021 gesproken over het achterblijven van investeringen in duurzaam herstel uit de coronacrisis? Zo ja, welke concrete acties zijn hieruit gekomen en hoe ver bent u met de uitvoering hiervan? Zo nee, waarom ontbrak deze zelfreflectie?</text:p>
      <text:p text:style-name="ifm_p_mt.3.76mm_ifm">Antwoord 9</text:p>
      <text:p text:style-name="ifm_p_ifm">De bijeenkomst op 31 mei en 1 juni jl. stond in het teken van de bestrijding van de coronacrisis. In de discussie werd ingegaan op de maatregelenpakketten die landen daarvoor hebben vastgesteld. Deze maatregelenpakketten waren en zijn vooral gericht op het bestrijden van de kortetermijngevolgen van de coronacrisis. Daarnaast werd ook het belang genoemd om op de wat langere termijn middelen in te zetten voor investeringen in zorg, onderwijs, klimaat en digitalisering. Het huidige kabinet heeft op verschillende van deze terreinen al stappen gezet in de afgelopen kabinetsperiode. Het is aan een volgend kabinet om hier verdere stappen op te zetten.</text:p>
      <text:p text:style-name="ifm_p_mt.3.76mm_ifm">Vraag 10</text:p>
      <text:p text:style-name="ifm_p_ifm">Bent u bereid er tijdens de voortzetting van de ministeriële bijeenkomst van de OESO in de herfst bij andere landen voor te pleiten om de steunmaatregelen nog eens onder de loep te nemen en werk te gaan maken van duurzaam herstel? Zo nee, waarom niet?</text:p>
      <text:p text:style-name="ifm_p_mt.3.76mm_ifm">Antwoord 10</text:p>
      <text:p text:style-name="ifm_p_ifm">Ik onderschrijf het belang van duurzame economische ontwikkeling en een goede evaluatie van de steunmaatregelen. Indien ik aanwezig ben, zal ik ook aandacht besteden aan een lange termijn duurzaam perspectief.</text:p>
      <text:p text:style-name="ifm_p_mt.3.76mm_ifm">Vraag 11</text:p>
      <text:p text:style-name="ifm_p_ifm">Wat is uw reactie op de stelling dat overheden en bedrijven de komende jaren voor 1.000 miljard dollar moeten investeren om de doelen van «Parijs» te halen en dat de huidige investeringen ruimschoots onvoldoende zijn om zelfs maar te voorkomen dat de mondiale emissie een nieuw record zal halen in 2023?</text:p>
      <text:p text:style-name="ifm_p_mt.3.76mm_ifm">Antwoord 11</text:p>
      <text:p text:style-name="ifm_p_ifm">Ik ben bekend met deze stelling en deel de zorg van het IEA dat de wereld onvoldoende aan deze oproep gehoor geeft en de mondiale emissies daardoor weer verder groeien. Ik ben bekend met het IEA Sustainable Recovery Plan dat inderdaad laat zien dat de Parijs-doelen binnen bereik zijn mits de wereld een deel van de COVID-19 herstelfinanciering richt op de energietransitie. Nederland heeft daartoe in diverse fora en instellingen, zoals de G20, het IMF en de Wereldbank, ook opgeroepen als onderdeel van onze mondiale klimaatdiplomatie. Daarnaast is in de EU mede dankzij inspanningen van Nederland vastgelegd dat minstens 30% van de uitgaven van het herstelfonds van de EU moet bijdragen aan de Europese klimaatdoelstellingen en dat uitgaven deze doelstellingen niet mogen schaden («do no significant harm»). De Kamer is daarover geïnformeerd in de brief voortgang klimaatdiplomatie<text:note text:id="ID-150-d37e243" text:note-class="footnote"><text:note-citation text:label="7 ">7</text:note-citation><text:note-body><text:p text:style-name="ifm_p_font.normal_size.6.93pt_mt..5mm_indent.-0.1161in_mleft.0.1161in_ifm">Kamerstuk 31 793, nr. 199</text:p></text:note-body></text:note> en de brief over de gevolgen van COVID-19 voor het klimaat- en energiebeleid en de kansen voor groen economisch herstel<text:note text:id="ID-150-d37e252" text:note-class="footnote"><text:note-citation text:label="8 ">8</text:note-citation><text:note-body><text:p text:style-name="ifm_p_font.normal_size.6.93pt_mt..5mm_indent.-0.1161in_mleft.0.1161in_ifm">Kamerstuk 32 813, nr. 534</text:p></text:note-body></text:note>.</text:p>
      <text:p text:style-name="ifm_p_mt.3.76mm_ifm">Vraag 12</text:p>
      <text:p text:style-name="ifm_p_ifm">Kunt u reflecteren op de uitspraak van de IEA-directeur dat er in minder ontwikkelde landen relatief minder geld wordt uitgetrokken voor duurzame energie?</text:p>
      <text:p text:style-name="ifm_p_mt.3.76mm_ifm">Antwoord 12</text:p>
      <text:p text:style-name="ifm_p_ifm">Het kabinet verwelkomt de monitoring van mondiale energie-investeringstrends door het IEA. De meest recente publicatie van het World Energy Investments 2021-rapport en het <text:span text:style-name="ifm_span_font.italic_ifm">special report</text:span>
         Financing clean energy transitions in emerging and developing economies laten de zorgwekkende trend zien dat in ontwikkelingslanden de investeringen in duurzame energie achterblijven. Met Nederlandse klimaatfinanciering proberen we met name de minst ontwikkelde landen te helpen bij de transitie naar een volledige duurzame energievoorziening en daarbij het bereiken van universele toegang tot moderne energie. We zien aansprekende resultaten, maar het is duidelijk dat een versnelling nodig is om op koers te komen voor de SDG7-doelen in 2030 en net-zero in 2050. Nederland roept landen op hun ambitie te verhogen en speelt daartoe een actieve rol als global champion in de <text:span text:style-name="ifm_span_font.italic_ifm">2021 UN High Level Dialogue on Energy</text:span> en in het <text:span text:style-name="ifm_span_font.italic_ifm">Energy Transition Council</text:span>-traject in aanloop naar de CoP26 klimaattop. Nederland biedt bovendien, samen met G7-donorlanden, extra steun aan de energietransitie in ontwikkelingslanden via de <text:span text:style-name="ifm_span_font.italic_ifm">Climate Investment Funds</text:span>.</text:p>
      <text:p text:style-name="ifm_p_mt.3.76mm_ifm">Vraag 13</text:p>
      <text:p text:style-name="ifm_p_ifm">Herinnert u zich dat het Verdrag van Parijs stelt dat ontwikkelde landen een grotere verplichting hebben om relatief meer te doen tegen de opwarming van de Aarde? Zo ja, hoe heeft u tot nu toe gevolg gegeven aan deze verplichting?</text:p>
      <text:p text:style-name="ifm_p_mt.3.76mm_ifm">Antwoord 13</text:p>
      <text:p text:style-name="ifm_p_ifm">Het VN-Raamverdrag inzake klimaatverandering uit 1992 (UNFCCC) bevat verschillende verwijzingen naar de verantwoordelijkheid van ontwikkelde landen om het voortouw te nemen in de transitie. De reden hiervoor was dat de ontwikkelde landen destijds het grootste deel van de wereldwijde emissies voor hun rekening namen, zoals ook wordt erkend in de preambule van het verdrag. Dit gaat tegenwoordig niet meer op. Zo zijn bijvoorbeeld de per capita emissies in China hoger dan in de EU. Daarom schept de Overeenkomst van Parijs uit 2015 verplichtingen voor zowel ontwikkelde als ontwikkelingslanden. De Overeenkomst van Parijs bevat twee bepalingen waarin is afgesproken dat ontwikkelde landen het voortouw dienen te nemen: bij het aangaan van economie brede absolute emissiereductiedoelen (art. 4.4) en bij het mobiliseren van klimaatfinanciering (art. 9.3).</text:p>
      <text:p text:style-name="ifm_p_ifm">De EU heeft van het begin een economie breed absoluut emissiereductiedoel onder de Overeenkomst van Parijs gesteld, sinds vorig jaar is dat netto 55% reductie in 2030 ten opzichte van 1990 en klimaatneutraliteit in 2050. Daarmee is gevolg gegeven aan de bovengenoemde afspraak uit art. 4.4. van de Overeenkomst van Parijs en heeft de EU, mede op aandringen van Nederland, als eerste van de grootste economieën haar ambities fors aangescherpt in aanloop naar COP26.</text:p>
      <text:p text:style-name="ifm_p_ifm">In lijn met artikel 9.3 van de Overeenkomst van Parijs kent Nederland sinds 2015 een geleidelijke stijging van zowel de publieke als private klimaatuitgaven. Op dit moment draagt Nederland jaarlijks ca. 570–590 miljoen euro publieke financiering bij aan klimaatrelevante activiteiten in ontwikkelingslanden en wordt met een deel van die publieke middelen jaarlijks een bedrag van tussen de 500 en 865 miljoen euro aan private klimaatfinanciering gemobiliseerd.</text:p>
      <text:p text:style-name="ifm_p_mt.3.76mm_ifm">Vraag 14</text:p>
      <text:p text:style-name="ifm_p_ifm">Bent u het ermee eens dat de ontwikkeling van OESO-landen mogelijk is gemaakt door vervuilende industrieën en deels ten koste is gegaan van de welvaart in minder ontwikkelde landen? Deelt u de mening dat OESO-landen dus een groter aandeel hebben gehad in de klimaatcrisis? Zo ja, hoe beziet u de verantwoordelijkheid van OESO-landen om de lagere uitgaven in minder ontwikkelde landen op te vangen? Bent u bereid uw eigen bijdrage op te hogen en andere OESO-landen hierop aan te spreken?</text:p>
      <text:p text:style-name="ifm_p_mt.3.76mm_ifm">Antwoord 14</text:p>
      <text:p text:style-name="ifm_p_ifm">Het kabinet erkent dat er wereldwijd meer middelen nodig zijn om klimaatactie, mitigatie en adaptatie, effectief aan te pakken. Binnen de huidige en door het nieuwe kabinet vast te stellen toekomstige financiële kaders zal het kabinet zich blijven inzetten op een verdere toename van de klimaatrelevantie van met onze publieke bijdrage gefinancierde activiteiten, van de gemobiliseerde private middelen alsook van onze bijdragen aan multilaterale instellingen en banken. Daarnaast neemt Nederland actief deel aan de voorbereidingen op COP26 in Glasgow eind dit jaar, waar onder meer wordt gesproken over een nieuw financieringsdoel na 2025.</text:p>
      <text:p text:style-name="ifm_p_mt.3.76mm_ifm">Vraag 15</text:p>
      <text:p text:style-name="ifm_p_ifm">Gaat u extra maatregelen nemen om ervoor te zorgen dat Nederland niet bijdraagt aan de stijging van emissies tot recordhoogte in 2023 en daarna? Zo ja, welke?</text:p>
      <text:p text:style-name="ifm_p_mt.3.76mm_ifm">Antwoord 15</text:p>
      <text:p text:style-name="ifm_p_ifm">Zoals ik u per brief van 25 juni jl. heb laten weten, werkt het kabinet maatregelen uit, die op korte termijn CO<text:span text:style-name="ifm_span_font.subscript_ifm">2</text:span>-reductie realiseren om ten minste een emissiereductie van 49% in 2030 in het vizier te houden (Kamerstuk 32 813, nr. 810).<text:note text:id="ID-150-d37e340" text:note-class="footnote"><text:note-citation text:label="9 ">9</text:note-citation><text:note-body><text:p text:style-name="ifm_p_font.normal_size.6.93pt_mt..5mm_indent.-0.1161in_mleft.0.1161in_ifm">Kamerstuk 32 813, nr. 810</text:p></text:note-body></text:note> Hierbij rekening houdend met de demissionaire status van het kabinet. Zoals aangegeven zal het kabinet u in ieder geval bij de Klimaatnota dit najaar informeren welke aanvullende maatregelen mogelijk zijn, passend binnen het langetermijnklimaatbeleid van 2030 en 2050.</text:p>
      <text:p text:style-name="ifm_p_mt.3.76mm_ifm">Vraag 16</text:p>
      <text:p text:style-name="ifm_p_ifm">Herinnert u zich uw antwoorden op de Kamervragen gesteld door de leden Teunissen en Van Raan (beiden PvdD) over het bericht dat volgens de secretaris-generaal van de Verenigde Naties de wereld op de rand van de afgrond staat door de klimaat­crisis, waarin naar voren kwam dat de Nederlandse steunmaatregelen enkel waren gericht op het in stand houden van werkgelegenheid en het beperken van de schok van de coronacrisis?<text:note text:id="n2" text:note-class="footnote"><text:note-citation text:label="10 ">10</text:note-citation><text:note-body><text:p text:style-name="ifm_p_font.normal_size.6.93pt_mt..5mm_indent.-0.1161in_mleft.0.1161in_ifm">Kamervragen (Aanhangsel) 2020–2021, nr. 2745 | Overheid.nl &gt; Officiële bekendmakingen (officielebekendmakingen.nl)</text:p></text:note-body></text:note></text:p>
      <text:p text:style-name="ifm_p_mt.3.76mm_ifm">Antwoord 16</text:p>
      <text:p text:style-name="ifm_p_ifm">Ja.</text:p>
      <text:p text:style-name="ifm_p_mt.3.76mm_ifm">Vraag 17</text:p>
      <text:p text:style-name="ifm_p_ifm">Erkent u dat, door bij de steunmaatregelen enkel te focussen op het in stand houden van werkgelegenheid en het beperken van de schok van de coronacrisis, dit kabinet de kans om een radicale verduurzamingsslag te maken aan zich voorbij laat gaan door aan de steunmaatregelen niet ook duurzaamheidseisen te stellen? Zo nee, waarom niet?</text:p>
      <text:p text:style-name="ifm_p_mt.3.76mm_ifm">Antwoord 17</text:p>
      <text:p text:style-name="ifm_p_ifm">Zoals ook bij het antwoord op vraag 2 aangegeven is het primaire doel van de steun behoud van bedrijvigheid, werkgelegenheid en inkomen, niet het aanjagen van duurzaamheid. Bij verduurzaming van de economie heeft regulier klimaat- en milieubeleid in principe de voorkeur. Het stellen van nevendoelen bij met name de generieke steunmaatregelen is minder kostenefficiënt in het behalen van die nevendoelen, en kan tegelijkertijd het hoofddoel in gevaar brengen (Kamerstuk 35 420, nr. 317).<text:note text:id="ID-150-d37e381" text:note-class="footnote"><text:note-citation text:label="11 ">11</text:note-citation><text:note-body><text:p text:style-name="ifm_p_font.normal_size.6.93pt_mt..5mm_indent.-0.1161in_mleft.0.1161in_ifm">Kamerstuk 35 420, nr. 317</text:p></text:note-body></text:note></text:p>
      <text:p text:style-name="ifm_p_mt.3.76mm_ifm">Vraag 18</text:p>
      <text:p text:style-name="ifm_p_ifm">Onderschrijft u het advies van het IEA, enkele maanden voor het uitkomen van deze oproep gedaan, om direct te stoppen met de bouw van kolencentrales en het zoeken naar nieuwe olie- en gasvelden? Zo nee, waarom niet?</text:p>
      <text:p text:style-name="ifm_p_mt.3.76mm_ifm">Antwoord 18</text:p>
      <text:p text:style-name="ifm_p_ifm">Het is een belangrijk signaal dat de meest vooraanstaande energieorganisatie nu een routekaart publiceert voor <text:span text:style-name="ifm_span_font.italic_ifm">net zero</text:span> en stelt dat investeringen in fossiele brandstoffen en het bouwen van kolencentrales moet stoppen. Hoewel fossiele brandstoffen de komende jaren van belang blijven voor de energievoorzieningszekerheid, moeten landen nu echt werk maken van de transitie.</text:p>
      <text:p text:style-name="ifm_p_ifm">Nederland is een van de IEA-lidstaten die zich de afgelopen jaren hard gemaakt hebben voor een dergelijk scenario. Het rapport is een belangrijk signaal voor bedrijven in de fossiele sector, maar ook voor banken en andere financiële instellingen, dat de nadruk moet gaan liggen op financiering van de transitie. Het IEA wijst ook op de economische groei- en baankansen.</text:p>
      <text:p text:style-name="ifm_p_ifm">In Nederland worden op dit moment ook in het kader van de energietransitie geen kolencentrales gebouwd of nieuwe olievelden ontgonnen. Ik zie dit rapport als ondersteuning van het belang van het klimaatakkoord: onze routekaart voor de Nederlandse klimaat en energietransitie. Ik sta open voor advies van het IEA. Zo heeft het IEA begin deze maand in samenwerking met Nederland een waterstofvisie voor 2030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het gebrek aan duurzaam herstel uit de coronacrisis</dc:title>
    <meta:user-defined meta:name="OVERHEIDop.ParlID/DC.identifier">ah-tk-20212022-150</meta:user-defined>
    <meta:user-defined meta:name="OVERHEIDop.vraagnummer">2021Z13993</meta:user-defined>
    <meta:user-defined meta:name="OVERHEIDop.aanhangselNummer">150</meta:user-defined>
    <meta:user-defined meta:name="OVERHEIDop.ontvanger">D. Yesilgöz-Zegerius</meta:user-defined>
    <meta:user-defined meta:name="DCTERMS.W3CDTF/OVERHEIDop.datumOntvangst">2021-09-30</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Teunissen en Van Raan over het gebrek aan duurzaam herstel uit de coronacrisis</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