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1</text:p>
      <text:p text:style-name="ifm_p_font.roman_mt.3.76mm_ifm">Vragen van de leden <text:span text:style-name="ifm_span_font.bold_ifm">Van der Lee</text:span> (GroenLinks), <text:span text:style-name="ifm_span_font.bold_ifm">Nijboer</text:span> (PvdA), <text:span text:style-name="ifm_span_font.bold_ifm">Alkaya</text:span> (SP) en <text:span text:style-name="ifm_span_font.bold_ifm">Dassen</text:span> (Volt) aan de Minister en de Staatssecretaris van Financiën over <text:span text:style-name="ifm_span_font.italic_ifm">belastingontwijking door Zuidas-partners</text:span> (ingezonden 6 januari 2022).</text:p>
      <text:p text:style-name="ifm_p_font.roman_mt.3.76mm_ifm">Antwoord van Staatssecretaris <text:span text:style-name="ifm_span_font.bold_ifm">Van Rij</text:span> (Financiën – Fiscaliteit en Belastingdienst) (ontvangen 28 januari 2022). Zie ook Aanhangsel Handelingen, vergaderjaar 2021–2022, nr. 1375.</text:p>
      <text:p text:style-name="ifm_p_mt.3.76mm_ifm">Vraag 1</text:p>
      <text:p text:style-name="ifm_p_ifm">Bent u bekend met het artikel «Belasting besparen: zo doen Zuidas-partners dat<text:note text:id="n1" text:note-class="footnote"><text:note-citation text:label="1 ">1</text:note-citation><text:note-body><text:p text:style-name="ifm_p_font.normal_size.6.93pt_mt..5mm_indent.-0.1161in_mleft.0.1161in_ifm">https://fd.nl/bedrijfsleven/1420611/belasting-besparen-zo-doen-zuidas-partners-dat-qca2camHJNkk</text:p></text:note-body></text:note>»?</text:p>
      <text:p text:style-name="ifm_p_mt.3.76mm_ifm">Antwoord 1</text:p>
      <text:p text:style-name="ifm_p_ifm">Ja.</text:p>
      <text:p text:style-name="ifm_p_mt.3.76mm_ifm">Vraag 2 en 3</text:p>
      <text:p text:style-name="ifm_p_ifm">Klopt het dat de belastingdruk voor Zuidas-partners met dergelijke constructies lager ligt dan die voor gewone werknemers in loondienst zoals ook in het rapport van de commissie Borstlap en de fiscale Bouwstenen wordt geconcludeerd? Acht u dit wenselijk?</text:p>
      <text:p text:style-name="ifm_p_ifm">In het coalitieakkoord is aangegeven dat onder andere de commissie Borstlap «de leidraad vormt voor hoe de inrichting van de arbeidsmarkt van de toekomst er uit komt te zien». In het rapport wordt geconcludeerd er «een duidelijke aanwijzing is dat de fiscale regels rond directeuren-grootaandeelhouders (DGA’s) er onvoldoende in slagen om arbeidsinkomen effectief te belasten.» Kunt u aangeven welke maatregelen dit kabinet voornemens is te nemen om dit probleem op te lossen?</text:p>
      <text:p text:style-name="ifm_p_mt.3.76mm_ifm">Antwoord 2 en 3</text:p>
      <text:p text:style-name="ifm_p_ifm">De tariefstructuur in de vennootschapsbelasting (Vpb) en in box 2 van de inkomstenbelasting in combinatie met de gebruikelijkloonregeling voor een directeur-grootaandeelhouder (dga) is in principe gericht op het bereiken van een globaal evenwicht in belasting- en premiedruk. Het is desondanks mogelijk dat de belastingdruk van een dga lager uitvalt dan die van een vergelijkbare werknemer in loondienst. Een groot verschil is onwenselijk.</text:p>
      <text:p text:style-name="ifm_p_ifm">In het coalitieakkoord is opgenomen dat het eindrapport van de commissie Regulering van Werk (commissie-Borstlap) en het hoofdstuk «Arbeidsmarkt, inkomensverdeling en gelijke kansen» uit het SER MLT-advies de leidraad vormen voor hoe de inrichting van de arbeidsmarkt van de toekomst eruit komt te zien. Deze rapporten bevatten aanbevelingen voor de arbeidsmarkt in de breedte. Met betrekking tot dga’s noemt de commissie Borstlap onder meer dat veel inkomen in de vennootschap blijft zitten dat niet wordt uitgekeerd. Dga’s kunnen vervolgens deze liquide middelen belastingvrij lenen van de vennootschap, wat voor belastinguitstel en -afstel zorgt. Het wetsvoorstel Wet excessief lenen bij eigen vennootschap bestrijdt dit door te regelen dat bij leningen op de peildatum van 31 december van meer dan € 700.000 het meerdere als fictief regulier voordeel in box 2 wordt belast. De maatregel heeft naar verwachting een preventieve werking. Verwacht wordt dat aanmerkelijkbelanghouders hun schulden tot onder het maximumbedrag zullen brengen en houden. Verder zal nog worden bezien hoe het voornemen zoals opgenomen in het coalitieakkoord concreet kan worden ingevuld.</text:p>
      <text:p text:style-name="ifm_p_mt.3.76mm_ifm">Vraag 4</text:p>
      <text:p text:style-name="ifm_p_ifm">Klopt het dat de beschreven «fiscale viertrapsraket» per 2022 alleen maar wordt vergroot doordat de schijfgrens in de vennootschapsbelasting wordt opgerekt naar 395.000 euro, doordat het lage tarief in de vennootschapsbelasting is verlaagd naar 15 procent en doordat de grens in het wetsvoorstel excessief lenen in het coalitieakkoord wordt afgezwakt van 500.000 euro naar 700.000 euro?</text:p>
      <text:p text:style-name="ifm_p_mt.3.76mm_ifm">Antwoord 4</text:p>
      <text:p text:style-name="ifm_p_ifm">Het klopt dat de gecombineerde belastingdruk van de dga (vennootschapsbelasting en aanmerkelijkbelangheffing) verlaagd wordt door de verlenging van de eerste tariefschijf in de vennootschapsbelasting en de verlaging van het lage tarief in de vennootschapsbelasting. Hier staat tegenover dat het tarief in box 2 stapsgewijs in 2020 en 2021 is verhoogd van 25% naar 26,9% en met het wetsvoorstel Wet excessief lenen bij eigen vennootschap het excessief lenen van de eigen vennootschap wordt ingeperkt.</text:p>
      <text:p text:style-name="ifm_p_mt.3.76mm_ifm">Vraag 5 en 6</text:p>
      <text:p text:style-name="ifm_p_ifm">Klopt het dat de Belastingdienst afspraken maakt met inhoudingsplichtigen over de hoogte van het toe te passen loon voor DGA’s?</text:p>
      <text:p text:style-name="ifm_p_ifm">Kunt u uiteenzetten hoe wordt bepaald dat «een aanmerkelijkbelanghouder wordt geacht een loon te krijgen dat normaal is voor het niveau en de duur van zijn arbeid»? Maakt de Belastingdienst altijd een afspraak als hierom wordt verzocht?</text:p>
      <text:p text:style-name="ifm_p_mt.3.76mm_ifm">Antwoord 5 en 6</text:p>
      <text:p text:style-name="ifm_p_ifm">De Belastingdienst geeft zekerheid vooraf over de toepassing van wet- en regelgeving op het gebied van het gebruikelijk loon in geval de dga of inhoudingsplichtige zijn situatie met een verzoek om vooroverleg aan de Belastingdienst voorlegt en dit verzoek aan alle voorwaarden van vooroverleg voldoet. Indien een verzoek niet aan alle voorwaarden voldoet of er bijvoorbeeld sprake is van fiscale grensverkenning, neemt de Belastingdienst het verzoek niet in behandeling.<text:note text:id="ID-1481-d37e117" text:note-class="footnote"><text:note-citation text:label="2 ">2</text:note-citation><text:note-body><text:p text:style-name="ifm_p_font.normal_size.6.93pt_mt..5mm_indent.-0.1161in_mleft.0.1161in_ifm">Zie Paragraaf 3 en 4 van het Besluit Fiscaal Bestuursrecht van 10 oktober 2021, nr. 2021-9584 (Stcrt. 2021, 44622)</text:p></text:note-body></text:note> Het vooroverleg leidt tot een standpuntbepaling over (de hoogte van) het toepasselijke gebruikelijk loon in die specifieke situatie, binnen de kaders van wet- en regelgeving, beleid en jurisprudentie. De Belastingdienst heeft voor vooroverleg over de gebruikelijkloonregeling op de website een checklist beschikbaar gemaakt.</text:p>
      <text:p text:style-name="ifm_p_ifm">De wettelijke kaders voor het bepalen van het gebruikelijk loon van een aanmerkelijkbelanghouder, maar ook voor de eventuele partner, is neergelegd in artikel 12a Wet op de loonbelasting 1964. De gebruikelijkloonregeling bepaalt hoe hoog het te verlonen loon minimaal moet zijn. Het gebruikelijke loon wordt geacht een loon te zijn dat normaal is voor het niveau en de duur van de arbeid en wordt bepaald door het loon minimaal vast te stellen op het hoogste van de volgende bedragen:</text:p>
      <text:p text:style-name="ifm_p_ifm">75% van het loon uit de meest vergelijkbare dienstbetrekking;</text:p>
      <text:p text:style-name="ifm_p_ifm">het loon van de meestverdienende werknemer van de onderneming of van een verbonden vennootschap<text:note text:id="ID-1481-d37e133" text:note-class="footnote"><text:note-citation text:label="3 ">3</text:note-citation><text:note-body><text:p text:style-name="ifm_p_font.normal_size.6.93pt_mt..5mm_indent.-0.1161in_mleft.0.1161in_ifm">Verbonden vennootschappen als bedoeld in artikel 10a, lid 7 Wet op de loonbelasting 1964</text:p></text:note-body></text:note>;</text:p>
      <text:p text:style-name="ifm_p_ifm">€ 48.000,– (2022).</text:p>
      <text:p text:style-name="ifm_p_ifm">De meest vergelijkbare dienstbetrekking kan een vergelijking zijn met een dienstbetrekking van werknemers die niet precies hetzelfde werk doen. Een meest vergelijkbare dienstbetrekking bestaat altijd. De inspecteur die een meest vergelijkbare dienstbetrekking aandraagt aan de inhoudingsplichtige dient ten minste de criteria over te leggen op basis waarvan hij heeft vastgesteld dat deze dienstbetrekking de meest vergelijkbare dienstbetrekking is. De inhoudingsplichtige kan gemotiveerd aangeven waarom een door hem voorgedragen dienstbetrekking het meest vergelijkbaar is of kwantificeerbare verschillen aandragen ten opzichte van de meest vergelijkbare dienstbetrekking die is aangevoerd door de inspecteur. Het vinden van de meest vergelijkbare dienstbetrekking vergt maatwerk en hierbij kan niet altijd eenzelfde mate van exactheid worden verwacht. Op het loon uit de meest vergelijkbare dienstbetrekking wordt daarom een wettelijke doelmatigheidsmarge van 25% toegepast.</text:p>
      <text:p text:style-name="ifm_p_ifm">Voor aanmerkelijkbelanghouders die werken voor start-ups, geldt een versoepeld regime. Ook startende ondernemingen die niet voldoen aan de voorwaarden voor kwalificatie start-up en ondernemingen die verlies lijden, mogen in bepaalde gevallen van een lager gebruikelijk loon uitgaan. Voor een uitgebreide toelichting op deze uitzonderingen verwijs ik u naar het hoofdstuk 18.1 van het Handboek Loonheffingen.</text:p>
      <text:p text:style-name="ifm_p_mt.3.76mm_ifm">Vraag 7</text:p>
      <text:p text:style-name="ifm_p_ifm">Klopt het dat de Belastingdienst in sommige gevallen met Zuidas-kantoren heeft afgesproken dat het gebruikelijk loon nooit hoger kan zijn dan een bepaald bedrag (zoals 360.000 euro) terwijl de winstuitkeringen aan deze grootverdieners op kan lopen tot één of twee miljoen euro?</text:p>
      <text:p text:style-name="ifm_p_mt.3.76mm_ifm">Antwoord 7</text:p>
      <text:p text:style-name="ifm_p_ifm">De Belastingdienst gaat in verband met zijn wettelijke geheimhoudingsplicht niet in op individuele gevallen. Een standpunt waarbij de inspecteur het gebruikelijk loon vaststelt op € 360.000,– terwijl de winstuitkeringen oplopen tot hogere bedragen is evenwel mogelijk. Het gebruikelijk loon wordt namelijk vastgesteld conform het wettelijke kader zoals hiervoor geschetst. Een winstuitkering naar de eigen vennootschap heeft daar geen invloed op.</text:p>
      <text:p text:style-name="ifm_p_mt.3.76mm_ifm">Vraag 8, 9 en 10</text:p>
      <text:p text:style-name="ifm_p_ifm">Is het juridisch gezien mogelijk om zelfs nog meer belasting te ontwijken door in plaats van een persoonlijke Zuidas-BV een gezamenlijke BV op te richten met minimaal 20 partners waar iedere partner minder dan 5 procent van de aandelen bezit?</text:p>
      <text:p text:style-name="ifm_p_ifm">Klopt het dat het winstaandeel van de partner dan de facto onbelast is (alleen forfaitair in box 3)? Is deze constructie legaal? Zo ja, zou dit niet verboden moeten worden?</text:p>
      <text:p text:style-name="ifm_p_ifm">Kunt u voorafgaand aan het Belastingplan 2023 beleidsopties in kaart brengen om deze vormen van belastingontwijking door Zuidas-partners tegen te gaan?</text:p>
      <text:p text:style-name="ifm_p_mt.3.76mm_ifm">Antwoord 8, 9 en 10</text:p>
      <text:p text:style-name="ifm_p_ifm">Juridisch gezien is het mogelijk dat een vennootschap meer dan twintig aandeelhouders heeft, waarbij geen van de aandeelhouders een aanmerkelijk belang houdt (belang van 5% of meer). Doordat in dat geval geen sprake is van een aanmerkelijk belang is ook de gebruikelijkloonregeling niet van toepassing die is bedoeld om een verdeling te maken tussen het arbeidsinkomen en het kapitaalinkomen. Dit maakt dat de aandelen tot de grondslag van box 3 behoren en zodoende in die box worden belast. Het opzetten van een dergelijke constructie met het oog om het aanmerkelijkbelangregime en de gebruikelijkloonregeling te omzeilen, is bij de totstandkoming van de Wet Inkomstenbelasting 2001 onderkend. Mijn ambtsvoorganger heeft destijds aangegeven een dergelijke constructie in strijd met de doelstelling van de wet te achten. Deze opvatting onderschrijf ik. De Belastingdienst pakt dergelijke constructies aan, onder andere door te toetsen of feitelijk sprake is van een dienstbetrekking. Het is daarom niet nodig om nieuwe beleidsopties in kaart te brengen.</text:p>
      <text:p text:style-name="ifm_p_mt.3.76mm_ifm">Vraag 11 en 12</text:p>
      <text:p text:style-name="ifm_p_ifm">Bent u bekend met de aangenomen motie Sneller (Kamestuknummer 35 925 III, nr. 9) waarin de Kamer de formateur verzoekt om bij het aantreden van een nieuw kabinet de zakelijke belangen van de aantredende bewindspersonen openbaar te maken omdat het van groot belang is dat de integriteit van ministers en staatssecretarissen buiten twijfel staat?</text:p>
      <text:p text:style-name="ifm_p_ifm">Kunt u hierbij meenemen of er bewindspersonen zijn die in het verleden gebruik hebben gemaakt van dergelijke Zuidas-belastingontwijkingsconstructies? Kan deze informatie worden toegevoegd aan de brief van de formateur aan de Kamer voorafgaand aan het debt over de regeringsverklaring?</text:p>
      <text:p text:style-name="ifm_p_mt.3.76mm_ifm">Antwoord 11 en 12</text:p>
      <text:p text:style-name="ifm_p_ifm">Ik ben bekend met de motie Sneller. In de brief van Minister-President Rutte van 14 januari 2022 (nummer 4247212) is hieraan uitvoering gegeven. Met deze brief meldt de Minister-President de Tweede Kamer welke regelingen bewindspersonen die zijn toegetreden tot het nieuwe kabinet-Rutte IV hebben getroffen op het gebied van (neven-)functies en van onverenigbare financiële, zakelijke en andere bel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Lee, Nijboer, Alkaya en Dassen over het bericht ‘Belasting besparen: zo doen Zuidas-partners dat’</dc:title>
    <meta:user-defined meta:name="OVERHEIDop.ParlID/DC.identifier">ah-tk-20212022-1481</meta:user-defined>
    <meta:user-defined meta:name="OVERHEIDop.configuratie">https://repository.officiele-overheidspublicaties.nl/MasterConfiguraties/MC-OEP-KamervragenAanhangsel-Web/1.3/xml/MC-OEP-KamervragenAanhangsel-Web.xml</meta:user-defined>
    <meta:user-defined meta:name="OVERHEIDop.vraagnummer">2022Z00111</meta:user-defined>
    <meta:user-defined meta:name="OVERHEIDop.aanhangselNummer">1481</meta:user-defined>
    <meta:user-defined meta:name="OVERHEIDop.ontvanger">M.L.A. van Rij</meta:user-defined>
    <meta:user-defined meta:name="DCTERMS.W3CDTF/OVERHEIDop.datumOntvangst">2022-01-28</meta:user-defined>
    <meta:user-defined meta:name="OVERHEIDop.AanhangselTypen/DC.type">Antwoord</meta:user-defined>
    <meta:user-defined meta:name="OVERHEIDop.indiener">L.A.J.M. Dassen</meta:user-defined>
    <meta:user-defined meta:name="OVERHEIDop.indiener">M.Ö. Alkaya</meta:user-defined>
    <meta:user-defined meta:name="OVERHEIDop.indiener">H. Nijboer</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8</meta:user-defined>
    <meta:user-defined meta:name="DC.title">Antwoord op vragen van de leden Van der Lee, Nijboer, Alkaya en Dassen over het bericht ‘Belasting besparen: zo doen Zuidas-partners dat’</meta:user-defined>
    <meta:user-defined meta:name="DCTERMS.W3CDTF/DCTERMS.available">2022-01-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