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Buurtzorg Nederland al haar zorgmedewerkers gaat indelen in een hogere salarisschaal</text:span> (ingezonden 10 januari 2022).</text:p>
      <text:p text:style-name="ifm_p_font.roman_mt.3.76mm_ifm">Mededeling van Minister <text:span text:style-name="ifm_span_font.bold_ifm">Helder</text:span> (Langdurige Zorg en Sport) (ontvangen 28 januari 2022).</text:p>
      <text:p text:style-name="ifm_p_mt.3.76mm_ifm">Vraag 1</text:p>
      <text:p text:style-name="ifm_p_ifm">Bent u bekend met het bericht «Jos de Blok zet al zijn zorgpersoneel in hogere salarisschaal»?<text:note text:id="ID-2022Z00229-d37e52" text:note-class="footnote"><text:note-citation text:label="1 ">1</text:note-citation><text:note-body><text:p text:style-name="ifm_p_font.normal_size.6.93pt_mt..5mm_indent.-0.1161in_mleft.0.1161in_ifm">Zorgvisie, 7 januari 2022, «Jos de Blok zet al zijn zorgpersoneel in hogere salarisschaal' https://www.zorgvisie.nl/jos-de-blok-zet-al-zijn-zorgpersoneel-in-hogere-salarisschaal/</text:p></text:note-body></text:note></text:p>
      <text:p text:style-name="ifm_p_mt.3.76mm_ifm">Vraag 2</text:p>
      <text:p text:style-name="ifm_p_ifm">Per wanneer gaat u dit goede voorbeeld volgen en maakt u het financieel mogelijk dat alle zorgmedewerkers worden ingedeeld in een hogere salarisschaal?</text:p>
      <text:p text:style-name="ifm_p_mt.3.76mm_ifm">Vraag 3</text:p>
      <text:p text:style-name="ifm_p_ifm">Hoeveel zorgmedewerkers zijn in dienst bij Buurtzorg Nederland?</text:p>
      <text:p text:style-name="ifm_p_mt.3.76mm_ifm">Vraag 4</text:p>
      <text:p text:style-name="ifm_p_ifm">Welk percentage van alle wijkziekenverzorgenden werkt voor Buurtzorg Nederland?</text:p>
      <text:p text:style-name="ifm_p_mt.3.76mm_ifm">Vraag 5</text:p>
      <text:p text:style-name="ifm_p_ifm">Welk percentage van alle wijkverpleegkundigen werkt voor Buurtzorg Nederland?</text:p>
      <text:p text:style-name="ifm_p_mt.3.76mm_ifm">Vraag 6</text:p>
      <text:p text:style-name="ifm_p_ifm">Hoeveel wijkziekenverzorgenden zijn er op dit moment tekort?</text:p>
      <text:p text:style-name="ifm_p_mt.3.76mm_ifm">Vraag 7</text:p>
      <text:p text:style-name="ifm_p_ifm">Hoeveel wijkverpleegkundigen zijn er op dit moment tekort?</text:p>
      <text:p text:style-name="ifm_p_mt.3.76mm_ifm">Vraag 8</text:p>
      <text:p text:style-name="ifm_p_ifm">Wat verdient een voltijd werkende startende wijkziekenverzorgende? Wat verdienen ze als ze rond de dertig zijn? Wat verdienen ze als ze in de zestig zijn?</text:p>
      <text:p text:style-name="ifm_p_mt.3.76mm_ifm">Vraag 9</text:p>
      <text:p text:style-name="ifm_p_ifm">Wat verdient een voltijd werkende startende wijkverpleegkundige? Wat verdienen ze als ze rond de dertig zijn? Wat verdienen ze als ze in de zestig zijn?</text:p>
      <text:p text:style-name="ifm_p_mt.3.76mm_ifm">Vraag 10</text:p>
      <text:p text:style-name="ifm_p_ifm">Wat verdient een voltijd werkende startende onderwijzer in het basisonderwijs? Wat verdienen ze als ze rond de dertig zijn? Wat verdienen ze als ze in de zestig zijn?</text:p>
      <text:p text:style-name="ifm_p_mt.3.76mm_ifm">Vraag 11</text:p>
      <text:p text:style-name="ifm_p_ifm">Wat verdient een voltijd werkende startende agent? Wat verdienen ze als ze rond de dertig zijn? Wat verdienen ze als ze in de zestig zijn?</text:p>
      <text:h text:style-name="ifm_p_font.bold_mt.5.08mm_page.keep-with-next_ifm" text:outline-level="2">Mededeling</text:h>
      <text:p text:style-name="ifm_p_mt.4.23mm_ifm">De vragen van het lid Agema (PVV) over het bericht dat Buurtzorg Nederland al haar zorgmedewerkers gaat indelen in een hogere salarisschaal» (2022Z00229 ingezonden 10 januar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Buurtzorg Nederland al haar zorgmedewerkers gaat indelen in een hogere salarisschaal</dc:title>
    <meta:user-defined meta:name="OVERHEIDop.ParlID/DC.identifier">ah-tk-20212022-1480</meta:user-defined>
    <meta:user-defined meta:name="OVERHEIDop.configuratie">https://repository.officiele-overheidspublicaties.nl/MasterConfiguraties/MC-OEP-KamervragenAanhangsel-Web/1.3/xml/MC-OEP-KamervragenAanhangsel-Web.xml</meta:user-defined>
    <meta:user-defined meta:name="OVERHEIDop.vraagnummer">2022Z00229</meta:user-defined>
    <meta:user-defined meta:name="OVERHEIDop.aanhangselNummer">1480</meta:user-defined>
    <meta:user-defined meta:name="OVERHEIDop.ontvanger">C. Helder</meta:user-defined>
    <meta:user-defined meta:name="DCTERMS.W3CDTF/OVERHEIDop.datumOntvangst">2022-01-28</meta:user-defined>
    <meta:user-defined meta:name="OVERHEIDop.AanhangselTypen/DC.type">Mededeling</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Uitstel beantwoording vragen van het lid Agema over het bericht dat Buurtzorg Nederland al haar zorgmedewerkers gaat indelen in een hogere salarisschaal</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