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Alkaya</text:span> (SP) aan de Staatssecretaris van Financiën en de Minister van Volksgezondheid, Welzijn en Sport over <text:span text:style-name="ifm_span_font.italic_ifm">onterechte brieven van het CAK aan gedupeerde ouders in het toeslagenschandaal</text:span> (ingezonden 10 september 2021).</text:p>
      <text:p text:style-name="ifm_p_font.roman_mt.3.76mm_ifm">Antwoord van Staatssecretaris <text:span text:style-name="ifm_span_font.bold_ifm">Van Huffelen</text:span> (Financiën – Toeslagen en Douane) (ontvangen 30 september 2021).</text:p>
      <text:p text:style-name="ifm_p_mt.3.76mm_ifm">Vraag 1, 2 en 3</text:p>
      <text:p text:style-name="ifm_p_ifm">Bent u op de hoogte van het feit dat ouders die gedupeerd zijn in het toeslagenschandaal kortgeleden correspondentie hebben ontvangen van het CAK waarin het CAK aangeeft dat niet is gebleken dat zij gedupeerd zijn en zodoende weer premie moeten betalen?</text:p>
      <text:p text:style-name="ifm_p_ifm">Hoeveel mensen hebben deze onterechte brief ontvangen?</text:p>
      <text:p text:style-name="ifm_p_ifm">Hoe gaat u deze fout rechtzetten en op welke termijn?</text:p>
      <text:p text:style-name="ifm_p_mt.3.76mm_ifm">Antwoord 1, 2 en 3</text:p>
      <text:p text:style-name="ifm_p_ifm">Ja ik ben ervan op de hoogte dat ouders die op basis van de lichte toets (nog) geen recht hebben op herstel een brief hebben ontvangen van het CAK waarin staat dat ze vanaf 1 september 2021 weer de bestuursrechtelijke premie moeten betalen. Tot op heden zijn er na onderzoek, in verband met het beantwoorden van deze schriftelijke vragen, vier ouders geïdentificeerd die ten onrechte de brief hebben ontvangen, en nog eens veertien mensen waarvoor rondom het versturen van de brief is vastgesteld dat ze gedupeerd zijn. Deze ouders hebben zich nog niet bij ons of het CAK gemeld. Er zal contact opgenomen worden met deze ouders en de foutieve actie zal worden hersteld. Dit houdt in dat zij een eventuele betaling in september door het CAK teruggestort krijgen.</text:p>
      <text:p text:style-name="ifm_p_ifm">Begin dit jaar is er voor gekozen om, in lijn met de schuldenaanpak, bij (mogelijk) gedupeerde ouders die zich voor 15 februari 2021 hebben gemeld, en die in de wanbetalersregeling zitten, de inning van de bestuursrechtelijke premie tijdelijk te staken. Het uitgangspunt is dat gedupeerde ouders zo snel mogelijk weer de normale premie gaan betalen. Dit kan alleen als de schuld bij de zorgverzekeraar is opgelost. Vanwege het zorgvuldige proces dat moet worden doorlopen voor het oplossen van de private schulden, betalen deze ouders langer dan verwacht geen zorgpremie (ook niet met terugwerkende kracht). Zij blijven wel verzekerd.</text:p>
      <text:p text:style-name="ifm_p_ifm">Voor wat betreft de groep ouders die op basis van de lichte toets geen recht hebben op herstel is een andere beleidskeuze gemaakt. De keuze is gemaakt om bij deze groep ouders de inning van de bestuursrechtelijke premie per 1 september 2021 weer op te starten. Voor hen geldt, net als voor iedere verzekerde in de wanbetalersregeling, dat bij het treffen van een betalingsregeling met de zorgverzekeraar de eerstvolgende maand weer de normale premie wordt betaald. Ook geldt voor hen dat bij het afbetalen van de schuld bij de zorgverzekeraar alle openstaande bestuursrechtelijke premie bij het CAK wordt kwijtgescholden. De betreffende groep ouders hebben een brief ontvangen van het CAK waarin dit is uitgelegd.</text:p>
      <text:p text:style-name="ifm_p_ifm">Indien ouders die deze brief van het CAK hebben gekregen menen dat ze deze ten onrechte hebben ontvangen, omdat ze wel recht hebben op herstel, kunnen ze zich melden bij UHT via het serviceteam (0800-2358 358) waarna hier zorgvuldig naar gekeken wordt.</text:p>
      <text:p text:style-name="ifm_p_mt.3.76mm_ifm">Vraag 4</text:p>
      <text:p text:style-name="ifm_p_ifm">Wilt u deze vragen op de kortst mogelijke termijn beantwoorden om gedupeerde ouders snel de zekerheid te geven die zij verdien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onterechte brieven van het CAK aan gedupeerde ouders in het toeslagenschandaal</dc:title>
    <meta:user-defined meta:name="OVERHEIDop.ParlID/DC.identifier">ah-tk-20212022-148</meta:user-defined>
    <meta:user-defined meta:name="OVERHEIDop.vraagnummer">2021Z15299</meta:user-defined>
    <meta:user-defined meta:name="OVERHEIDop.aanhangselNummer">148</meta:user-defined>
    <meta:user-defined meta:name="OVERHEIDop.ontvanger">A.C. van Huffelen</meta:user-defined>
    <meta:user-defined meta:name="DCTERMS.W3CDTF/OVERHEIDop.datumOntvangst">2021-09-30</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Alkaya over onterechte brieven van het CAK aan gedupeerde ouders in het toeslagenschandaal</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