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4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6</text:p>
      <text:p text:style-name="ifm_p_font.roman_mt.3.76mm_ifm">Vragen van het lid <text:span text:style-name="ifm_span_font.bold_ifm">Bromet</text:span> (GroenLinks) aan de Minister van Landbouw, Natuur en Voedselkwaliteit over <text:span text:style-name="ifm_span_font.italic_ifm">de uitspraak van de rechtbank Oost-Brabant m.b.t. de kolencentrale Geertruidenberg en MOB</text:span> (ingezonden 9 december 2021).</text:p>
      <text:p text:style-name="ifm_p_font.roman_mt.3.76mm_ifm">Antwoord van Minister van der <text:span text:style-name="ifm_span_font.bold_ifm">Wal-Zeggelink</text:span> (Natuur en Stikstof) (ontvangen 27 januari 2022). Zie ook Aanhangsel Handelingen, vergaderjaar 2021–2022, nr. 1168.</text:p>
      <text:p text:style-name="ifm_p_mt.3.76mm_ifm">Vraag 1</text:p>
      <text:p text:style-name="ifm_p_ifm">Bent u bekend met de uitspraak van de rechtbank Oost-Brabant met betrekking tot de kolencentrale Geertruidenberg en Mobilisation for the Environment (MOB)?<text:note text:id="ID-2021Z22992-d37e57" text:note-class="footnote"><text:note-citation text:label="1 ">1</text:note-citation><text:note-body><text:p text:style-name="ifm_p_font.normal_size.6.93pt_mt..5mm_indent.-0.1161in_mleft.0.1161in_ifm">Uitspraak Rechtbank Oost-Brabant, 8 december 2021, zaaknummer 19/2229, 20/342 en 20/923 (https://uitspraken.rechtspraak.nl/inziendocument?id=ECLI:NL:RBOBR:2021:6389)</text:p></text:note-body></text:note></text:p>
      <text:p text:style-name="ifm_p_mt.3.76mm_ifm">Antwoord 1</text:p>
      <text:p text:style-name="ifm_p_ifm">Ja, hier ben ik bekend mee.</text:p>
      <text:p text:style-name="ifm_p_mt.3.76mm_ifm">Vraag 2 en 3</text:p>
      <text:p text:style-name="ifm_p_ifm">Kunt u reageren op de uitspraak van de rechtbank dat het gebruik blijven maken van bestaande rechten «dweilen met de kraan open» is? Deelt u die conclusie?</text:p>
      <text:p text:style-name="ifm_p_ifm">Als de rechtbank hiermee een impliciete houdbaarheidsdatum voor bestaande stikstofrechten afkondigt, wat zijn hier de gevolgen van? Wat betekent dit voor het beleid? Is dit een kritiek op het functioneren van de Wet stikstofreductie en natuurverbetering? Zo ja, trekt u zich deze kritiek aan?</text:p>
      <text:p text:style-name="ifm_p_mt.3.76mm_ifm">Antwoord 2 en 3</text:p>
      <text:p text:style-name="ifm_p_ifm">Ik acht het niet opportuun om commentaar te leveren op de uitspraak in deze specifieke zaak, waartegen de provincie Noord-Brabant hoger beroep heeft ingesteld. Ik ben als Minister voor Natuur en Stikstof geen partij in deze zaak. Wel ondersteun ik de provincie in het hoger beroep.</text:p>
      <text:p text:style-name="ifm_p_ifm">Overigens verken ik samen met de provincies en andere rijkspartijen wat de gevolgen kunnen zijn van ingebruikname van latente ruimte in vergunningen en op welke wijze feitelijke toenames van emissies en daarmee deposities kunnen worden tegengegaan.<text:note text:id="ID-1476-d37e93" text:note-class="footnote"><text:note-citation text:label="2 ">2</text:note-citation><text:note-body><text:p text:style-name="ifm_p_font.normal_size.6.93pt_mt..5mm_indent.-0.1161in_mleft.0.1161in_ifm">Antwoord op vragen van het lid Tjeerd de Groot over de berichten «Te ruime regels voor stikstofhandel gevaar voor toch al overbelaste natuur» en «Nieuwe vergunningsregels bieden ruimte voor meer stikstofuitstoot» 24 september 2021, Aanhangsel Handelingen, vergaderjaar 2021–2022, nr. 39</text:p></text:note-body></text:note> Ik verwacht deze verkenning na de zomer met uw Kamer te kunnen delen.</text:p>
      <text:p text:style-name="ifm_p_mt.3.76mm_ifm">Vraag 4</text:p>
      <text:p text:style-name="ifm_p_ifm">Speelt de manier waarop de stikstofemissies in dit project werden gesaldeerd (met het reeds in 2015 gesloten deel van de centrale) op een vergelijkbare manier bij andere projecten? Zo ja, worden de vergunningen hiervan dan ook (mogelijk) vernietigd?</text:p>
      <text:p text:style-name="ifm_p_mt.3.76mm_ifm">Antwoord 4</text:p>
      <text:p text:style-name="ifm_p_ifm">Er wordt momenteel geïnventariseerd of dit ook bij andere projecten speelt. Hierbij moet wel worden opgemerkt dat deze uitspraak op een specifieke situatie ziet, waarbij de uitspraak zich richt op intern salderen met latente ruimte die niet eerder passend is beoordeeld en waarvoor voor het gebruik een nieuwe of gewijzigde omgevingsrechtelijke vergunning nodig is. Overigens is intern salderen sinds 1 januari 2020 niet langer vergunningplichtig omdat de verslechteringsvergunningplicht uit de Wet natuurbescherming is vervallen. Bovendien verbiedt de uitspraak salderen met dergelijke ruimte niet. De uitspraak eist een nadere motivering dat intrekking van die ruimte niet nodig is om verslechtering van de natuur in Natura 2000-gebieden te voorkomen. Het is daarom op basis van deze enkele uitspraak niet mogelijk om te zeggen wat voor gevolgen dit zou kunnen hebben voor andere vergunningen, ook omdat er hoger beroep tegen is ingesteld bij de Afdeling bestuursrechtsspraak van de Raad van State (hierna: Afdeling).</text:p>
      <text:p text:style-name="ifm_p_mt.3.76mm_ifm">Vraag 5</text:p>
      <text:p text:style-name="ifm_p_ifm">Deelt u de kritiek van de rechtbank dat de provincie de oude stikstofrechten, vergund voor het reeds in 2015 gesloten deel, niet heeft ingetrokken? Hoe lang blijven dergelijke latente rechten geldig? Hoe lang zouden die volgens u geldig moeten blijven? Blijven die ook geldig voor bedrijfsonderdelen die al jaren niet meer in werking zijn? Wanneer is een activiteit nieuw of moet deze volgens nieuwe regels worden beoordeeld?</text:p>
      <text:p text:style-name="ifm_p_mt.3.76mm_ifm">Antwoord 5</text:p>
      <text:p text:style-name="ifm_p_ifm">Ik verwijs hier graag naar de beantwoording van de vragen 2 en 3, waar ik heb aangegeven waarom ik het niet opportuun acht om commentaar te leveren op de uitspraak in deze specifieke zaak.</text:p>
      <text:p text:style-name="ifm_p_ifm">De vragen die u stelt over de wenselijkheid van de geldigheid van latente ruimte maken onderdeel uit van de verkenning die ik samen met de provincies en andere rijkspartijen uitvoer naar de gevolgen van ingebruikname van latente ruimte voor het realiseren van een gunstige of verbeterde staat van instandhouding van stikstofgevoelige soorten en habitats onder de Vogel- en Habitatrichtlijn, en op welke wijze feitelijke toenames van emissies, en daarmee deposities, kunnen worden tegengegaan.</text:p>
      <text:p text:style-name="ifm_p_mt.3.76mm_ifm">Vraag 6</text:p>
      <text:p text:style-name="ifm_p_ifm">Wat zijn de bredere gevolgen van de uitspraak van de rechtbank dat alleen mag worden gesaldeerd als de provincie duidelijk maakt hoe vervolgens met andere passende maatregelen de depositie in natuurgebieden gecompenseerd wordt? Is daarmee een einde gekomen aan het heersende idee dat salderen «gratis» of «bestaande» stikstofruimte is? Is de provincie nu verantwoordelijk voor het salderen van de «stikstofschuld» die ontstaat bij intern salderen?</text:p>
      <text:p text:style-name="ifm_p_mt.3.76mm_ifm">Antwoord 6</text:p>
      <text:p text:style-name="ifm_p_ifm">Ik verwijs hier graag naar de beantwoording van vraag 4, waar ik de mogelijke gevolgen van de uitspraak heb geschetst. De uitspraak brengt een nuancering aan op de vaste jurisprudentie van de Afdeling die ervan uitgaat dat gesaldeerd mag worden met de volledige vergunde ruimte.</text:p>
      <text:p text:style-name="ifm_p_ifm">De feitelijke betekenis van deze uitspraak wordt momenteel bestudeerd. De provincie Noord-Brabant heeft hoger beroep ingediend tegen de uitspraak. Dit hoger beroep zal moeten uitwijzen of de Afdeling de nuancering van de rechtbank overneemt.</text:p>
      <text:p text:style-name="ifm_p_mt.3.76mm_ifm">Vraag 7</text:p>
      <text:p text:style-name="ifm_p_ifm">Kunt u reageren op de conclusie van de rechtbank dat het niet de bedoeling is dat met niet passend beoordeelde emissieruimte tot in de lengte der dagen gesaldeerd kan worden? Wat zijn hier de gevolgen van?</text:p>
      <text:p text:style-name="ifm_p_mt.3.76mm_ifm">Antwoord 7</text:p>
      <text:p text:style-name="ifm_p_ifm">Voor het antwoord op deze vraag verwijs ik naar het antwoord op vraag 2 en 3.</text:p>
      <text:p text:style-name="ifm_p_mt.3.76mm_ifm">Vraag 8</text:p>
      <text:p text:style-name="ifm_p_ifm">Is deze uitspraak relevant voor het plan van Schiphol om geclaimde latente ruimte voor Lelystad Airport te gebruiken?</text:p>
      <text:p text:style-name="ifm_p_mt.3.76mm_ifm">Antwoord 8</text:p>
      <text:p text:style-name="ifm_p_ifm">De vergunningprocedure voor Schiphol loopt nog. Uiteraard betrek ik bij de besluitvorming zorgvuldig alle jurisprudentie op dit vlak. Bovendien is hier sprake van een uitspraak van de rechtbank waartegen hoger beroep bij de Afdeling openstaat. De uitspraak van de rechtbank wijkt af van de vaste jurisprudentie van de Afdeling. Zoals aangegeven in het antwoord op vraag 2 en 3 heeft de provincie Noord-Brabant hoger beroep aangetekend tegen deze uitspraak.</text:p>
      <text:p text:style-name="ifm_p_mt.3.76mm_ifm">Vraag 9</text:p>
      <text:p text:style-name="ifm_p_ifm">Kunt u paragraaf 12.3 en 12.4 van de uitspraak duiden? Is de conclusie hieruit niet dat (voortaan) ook CO<text:span text:style-name="ifm_span_font.subscript_ifm">2</text:span>-emissies van een project moeten worden meegenomen voor een passende beoordeling, aangezien CO<text:span text:style-name="ifm_span_font.subscript_ifm">2</text:span> leidt tot klimaatverandering en klimaatverandering tot negatieve gevolgen voor diverse Natura 2000-gebieden?</text:p>
      <text:p text:style-name="ifm_p_mt.3.76mm_ifm">Antwoord 9</text:p>
      <text:p text:style-name="ifm_p_ifm">Ik verwijs hier graag naar de beantwoording van de vragen 2 en 3 over het hoger beroep dat wordt ingesteld tegen deze uitspraak. Het is om die reden nog niet bekend of de Afdeling het standpunt van de rechtbank in deze specifieke situatie in stand zal laten.</text:p>
      <text:p text:style-name="ifm_p_mt.3.76mm_ifm">Vraag 10</text:p>
      <text:p text:style-name="ifm_p_ifm">Welke hoeveelheid CO<text:span text:style-name="ifm_span_font.subscript_ifm">2</text:span> zou in dit kader significant zijn? Kan dit van belang worden voor andere projecten, zoals andere energiecentrales, wegverbredingen, woonwijken of koeienstallen?</text:p>
      <text:p text:style-name="ifm_p_mt.3.76mm_ifm">Antwoord 10</text:p>
      <text:p text:style-name="ifm_p_ifm">Ik verwijs hier graag naar de beantwoording van de vragen 2 en 3 over het hoger beroep dat wordt ingesteld tegen deze uitspraak. Het is nog niet duidelijk of de Afdeling het standpunt van de rechtbank in deze specifieke situatie in stand zal laten.</text:p>
      <text:p text:style-name="ifm_p_mt.3.76mm_ifm">Vraag 11</text:p>
      <text:p text:style-name="ifm_p_ifm">Gaat dit dan ook gelden voor alle klimaatgerelateerde activiteiten, bijvoorbeeld methaan- en lachgasemissies en vliegvelduitbreidingen die leiden tot klimaatschadelijke emissies buiten Nederland?</text:p>
      <text:p text:style-name="ifm_p_mt.3.76mm_ifm">Antwoord 11</text:p>
      <text:p text:style-name="ifm_p_ifm">Ik verwijs hier graag naar de beantwoording van de vragen 2 en 3 over het hoger beroep dat is ingesteld tegen deze uitspraak. Het is nog niet duidelijk of de Afdeling het standpunt van de rechtbank in deze specifieke situatie in stand zal 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de uitspraak van de rechtbank Oost-Brabant m.b.t. de kolencentrale Geertruidenberg en MOB</dc:title>
    <meta:user-defined meta:name="OVERHEIDop.ParlID/DC.identifier">ah-tk-20212022-1476</meta:user-defined>
    <meta:user-defined meta:name="OVERHEIDop.configuratie">https://repository.officiele-overheidspublicaties.nl/MasterConfiguraties/MC-OEP-KamervragenAanhangsel-Web/1.3/xml/MC-OEP-KamervragenAanhangsel-Web.xml</meta:user-defined>
    <meta:user-defined meta:name="OVERHEIDop.vraagnummer">2021Z22992</meta:user-defined>
    <meta:user-defined meta:name="OVERHEIDop.aanhangselNummer">1476</meta:user-defined>
    <meta:user-defined meta:name="OVERHEIDop.ontvanger">Ch. van der Wal-Zeggelink</meta:user-defined>
    <meta:user-defined meta:name="DCTERMS.W3CDTF/OVERHEIDop.datumOntvangst">2022-01-27</meta:user-defined>
    <meta:user-defined meta:name="OVERHEIDop.AanhangselTypen/DC.type">Antwoord</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7</meta:user-defined>
    <meta:user-defined meta:name="DC.title">Antwoord op vragen van het lid Bromet over de uitspraak van de rechtbank Oost-Brabant m.b.t. de kolencentrale Geertruidenberg en MOB</meta:user-defined>
    <meta:user-defined meta:name="DCTERMS.W3CDTF/DCTERMS.available">2022-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